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svg:font-family="'Droid Sans'" style:font-family-generic="system"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Noto Sans" svg:font-family="'Noto Sans'"/>
    <style:font-face style:name="Noto Sans Devanagari" svg:font-family="'Noto Sans Devanagari'" style:font-family-generic="system" style:font-pitch="variable"/>
    <style:font-face style:name="Noto Sans, sans-serif" svg:font-family="'Noto Sans, sans-serif'"/>
    <style:font-face style:name="Noto Sans1" svg:font-family="'Noto Sans'" style:font-family-generic="swiss" style:font-pitch="variable"/>
    <style:font-face style:name="Noto Sans2" svg:font-family="'Noto Sans', sans-serif"/>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Ubuntu" svg:font-family="Ubuntu"/>
    <style:font-face style:name="Ubuntu1" svg:font-family="Ubuntu" style:font-pitch="variable"/>
  </office:font-face-decls>
  <office:automatic-styles>
    <style:style style:name="Tabelle1" style:family="table">
      <style:table-properties style:width="16.902cm" table:align="right"/>
    </style:style>
    <style:style style:name="Tabelle1.A" style:family="table-column">
      <style:table-column-properties style:column-width="16.902cm"/>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Noto Sans1" fo:font-weight="bold" officeooo:rsid="0b9472e7" officeooo:paragraph-rsid="0b9472e7" style:font-weight-asian="bold" style:font-weight-complex="bold"/>
    </style:style>
    <style:style style:name="P2" style:family="paragraph" style:parent-style-name="Standard">
      <style:paragraph-properties fo:margin-top="0cm" fo:margin-bottom="0cm" style:contextual-spacing="false" fo:line-height="100%"/>
      <style:text-properties style:font-name="Noto Sans1" fo:font-weight="normal" officeooo:rsid="0280368f" officeooo:paragraph-rsid="03dc80be" style:font-weight-asian="normal" style:font-weight-complex="normal"/>
    </style:style>
    <style:style style:name="P3" style:family="paragraph" style:parent-style-name="Standard">
      <style:paragraph-properties fo:margin-top="0cm" fo:margin-bottom="0cm" style:contextual-spacing="false" fo:line-height="100%"/>
      <style:text-properties style:font-name="Noto Sans1" fo:font-weight="normal" officeooo:rsid="02728822" officeooo:paragraph-rsid="097a78bd" style:font-weight-asian="normal" style:font-weight-complex="normal"/>
    </style:style>
    <style:style style:name="P4" style:family="paragraph" style:parent-style-name="Text_20_body">
      <style:paragraph-properties fo:margin-top="0cm" fo:margin-bottom="0cm" style:contextual-spacing="false" fo:line-height="100%"/>
      <style:text-properties style:font-name="Noto Sans1" fo:font-weight="normal" officeooo:rsid="02728822" officeooo:paragraph-rsid="0bf69dcc" style:font-weight-asian="normal" style:font-weight-complex="normal"/>
    </style:style>
    <style:style style:name="P5" style:family="paragraph" style:parent-style-name="Standard">
      <style:paragraph-properties fo:margin-top="0cm" fo:margin-bottom="0cm" style:contextual-spacing="false" fo:line-height="100%"/>
      <style:text-properties style:font-name="Noto Sans1" fo:font-size="12pt" fo:font-weight="normal" officeooo:rsid="016a804f" officeooo:paragraph-rsid="029dfddb" style:font-name-asian="Droid Sans" style:font-size-asian="12pt" style:font-weight-asian="normal" style:font-name-complex="Lohit Hindi1" style:font-size-complex="12pt" style:font-weight-complex="normal"/>
    </style:style>
    <style:style style:name="P6" style:family="paragraph" style:parent-style-name="Standard">
      <style:paragraph-properties fo:margin-top="0cm" fo:margin-bottom="0cm" style:contextual-spacing="false" fo:line-height="100%"/>
      <style:text-properties style:font-name="Noto Sans1" fo:font-size="12pt" fo:font-weight="normal" officeooo:rsid="016a804f" officeooo:paragraph-rsid="03e3d8cc" style:font-name-asian="Droid Sans" style:font-size-asian="12pt" style:font-weight-asian="normal" style:font-name-complex="Lohit Hindi1" style:font-size-complex="12pt" style:font-weight-complex="normal"/>
    </style:style>
    <style:style style:name="P7" style:family="paragraph" style:parent-style-name="Standard">
      <style:paragraph-properties fo:margin-top="0cm" fo:margin-bottom="0cm" style:contextual-spacing="false" fo:line-height="100%"/>
      <style:text-properties style:font-name="Noto Sans1" fo:font-size="12pt" fo:font-weight="normal" officeooo:rsid="010eda71" officeooo:paragraph-rsid="03161f59" style:font-name-asian="Droid Sans" style:font-size-asian="12pt" style:font-weight-asian="normal" style:font-name-complex="Lohit Hindi1" style:font-size-complex="12pt" style:font-weight-complex="normal"/>
    </style:style>
    <style:style style:name="P8" style:family="paragraph" style:parent-style-name="Standard">
      <style:paragraph-properties fo:margin-top="0cm" fo:margin-bottom="0cm" style:contextual-spacing="false" fo:line-height="100%"/>
      <style:text-properties style:font-name="Noto Sans1" fo:font-size="12pt" fo:font-weight="normal" officeooo:rsid="018ee584" officeooo:paragraph-rsid="03161f59" style:font-name-asian="Droid Sans" style:font-size-asian="12pt" style:font-weight-asian="normal" style:font-name-complex="Lohit Hindi1" style:font-size-complex="12pt" style:font-weight-complex="normal"/>
    </style:style>
    <style:style style:name="P9" style:family="paragraph" style:parent-style-name="Standard">
      <style:paragraph-properties fo:margin-top="0cm" fo:margin-bottom="0cm" style:contextual-spacing="false" fo:line-height="100%"/>
      <style:text-properties style:font-name="Noto Sans1" fo:font-size="12pt" fo:font-weight="normal" officeooo:rsid="02f2cddb" officeooo:paragraph-rsid="03161f59" style:font-name-asian="Droid Sans" style:font-size-asian="12pt" style:font-weight-asian="normal" style:font-name-complex="Lohit Hindi1" style:font-size-complex="12pt" style:font-weight-complex="normal"/>
    </style:style>
    <style:style style:name="P10" style:family="paragraph" style:parent-style-name="Text_20_body">
      <style:paragraph-properties fo:margin-top="0cm" fo:margin-bottom="0cm" style:contextual-spacing="false" fo:line-height="100%"/>
      <style:text-properties style:font-name="Noto Sans1" fo:font-size="12pt" fo:font-weight="normal" officeooo:rsid="02f2cddb" officeooo:paragraph-rsid="03161f59" style:font-name-asian="Droid Sans" style:font-size-asian="12pt" style:font-weight-asian="normal" style:font-name-complex="Lohit Hindi1" style:font-size-complex="12pt" style:font-weight-complex="normal"/>
    </style:style>
    <style:style style:name="P11" style:family="paragraph" style:parent-style-name="Standard">
      <style:paragraph-properties fo:margin-top="0cm" fo:margin-bottom="0cm" style:contextual-spacing="false" fo:line-height="100%"/>
      <style:text-properties style:font-name="Noto Sans1" fo:font-size="12pt" fo:font-weight="normal" officeooo:rsid="034e9927" officeooo:paragraph-rsid="034e9927" style:font-name-asian="Droid Sans" style:font-size-asian="12pt" style:font-weight-asian="normal" style:font-name-complex="Lohit Hindi1" style:font-size-complex="12pt" style:font-weight-complex="normal"/>
    </style:style>
    <style:style style:name="P12" style:family="paragraph" style:parent-style-name="Standard">
      <style:paragraph-properties fo:margin-top="0cm" fo:margin-bottom="0cm" style:contextual-spacing="false" fo:line-height="100%"/>
      <style:text-properties style:font-name="Noto Sans1" fo:font-size="12pt" fo:font-weight="normal" officeooo:rsid="02f43a23" officeooo:paragraph-rsid="03161f59" style:font-name-asian="Droid Sans" style:font-size-asian="12pt" style:font-weight-asian="normal" style:font-name-complex="Lohit Hindi1" style:font-size-complex="12pt" style:font-weight-complex="normal"/>
    </style:style>
    <style:style style:name="P13" style:family="paragraph" style:parent-style-name="Standard">
      <style:paragraph-properties fo:margin-top="0cm" fo:margin-bottom="0cm" style:contextual-spacing="false" fo:line-height="100%"/>
      <style:text-properties style:font-name="Noto Sans1" fo:font-size="12pt" fo:font-weight="normal" officeooo:rsid="02f43a23" officeooo:paragraph-rsid="091f4e9a" style:font-name-asian="Droid Sans" style:font-size-asian="12pt" style:font-weight-asian="normal" style:font-name-complex="Lohit Hindi1" style:font-size-complex="12pt" style:font-weight-complex="normal"/>
    </style:style>
    <style:style style:name="P14" style:family="paragraph" style:parent-style-name="Standard">
      <style:paragraph-properties fo:margin-top="0cm" fo:margin-bottom="0cm" style:contextual-spacing="false" fo:line-height="100%"/>
      <style:text-properties style:font-name="Noto Sans1" fo:font-size="12pt" fo:font-weight="normal" officeooo:rsid="0213df34" officeooo:paragraph-rsid="02af4748" style:font-name-asian="Droid Sans" style:font-size-asian="12pt" style:font-weight-asian="normal" style:font-name-complex="Lohit Hindi1" style:font-size-complex="12pt" style:font-weight-complex="normal"/>
    </style:style>
    <style:style style:name="P15" style:family="paragraph" style:parent-style-name="Text_20_body">
      <style:paragraph-properties fo:margin-top="0cm" fo:margin-bottom="0cm" style:contextual-spacing="false" fo:line-height="100%"/>
      <style:text-properties style:font-name="Noto Sans1" fo:font-size="12pt" fo:font-weight="normal" officeooo:rsid="0213df34" officeooo:paragraph-rsid="0b2664ed" style:font-name-asian="Droid Sans" style:font-size-asian="12pt" style:font-weight-asian="normal" style:font-name-complex="Lohit Hindi1" style:font-size-complex="12pt" style:font-weight-complex="normal"/>
    </style:style>
    <style:style style:name="P16" style:family="paragraph" style:parent-style-name="Text_20_body">
      <style:paragraph-properties fo:margin-top="0cm" fo:margin-bottom="0cm" style:contextual-spacing="false" fo:line-height="100%"/>
      <style:text-properties style:font-name="Noto Sans1" fo:font-size="12pt" fo:font-weight="normal" officeooo:rsid="0213df34" officeooo:paragraph-rsid="0bd47635" style:font-name-asian="Droid Sans" style:font-size-asian="12pt" style:font-weight-asian="normal" style:font-name-complex="Lohit Hindi1" style:font-size-complex="12pt" style:font-weight-complex="normal"/>
    </style:style>
    <style:style style:name="P17" style:family="paragraph" style:parent-style-name="Standard">
      <style:paragraph-properties fo:margin-top="0cm" fo:margin-bottom="0cm" style:contextual-spacing="false" fo:line-height="100%"/>
      <style:text-properties style:font-name="Noto Sans1" fo:font-size="12pt" fo:font-weight="normal" officeooo:rsid="029dfddb" officeooo:paragraph-rsid="0328350f" style:font-name-asian="Droid Sans" style:font-size-asian="12pt" style:font-weight-asian="normal" style:font-name-complex="Lohit Hindi1" style:font-size-complex="12pt" style:font-weight-complex="normal"/>
    </style:style>
    <style:style style:name="P18" style:family="paragraph" style:parent-style-name="Standard">
      <style:paragraph-properties fo:margin-top="0cm" fo:margin-bottom="0cm" style:contextual-spacing="false" fo:line-height="100%"/>
      <style:text-properties style:font-name="Noto Sans1" fo:font-size="12pt" fo:font-weight="normal" officeooo:rsid="061558f3" officeooo:paragraph-rsid="061558f3" style:font-name-asian="Droid Sans" style:font-size-asian="12pt" style:font-weight-asian="normal" style:font-name-complex="Lohit Hindi1" style:font-size-complex="12pt" style:font-weight-complex="normal"/>
    </style:style>
    <style:style style:name="P19" style:family="paragraph" style:parent-style-name="Text_20_body">
      <style:paragraph-properties fo:margin-top="0cm" fo:margin-bottom="0cm" style:contextual-spacing="false" fo:line-height="100%"/>
      <style:text-properties style:font-name="Noto Sans1" fo:font-size="12pt" fo:font-weight="normal" officeooo:rsid="028e0126" officeooo:paragraph-rsid="028ea4b7" style:font-name-asian="Droid Sans" style:font-size-asian="12pt" style:font-weight-asian="normal" style:font-name-complex="Lohit Hindi1" style:font-size-complex="12pt" style:font-weight-complex="normal"/>
    </style:style>
    <style:style style:name="P20" style:family="paragraph" style:parent-style-name="Text_20_body">
      <style:paragraph-properties fo:margin-top="0cm" fo:margin-bottom="0cm" style:contextual-spacing="false" fo:line-height="100%"/>
      <style:text-properties style:font-name="Noto Sans1" fo:font-size="12pt" fo:font-weight="normal" officeooo:rsid="02c379d9" officeooo:paragraph-rsid="033882d4" style:font-name-asian="Droid Sans" style:font-size-asian="12pt" style:font-weight-asian="normal" style:font-name-complex="Lohit Hindi1" style:font-size-complex="12pt" style:font-weight-complex="normal"/>
    </style:style>
    <style:style style:name="P21" style:family="paragraph" style:parent-style-name="Text_20_body">
      <style:paragraph-properties fo:margin-top="0cm" fo:margin-bottom="0cm" style:contextual-spacing="false" fo:line-height="100%"/>
      <style:text-properties style:font-name="Noto Sans1" fo:font-size="12pt" fo:font-weight="normal" officeooo:rsid="041683f0" officeooo:paragraph-rsid="082f152f" style:font-name-asian="Droid Sans" style:font-size-asian="12pt" style:font-weight-asian="normal" style:font-name-complex="Lohit Hindi1" style:font-size-complex="12pt" style:font-weight-complex="normal"/>
    </style:style>
    <style:style style:name="P22" style:family="paragraph" style:parent-style-name="Text_20_body">
      <style:paragraph-properties fo:margin-top="0cm" fo:margin-bottom="0cm" style:contextual-spacing="false" fo:line-height="100%"/>
      <style:text-properties style:font-name="Noto Sans1" fo:font-size="12pt" fo:font-weight="normal" officeooo:rsid="077d677e" officeooo:paragraph-rsid="0b2664ed" style:font-name-asian="Droid Sans" style:font-size-asian="12pt" style:font-weight-asian="normal" style:font-name-complex="Lohit Hindi1" style:font-size-complex="12pt" style:font-weight-complex="normal"/>
    </style:style>
    <style:style style:name="P23" style:family="paragraph" style:parent-style-name="Text_20_body">
      <style:paragraph-properties fo:margin-top="0cm" fo:margin-bottom="0cm" style:contextual-spacing="false" fo:line-height="100%"/>
      <style:text-properties style:font-name="Noto Sans1" fo:font-size="12pt" fo:font-weight="normal" officeooo:rsid="03feb69d" officeooo:paragraph-rsid="06dbd146" style:font-name-asian="Droid Sans" style:font-size-asian="12pt" style:font-weight-asian="normal" style:font-name-complex="Lohit Hindi1" style:font-size-complex="12pt" style:font-weight-complex="normal"/>
    </style:style>
    <style:style style:name="P24" style:family="paragraph" style:parent-style-name="Text_20_body">
      <style:paragraph-properties fo:margin-top="0cm" fo:margin-bottom="0cm" style:contextual-spacing="false" fo:line-height="100%"/>
      <style:text-properties style:font-name="Noto Sans1" fo:font-size="12pt" fo:font-weight="normal" officeooo:rsid="03feb69d" officeooo:paragraph-rsid="03feb69d" style:font-name-asian="Droid Sans" style:font-size-asian="12pt" style:font-weight-asian="normal" style:font-name-complex="Lohit Hindi1" style:font-size-complex="12pt" style:font-weight-complex="normal"/>
    </style:style>
    <style:style style:name="P25" style:family="paragraph" style:parent-style-name="Text_20_body">
      <style:paragraph-properties fo:margin-top="0cm" fo:margin-bottom="0cm" style:contextual-spacing="false" fo:line-height="100%"/>
      <style:text-properties style:font-name="Noto Sans1" fo:font-size="12pt" fo:font-weight="normal" officeooo:rsid="0714409b" officeooo:paragraph-rsid="0714409b" style:font-name-asian="Droid Sans" style:font-size-asian="12pt" style:font-weight-asian="normal" style:font-name-complex="Lohit Hindi1" style:font-size-complex="12pt" style:font-weight-complex="normal"/>
    </style:style>
    <style:style style:name="P26"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2pt" fo:font-weight="normal" officeooo:rsid="06b7fc1a" officeooo:paragraph-rsid="08871148" style:font-name-asian="Droid Sans" style:font-size-asian="12pt" style:font-weight-asian="normal" style:font-name-complex="Lohit Hindi1" style:font-size-complex="12pt" style:font-weight-complex="normal"/>
    </style:style>
    <style:style style:name="P27" style:family="paragraph" style:parent-style-name="Text_20_body">
      <style:text-properties style:font-name="Noto Sans1" fo:font-size="12pt" fo:font-weight="normal" officeooo:rsid="01c84fd4" officeooo:paragraph-rsid="0334a1c5" style:font-name-asian="Droid Sans" style:font-size-asian="12pt" style:font-weight-asian="normal" style:font-name-complex="Lohit Hindi1" style:font-size-complex="12pt" style:font-weight-complex="normal"/>
    </style:style>
    <style:style style:name="P28" style:family="paragraph" style:parent-style-name="Text_20_body">
      <style:text-properties style:font-name="Noto Sans1" fo:font-size="12pt" fo:font-weight="normal" officeooo:rsid="0363cad1" officeooo:paragraph-rsid="0363cad1" style:font-name-asian="Droid Sans" style:font-size-asian="12pt" style:font-weight-asian="normal" style:font-name-complex="Lohit Hindi1" style:font-size-complex="12pt" style:font-weight-complex="normal"/>
    </style:style>
    <style:style style:name="P29" style:family="paragraph" style:parent-style-name="Text_20_body">
      <style:text-properties style:font-name="Noto Sans1" fo:font-size="12pt" fo:font-weight="normal" officeooo:rsid="03ed0963" officeooo:paragraph-rsid="03ed0963" style:font-name-asian="Droid Sans" style:font-size-asian="12pt" style:font-weight-asian="normal" style:font-name-complex="Lohit Hindi1" style:font-size-complex="12pt" style:font-weight-complex="normal"/>
    </style:style>
    <style:style style:name="P30" style:family="paragraph" style:parent-style-name="Text_20_body">
      <style:text-properties style:font-name="Noto Sans1" fo:font-size="12pt" fo:font-weight="normal" officeooo:rsid="03ed0963" officeooo:paragraph-rsid="040b79f5" style:font-name-asian="Droid Sans" style:font-size-asian="12pt" style:font-weight-asian="normal" style:font-name-complex="Lohit Hindi1" style:font-size-complex="12pt" style:font-weight-complex="normal"/>
    </style:style>
    <style:style style:name="P31" style:family="paragraph" style:parent-style-name="Text_20_body">
      <style:text-properties style:font-name="Noto Sans1" fo:font-size="12pt" fo:font-weight="normal" officeooo:rsid="03ed6302" officeooo:paragraph-rsid="03ed6302" style:font-name-asian="Droid Sans" style:font-size-asian="12pt" style:font-weight-asian="normal" style:font-name-complex="Lohit Hindi1" style:font-size-complex="12pt" style:font-weight-complex="normal"/>
    </style:style>
    <style:style style:name="P32" style:family="paragraph" style:parent-style-name="Text_20_body">
      <style:text-properties style:font-name="Noto Sans1" fo:font-size="12pt" fo:font-weight="normal" officeooo:rsid="050c2d36" officeooo:paragraph-rsid="050c2d36" style:font-name-asian="Droid Sans" style:font-size-asian="12pt" style:font-weight-asian="normal" style:font-name-complex="Lohit Hindi1" style:font-size-complex="12pt" style:font-weight-complex="normal"/>
    </style:style>
    <style:style style:name="P33" style:family="paragraph" style:parent-style-name="Text_20_body">
      <style:text-properties style:font-name="Noto Sans1" fo:font-size="12pt" fo:font-weight="normal" officeooo:rsid="050c2d36" officeooo:paragraph-rsid="09c8d059" style:font-name-asian="Droid Sans" style:font-size-asian="12pt" style:font-weight-asian="normal" style:font-name-complex="Lohit Hindi1" style:font-size-complex="12pt" style:font-weight-complex="normal"/>
    </style:style>
    <style:style style:name="P34" style:family="paragraph" style:parent-style-name="Text_20_body">
      <style:text-properties style:font-name="Noto Sans1" fo:font-size="12pt" fo:font-weight="normal" officeooo:rsid="050c2d36" officeooo:paragraph-rsid="0a68a3c9" style:font-name-asian="Droid Sans" style:font-size-asian="12pt" style:font-weight-asian="normal" style:font-name-complex="Lohit Hindi1" style:font-size-complex="12pt" style:font-weight-complex="normal"/>
    </style:style>
    <style:style style:name="P35" style:family="paragraph" style:parent-style-name="Text_20_body">
      <style:paragraph-properties fo:margin-top="0cm" fo:margin-bottom="0cm" style:contextual-spacing="false" fo:line-height="100%"/>
      <style:text-properties style:font-name="Noto Sans1" fo:font-size="12pt" fo:font-weight="normal" officeooo:rsid="050c2d36" officeooo:paragraph-rsid="0b6d2bd1" style:font-name-asian="Droid Sans" style:font-size-asian="12pt" style:font-weight-asian="normal" style:font-name-complex="Lohit Hindi1" style:font-size-complex="12pt" style:font-weight-complex="normal"/>
    </style:style>
    <style:style style:name="P36" style:family="paragraph" style:parent-style-name="Text_20_body">
      <style:text-properties style:font-name="Noto Sans1" fo:font-size="12pt" fo:font-weight="normal" officeooo:rsid="050c2d36" officeooo:paragraph-rsid="0d4f9384" style:font-name-asian="Droid Sans" style:font-size-asian="12pt" style:font-weight-asian="normal" style:font-name-complex="Lohit Hindi1" style:font-size-complex="12pt" style:font-weight-complex="normal"/>
    </style:style>
    <style:style style:name="P37" style:family="paragraph" style:parent-style-name="Text_20_body">
      <style:text-properties style:font-name="Noto Sans1" fo:font-size="12pt" fo:font-weight="normal" officeooo:rsid="060bd2f0" officeooo:paragraph-rsid="08bbba30" style:font-name-asian="Droid Sans" style:font-size-asian="12pt" style:font-weight-asian="normal" style:font-name-complex="Lohit Hindi1" style:font-size-complex="12pt" style:font-weight-complex="normal"/>
    </style:style>
    <style:style style:name="P38" style:family="paragraph" style:parent-style-name="Text_20_body">
      <style:text-properties style:font-name="Noto Sans1" fo:font-size="12pt" fo:font-weight="normal" officeooo:rsid="060bd2f0" officeooo:paragraph-rsid="07c07d59" style:font-name-asian="Droid Sans" style:font-size-asian="12pt" style:font-weight-asian="normal" style:font-name-complex="Lohit Hindi1" style:font-size-complex="12pt" style:font-weight-complex="normal"/>
    </style:style>
    <style:style style:name="P39" style:family="paragraph" style:parent-style-name="Text_20_body">
      <style:text-properties style:font-name="Noto Sans1" fo:font-size="12pt" fo:font-weight="normal" officeooo:rsid="060bd2f0" officeooo:paragraph-rsid="0bf82080" style:font-name-asian="Droid Sans" style:font-size-asian="12pt" style:font-weight-asian="normal" style:font-name-complex="Lohit Hindi1" style:font-size-complex="12pt" style:font-weight-complex="normal"/>
    </style:style>
    <style:style style:name="P40" style:family="paragraph" style:parent-style-name="Text_20_body">
      <style:text-properties style:font-name="Noto Sans1" fo:font-size="12pt" fo:font-weight="normal" officeooo:rsid="07c179e5" officeooo:paragraph-rsid="07c179e5" style:font-name-asian="Droid Sans" style:font-size-asian="12pt" style:font-weight-asian="normal" style:font-name-complex="Lohit Hindi1" style:font-size-complex="12pt" style:font-weight-complex="normal"/>
    </style:style>
    <style:style style:name="P41" style:family="paragraph" style:parent-style-name="Text_20_body">
      <style:text-properties style:font-name="Noto Sans1" fo:font-size="12pt" fo:font-weight="normal" officeooo:rsid="07c07d59" officeooo:paragraph-rsid="07c07d59" style:font-name-asian="Droid Sans" style:font-size-asian="12pt" style:font-weight-asian="normal" style:font-name-complex="Lohit Hindi1" style:font-size-complex="12pt" style:font-weight-complex="normal"/>
    </style:style>
    <style:style style:name="P42" style:family="paragraph" style:parent-style-name="Text_20_body">
      <style:text-properties style:font-name="Noto Sans1" fo:font-size="12pt" fo:font-weight="normal" officeooo:rsid="0802a555" officeooo:paragraph-rsid="0802a555" style:font-name-asian="Droid Sans" style:font-size-asian="12pt" style:font-weight-asian="normal" style:font-name-complex="Lohit Hindi1" style:font-size-complex="12pt" style:font-weight-complex="normal"/>
    </style:style>
    <style:style style:name="P43" style:family="paragraph" style:parent-style-name="Text_20_body">
      <style:text-properties style:font-name="Noto Sans1" fo:font-size="12pt" fo:font-weight="normal" officeooo:rsid="08bbba30" officeooo:paragraph-rsid="08bbba30" style:font-name-asian="Droid Sans" style:font-size-asian="12pt" style:font-weight-asian="normal" style:font-name-complex="Lohit Hindi1" style:font-size-complex="12pt" style:font-weight-complex="normal"/>
    </style:style>
    <style:style style:name="P44" style:family="paragraph" style:parent-style-name="Text_20_body">
      <style:text-properties style:font-name="Noto Sans1" fo:font-size="12pt" fo:font-weight="normal" officeooo:rsid="08bd5988" officeooo:paragraph-rsid="08bd5988" style:font-name-asian="Droid Sans" style:font-size-asian="12pt" style:font-weight-asian="normal" style:font-name-complex="Lohit Hindi1" style:font-size-complex="12pt" style:font-weight-complex="normal"/>
    </style:style>
    <style:style style:name="P45" style:family="paragraph" style:parent-style-name="Text_20_body">
      <style:text-properties style:font-name="Noto Sans1" fo:font-size="12pt" fo:font-weight="normal" officeooo:rsid="095d6dd6" officeooo:paragraph-rsid="095d6dd6" style:font-name-asian="Droid Sans" style:font-size-asian="12pt" style:font-weight-asian="normal" style:font-name-complex="Lohit Hindi1" style:font-size-complex="12pt" style:font-weight-complex="normal"/>
    </style:style>
    <style:style style:name="P46" style:family="paragraph" style:parent-style-name="Text_20_body">
      <style:paragraph-properties fo:text-align="start" style:justify-single-word="false"/>
      <style:text-properties style:font-name="Noto Sans1" fo:font-size="12pt" fo:font-weight="normal" officeooo:rsid="095d6dd6" officeooo:paragraph-rsid="09c8d059" style:font-name-asian="Droid Sans" style:font-size-asian="12pt" style:font-weight-asian="normal" style:font-name-complex="Lohit Hindi1" style:font-size-complex="12pt" style:font-weight-complex="normal"/>
    </style:style>
    <style:style style:name="P47" style:family="paragraph" style:parent-style-name="Text_20_body">
      <style:paragraph-properties fo:text-align="start" style:justify-single-word="false"/>
      <style:text-properties style:font-name="Noto Sans1" fo:font-size="12pt" fo:font-weight="normal" officeooo:rsid="095d6dd6" officeooo:paragraph-rsid="097daf0e" style:font-name-asian="Droid Sans" style:font-size-asian="12pt" style:font-weight-asian="normal" style:font-name-complex="Lohit Hindi1" style:font-size-complex="12pt" style:font-weight-complex="normal"/>
    </style:style>
    <style:style style:name="P48" style:family="paragraph" style:parent-style-name="Text_20_body">
      <style:text-properties style:font-name="Noto Sans1" fo:font-size="12pt" fo:font-weight="normal" officeooo:rsid="09a5285e" officeooo:paragraph-rsid="09c8d059" style:font-name-asian="Droid Sans" style:font-size-asian="12pt" style:font-weight-asian="normal" style:font-name-complex="Lohit Hindi1" style:font-size-complex="12pt" style:font-weight-complex="normal"/>
    </style:style>
    <style:style style:name="P49" style:family="paragraph" style:parent-style-name="Text_20_body">
      <style:text-properties style:font-name="Noto Sans1" fo:font-size="12pt" fo:font-weight="normal" officeooo:rsid="08c8b48f" officeooo:paragraph-rsid="095db43d" style:font-name-asian="Droid Sans" style:font-size-asian="12pt" style:font-weight-asian="normal" style:font-name-complex="Lohit Hindi1" style:font-size-complex="12pt" style:font-weight-complex="normal"/>
    </style:style>
    <style:style style:name="P50" style:family="paragraph" style:parent-style-name="Text_20_body">
      <style:paragraph-properties fo:text-align="start" style:justify-single-word="false"/>
      <style:text-properties style:font-name="Noto Sans1" fo:font-size="12pt" fo:font-weight="normal" officeooo:rsid="08c8b48f" officeooo:paragraph-rsid="0ccbb47e" style:font-name-asian="Droid Sans" style:font-size-asian="12pt" style:font-weight-asian="normal" style:font-name-complex="Lohit Hindi1" style:font-size-complex="12pt" style:font-weight-complex="normal"/>
    </style:style>
    <style:style style:name="P51" style:family="paragraph" style:parent-style-name="Text_20_body">
      <style:paragraph-properties fo:text-align="start" style:justify-single-word="false"/>
      <style:text-properties style:font-name="Noto Sans1" fo:font-size="12pt" fo:font-weight="normal" officeooo:rsid="08c8b48f" officeooo:paragraph-rsid="0d6ed5b8" style:font-name-asian="Droid Sans" style:font-size-asian="12pt" style:font-weight-asian="normal" style:font-name-complex="Lohit Hindi1" style:font-size-complex="12pt" style:font-weight-complex="normal"/>
    </style:style>
    <style:style style:name="P52" style:family="paragraph" style:parent-style-name="Text_20_body">
      <style:paragraph-properties fo:margin-top="0cm" fo:margin-bottom="0.011cm" style:contextual-spacing="false" fo:line-height="100%" fo:text-align="start" style:justify-single-word="false"/>
      <style:text-properties style:font-name="Noto Sans1" fo:font-size="12pt" fo:font-weight="normal" officeooo:rsid="08c8b48f" officeooo:paragraph-rsid="0ccbb47e" style:font-name-asian="Droid Sans" style:font-size-asian="12pt" style:font-weight-asian="normal" style:font-name-complex="Lohit Hindi1" style:font-size-complex="12pt" style:font-weight-complex="normal"/>
    </style:style>
    <style:style style:name="P53" style:family="paragraph" style:parent-style-name="Text_20_body">
      <style:text-properties style:font-name="Noto Sans1" fo:font-size="12pt" fo:font-weight="normal" officeooo:rsid="0a5b6490" officeooo:paragraph-rsid="0a87abd5" style:font-name-asian="Droid Sans" style:font-size-asian="12pt" style:font-weight-asian="normal" style:font-name-complex="Lohit Hindi1" style:font-size-complex="12pt" style:font-weight-complex="normal"/>
    </style:style>
    <style:style style:name="P54" style:family="paragraph" style:parent-style-name="Standard">
      <style:text-properties style:font-name="Noto Sans1" fo:font-size="12pt" fo:font-weight="normal" officeooo:rsid="00b87795" officeooo:paragraph-rsid="033882d4" style:font-name-asian="Droid Sans" style:font-size-asian="12pt" style:font-weight-asian="normal" style:font-name-complex="Lohit Hindi1" style:font-size-complex="12pt" style:font-weight-complex="normal"/>
    </style:style>
    <style:style style:name="P55" style:family="paragraph" style:parent-style-name="Standard">
      <style:text-properties style:font-name="Noto Sans1" fo:font-size="12pt" fo:font-weight="normal" officeooo:rsid="00b87795" officeooo:paragraph-rsid="0334a1c5" style:font-name-asian="Droid Sans" style:font-size-asian="12pt" style:font-weight-asian="normal" style:font-name-complex="Lohit Hindi1" style:font-size-complex="12pt" style:font-weight-complex="normal"/>
    </style:style>
    <style:style style:name="P56" style:family="paragraph" style:parent-style-name="Standard">
      <style:text-properties style:font-name="Noto Sans1" fo:font-size="12pt" fo:font-weight="normal" officeooo:rsid="0331b283" officeooo:paragraph-rsid="033882d4" style:font-name-asian="Droid Sans" style:font-size-asian="12pt" style:font-weight-asian="normal" style:font-name-complex="Lohit Hindi1" style:font-size-complex="12pt" style:font-weight-complex="normal"/>
    </style:style>
    <style:style style:name="P57" style:family="paragraph" style:parent-style-name="Text_20_body">
      <style:paragraph-properties fo:text-align="start" style:justify-single-word="false"/>
      <style:text-properties style:font-name="Noto Sans1" fo:font-size="12pt" fo:font-weight="normal" officeooo:rsid="0955438c" officeooo:paragraph-rsid="098b2667" style:font-name-asian="Droid Sans" style:font-size-asian="12pt" style:font-weight-asian="normal" style:font-name-complex="Lohit Hindi1" style:font-size-complex="12pt" style:font-weight-complex="normal"/>
    </style:style>
    <style:style style:name="P58" style:family="paragraph" style:parent-style-name="Text_20_body">
      <style:paragraph-properties fo:text-align="start" style:justify-single-word="false"/>
      <style:text-properties style:font-name="Noto Sans1" fo:font-size="12pt" fo:font-weight="normal" officeooo:rsid="0955438c" officeooo:paragraph-rsid="0955438c" style:font-name-asian="Droid Sans" style:font-size-asian="12pt" style:font-weight-asian="normal" style:font-name-complex="Lohit Hindi1" style:font-size-complex="12pt" style:font-weight-complex="normal"/>
    </style:style>
    <style:style style:name="P59" style:family="paragraph" style:parent-style-name="Text_20_body">
      <style:paragraph-properties fo:text-align="start" style:justify-single-word="false"/>
      <style:text-properties style:font-name="Noto Sans1" fo:font-size="12pt" fo:font-weight="normal" officeooo:rsid="098b2667" officeooo:paragraph-rsid="098b2667" style:font-name-asian="Droid Sans" style:font-size-asian="12pt" style:font-weight-asian="normal" style:font-name-complex="Lohit Hindi1" style:font-size-complex="12pt" style:font-weight-complex="normal"/>
    </style:style>
    <style:style style:name="P60" style:family="paragraph" style:parent-style-name="Text_20_body">
      <style:paragraph-properties fo:text-align="start" style:justify-single-word="false"/>
      <style:text-properties style:font-name="Noto Sans1" fo:font-size="12pt" fo:font-weight="normal" officeooo:rsid="098b2667" officeooo:paragraph-rsid="0aab0a20" style:font-name-asian="Droid Sans" style:font-size-asian="12pt" style:font-weight-asian="normal" style:font-name-complex="Lohit Hindi1" style:font-size-complex="12pt" style:font-weight-complex="normal"/>
    </style:style>
    <style:style style:name="P61" style:family="paragraph" style:parent-style-name="Text_20_body">
      <style:paragraph-properties fo:text-align="start" style:justify-single-word="false"/>
      <style:text-properties style:font-name="Noto Sans1" fo:font-size="12pt" fo:font-weight="normal" officeooo:rsid="0a305f34" officeooo:paragraph-rsid="0a305f34" style:font-name-asian="Droid Sans" style:font-size-asian="12pt" style:font-weight-asian="normal" style:font-name-complex="Lohit Hindi1" style:font-size-complex="12pt" style:font-weight-complex="normal"/>
    </style:style>
    <style:style style:name="P62" style:family="paragraph" style:parent-style-name="Text_20_body">
      <style:paragraph-properties fo:text-align="start" style:justify-single-word="false"/>
      <style:text-properties style:font-name="Noto Sans1" fo:font-size="12pt" fo:font-weight="normal" officeooo:rsid="0a305f34" officeooo:paragraph-rsid="0af73ba0" style:font-name-asian="Droid Sans" style:font-size-asian="12pt" style:font-weight-asian="normal" style:font-name-complex="Lohit Hindi1" style:font-size-complex="12pt" style:font-weight-complex="normal"/>
    </style:style>
    <style:style style:name="P63" style:family="paragraph" style:parent-style-name="Text_20_body">
      <style:paragraph-properties fo:margin-top="0cm" fo:margin-bottom="0cm" style:contextual-spacing="false" fo:line-height="100%"/>
      <style:text-properties style:font-name="Noto Sans1" fo:font-size="12pt" fo:font-weight="normal" officeooo:rsid="0b87f7a8" officeooo:paragraph-rsid="0b87f7a8" style:font-name-asian="Droid Sans" style:font-size-asian="12pt" style:font-weight-asian="normal" style:font-name-complex="Lohit Hindi1" style:font-size-complex="12pt" style:font-weight-complex="normal"/>
    </style:style>
    <style:style style:name="P64" style:family="paragraph" style:parent-style-name="Text_20_body">
      <style:paragraph-properties fo:margin-top="0cm" fo:margin-bottom="0cm" style:contextual-spacing="false" fo:line-height="100%"/>
      <style:text-properties style:font-name="Noto Sans1" fo:font-size="12pt" fo:font-weight="normal" officeooo:rsid="04ea4b9e" officeooo:paragraph-rsid="0ba60346" style:font-name-asian="Droid Sans" style:font-size-asian="12pt" style:font-weight-asian="normal" style:font-name-complex="Lohit Hindi1" style:font-size-complex="12pt" style:font-weight-complex="normal"/>
    </style:style>
    <style:style style:name="P65" style:family="paragraph" style:parent-style-name="Text_20_body">
      <style:paragraph-properties fo:margin-top="0cm" fo:margin-bottom="0cm" style:contextual-spacing="false" fo:line-height="100%"/>
      <style:text-properties style:font-name="Noto Sans1" fo:font-size="12pt" fo:font-weight="normal" officeooo:rsid="0beaec47" officeooo:paragraph-rsid="0beaec47" style:font-name-asian="Droid Sans" style:font-size-asian="12pt" style:font-weight-asian="normal" style:font-name-complex="Lohit Hindi1" style:font-size-complex="12pt" style:font-weight-complex="normal"/>
    </style:style>
    <style:style style:name="P66" style:family="paragraph" style:parent-style-name="Text_20_body">
      <style:text-properties style:font-name="Noto Sans1" fo:font-size="12pt" fo:font-weight="normal" officeooo:rsid="0bfbcbe6" officeooo:paragraph-rsid="0bfbcbe6" style:font-name-asian="Droid Sans" style:font-size-asian="12pt" style:font-weight-asian="normal" style:font-name-complex="Lohit Hindi1" style:font-size-complex="12pt" style:font-weight-complex="normal"/>
    </style:style>
    <style:style style:name="P67" style:family="paragraph" style:parent-style-name="Text_20_body">
      <style:text-properties style:font-name="Noto Sans1" fo:font-size="12pt" fo:font-weight="normal" officeooo:rsid="0c5719ae" officeooo:paragraph-rsid="0c5719ae" style:font-name-asian="Droid Sans" style:font-size-asian="12pt" style:font-weight-asian="normal" style:font-name-complex="Lohit Hindi1" style:font-size-complex="12pt" style:font-weight-complex="normal"/>
    </style:style>
    <style:style style:name="P68" style:family="paragraph" style:parent-style-name="Text_20_body">
      <style:text-properties style:font-name="Noto Sans1" fo:font-size="12pt" fo:font-weight="normal" officeooo:rsid="095294a6" officeooo:paragraph-rsid="0cfdf09d" style:font-name-asian="Droid Sans" style:font-size-asian="12pt" style:font-weight-asian="normal" style:font-name-complex="Lohit Hindi1" style:font-size-complex="12pt" style:font-weight-complex="normal"/>
    </style:style>
    <style:style style:name="P69" style:family="paragraph" style:parent-style-name="Standard">
      <style:paragraph-properties fo:margin-top="0cm" fo:margin-bottom="0cm" style:contextual-spacing="false" fo:line-height="100%"/>
      <style:text-properties style:font-name="Noto Sans1" fo:font-size="12pt" fo:font-weight="normal" officeooo:rsid="02728822" officeooo:paragraph-rsid="0b83ba79" style:font-name-asian="Droid Sans" style:font-size-asian="12pt" style:font-weight-asian="normal" style:font-name-complex="Lohit Hindi1" style:font-size-complex="12pt" style:font-weight-complex="normal"/>
    </style:style>
    <style:style style:name="P70" style:family="paragraph" style:parent-style-name="Text_20_body">
      <style:text-properties style:font-name="Noto Sans1" fo:font-size="12pt" fo:font-weight="normal" officeooo:rsid="0d804f38" officeooo:paragraph-rsid="0d804f38" style:font-name-asian="Droid Sans" style:font-size-asian="12pt" style:font-weight-asian="normal" style:font-name-complex="Lohit Hindi1" style:font-size-complex="12pt" style:font-weight-complex="normal"/>
    </style:style>
    <style:style style:name="P71" style:family="paragraph" style:parent-style-name="Standard">
      <style:paragraph-properties fo:margin-top="0cm" fo:margin-bottom="0cm" style:contextual-spacing="false" fo:line-height="100%"/>
      <style:text-properties style:font-name="Noto Sans1" fo:font-size="12pt" fo:font-weight="normal" officeooo:paragraph-rsid="03dc80be" style:font-size-asian="12pt" style:font-weight-asian="normal" style:font-size-complex="12pt" style:font-weight-complex="normal"/>
    </style:style>
    <style:style style:name="P72" style:family="paragraph" style:parent-style-name="Standard">
      <style:paragraph-properties fo:margin-top="0cm" fo:margin-bottom="0cm" style:contextual-spacing="false" fo:line-height="100%"/>
      <style:text-properties style:font-name="Noto Sans1" fo:font-size="12pt" fo:font-weight="normal" officeooo:paragraph-rsid="02a510ad" style:font-size-asian="12pt" style:font-weight-asian="normal" style:font-size-complex="12pt" style:font-weight-complex="normal"/>
    </style:style>
    <style:style style:name="P73" style:family="paragraph" style:parent-style-name="Standard">
      <style:paragraph-properties fo:margin-top="0cm" fo:margin-bottom="0cm" style:contextual-spacing="false" fo:line-height="100%"/>
      <style:text-properties style:font-name="Noto Sans1" fo:font-size="12pt" fo:font-weight="normal" officeooo:paragraph-rsid="07b7f252" style:font-size-asian="12pt" style:font-weight-asian="normal" style:font-size-complex="12pt" style:font-weight-complex="normal"/>
    </style:style>
    <style:style style:name="P74" style:family="paragraph" style:parent-style-name="Standard">
      <style:paragraph-properties fo:margin-top="0cm" fo:margin-bottom="0cm" style:contextual-spacing="false" fo:line-height="100%"/>
      <style:text-properties style:font-name="Noto Sans1" fo:font-size="12pt" fo:font-weight="normal" officeooo:rsid="02728822" officeooo:paragraph-rsid="0295a8bb" style:font-size-asian="12pt" style:font-weight-asian="normal" style:font-size-complex="12pt" style:font-weight-complex="normal"/>
    </style:style>
    <style:style style:name="P75" style:family="paragraph" style:parent-style-name="Standard">
      <style:paragraph-properties fo:margin-top="0cm" fo:margin-bottom="0cm" style:contextual-spacing="false" fo:line-height="100%"/>
      <style:text-properties style:font-name="Noto Sans1" fo:font-size="12pt" fo:font-weight="normal" officeooo:rsid="02a510ad" officeooo:paragraph-rsid="043baa95" style:font-size-asian="12pt" style:font-weight-asian="normal" style:font-size-complex="12pt" style:font-weight-complex="normal"/>
    </style:style>
    <style:style style:name="P76" style:family="paragraph" style:parent-style-name="Standard">
      <style:paragraph-properties fo:margin-top="0cm" fo:margin-bottom="0cm" style:contextual-spacing="false" fo:line-height="100%"/>
      <style:text-properties style:font-name="Noto Sans1" fo:font-size="12pt" fo:font-weight="normal" officeooo:rsid="0ae4ea25" officeooo:paragraph-rsid="0b18b060" style:font-size-asian="12pt" style:font-weight-asian="normal" style:font-size-complex="12pt" style:font-weight-complex="normal"/>
    </style:style>
    <style:style style:name="P77" style:family="paragraph" style:parent-style-name="Standard">
      <style:paragraph-properties fo:margin-top="0cm" fo:margin-bottom="0cm" style:contextual-spacing="false" fo:line-height="100%"/>
      <style:text-properties style:font-name="Noto Sans1" fo:font-size="12pt" fo:font-weight="normal" officeooo:rsid="023102b7" officeooo:paragraph-rsid="02b58efc" style:font-size-asian="12pt" style:font-weight-asian="normal" style:font-size-complex="12pt" style:font-weight-complex="normal"/>
    </style:style>
    <style:style style:name="P78" style:family="paragraph" style:parent-style-name="Standard">
      <style:paragraph-properties fo:margin-top="0cm" fo:margin-bottom="0cm" style:contextual-spacing="false" fo:line-height="100%"/>
      <style:text-properties style:font-name="Noto Sans1" fo:font-size="12pt" fo:font-weight="normal" officeooo:paragraph-rsid="091f4e9a"/>
    </style:style>
    <style:style style:name="P79" style:family="paragraph" style:parent-style-name="Standard">
      <style:paragraph-properties fo:margin-top="0cm" fo:margin-bottom="0cm" style:contextual-spacing="false" fo:line-height="100%"/>
      <style:text-properties style:font-name="Noto Sans1" fo:font-size="12pt" fo:font-weight="normal" officeooo:paragraph-rsid="0b4449c9"/>
    </style:style>
    <style:style style:name="P80" style:family="paragraph" style:parent-style-name="Standard">
      <style:paragraph-properties fo:margin-top="0cm" fo:margin-bottom="0cm" style:contextual-spacing="false" fo:line-height="100%"/>
      <style:text-properties style:font-name="Noto Sans1" fo:font-size="12pt" officeooo:paragraph-rsid="029dfddb" style:font-size-asian="12pt" style:font-size-complex="12pt"/>
    </style:style>
    <style:style style:name="P81" style:family="paragraph" style:parent-style-name="Standard">
      <style:paragraph-properties fo:margin-top="0cm" fo:margin-bottom="0cm" style:contextual-spacing="false" fo:line-height="100%"/>
      <style:text-properties style:font-name="Noto Sans1" fo:font-size="12pt" officeooo:paragraph-rsid="03697435" style:font-size-asian="12pt" style:font-size-complex="12pt"/>
    </style:style>
    <style:style style:name="P82" style:family="paragraph" style:parent-style-name="Standard">
      <style:paragraph-properties fo:margin-top="0cm" fo:margin-bottom="0cm" style:contextual-spacing="false" fo:line-height="100%"/>
      <style:text-properties style:font-name="Noto Sans1" fo:font-size="12pt" officeooo:paragraph-rsid="03161f59" style:font-size-asian="12pt" style:font-size-complex="12pt"/>
    </style:style>
    <style:style style:name="P83" style:family="paragraph" style:parent-style-name="Text_20_body">
      <style:paragraph-properties fo:margin-top="0cm" fo:margin-bottom="0cm" style:contextual-spacing="false" fo:line-height="100%"/>
      <style:text-properties style:font-name="Noto Sans1" fo:font-size="12pt" officeooo:paragraph-rsid="02af4748" style:font-size-asian="12pt" style:font-size-complex="12pt"/>
    </style:style>
    <style:style style:name="P84"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2pt" officeooo:paragraph-rsid="09f035b0" style:font-size-asian="12pt" style:font-size-complex="12pt"/>
    </style:style>
    <style:style style:name="P85" style:family="paragraph" style:parent-style-name="Standard">
      <style:paragraph-properties fo:margin-top="0cm" fo:margin-bottom="0cm" style:contextual-spacing="false" fo:line-height="100%"/>
      <style:text-properties style:font-name="Noto Sans1" fo:font-size="12pt" officeooo:rsid="041d564a" officeooo:paragraph-rsid="041d564a" style:font-size-asian="12pt" style:font-size-complex="12pt"/>
    </style:style>
    <style:style style:name="P86" style:family="paragraph" style:parent-style-name="Standard">
      <style:paragraph-properties fo:margin-top="0cm" fo:margin-bottom="0cm" style:contextual-spacing="false" fo:line-height="100%"/>
      <style:text-properties style:font-name="Noto Sans1" fo:font-size="12pt" officeooo:rsid="00190cb0" officeooo:paragraph-rsid="07b7f252" style:font-size-asian="12pt" style:font-size-complex="12pt"/>
    </style:style>
    <style:style style:name="P87" style:family="paragraph" style:parent-style-name="Text_20_body">
      <style:paragraph-properties fo:margin-left="0cm" fo:margin-right="0cm" fo:margin-top="0cm" fo:margin-bottom="0cm" style:contextual-spacing="false" fo:text-indent="0cm" style:auto-text-indent="false"/>
      <style:text-properties style:font-name="Noto Sans1" fo:font-size="12pt" style:font-size-asian="12pt" style:font-size-complex="12pt"/>
    </style:style>
    <style:style style:name="P88" style:family="paragraph" style:parent-style-name="Text_20_body">
      <style:paragraph-properties fo:margin-left="0cm" fo:margin-right="0cm" fo:margin-top="0cm" fo:margin-bottom="0cm" style:contextual-spacing="true" fo:text-indent="0cm" style:auto-text-indent="false"/>
      <style:text-properties style:font-name="Noto Sans1" fo:font-size="12pt" style:font-size-asian="12pt" style:font-size-complex="12pt"/>
    </style:style>
    <style:style style:name="P89" style:family="paragraph" style:parent-style-name="Text_20_body">
      <style:paragraph-properties fo:margin-left="0cm" fo:margin-right="0cm" fo:margin-top="0cm" fo:margin-bottom="0cm" style:contextual-spacing="false" fo:text-indent="0cm" style:auto-text-indent="false"/>
      <style:text-properties style:font-name="Noto Sans1" fo:font-size="12pt" officeooo:paragraph-rsid="033882d4" style:font-size-asian="12pt" style:font-size-complex="12pt"/>
    </style:style>
    <style:style style:name="P90" style:family="paragraph" style:parent-style-name="Text_20_body">
      <style:paragraph-properties fo:margin-left="0cm" fo:margin-right="0cm" fo:margin-top="0cm" fo:margin-bottom="0cm" style:contextual-spacing="false" fo:text-indent="0cm" style:auto-text-indent="false"/>
      <style:text-properties style:font-name="Noto Sans1" fo:font-size="12pt" officeooo:paragraph-rsid="04efe0b4" style:font-size-asian="12pt" style:font-size-complex="12pt"/>
    </style:style>
    <style:style style:name="P91"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2pt" officeooo:rsid="09f035b0" officeooo:paragraph-rsid="09f035b0" style:font-size-asian="12pt" style:font-size-complex="12pt"/>
    </style:style>
    <style:style style:name="P92"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2pt" officeooo:rsid="09f035b0" officeooo:paragraph-rsid="0a691632" style:font-size-asian="12pt" style:font-size-complex="12pt"/>
    </style:style>
    <style:style style:name="P93" style:family="paragraph" style:parent-style-name="Text_20_body">
      <style:text-properties style:font-name="Noto Sans1" fo:font-size="12pt" officeooo:paragraph-rsid="0365034e" style:font-size-asian="12pt" style:font-size-complex="12pt"/>
    </style:style>
    <style:style style:name="P94" style:family="paragraph" style:parent-style-name="Text_20_body">
      <style:text-properties style:font-name="Noto Sans1" fo:font-size="12pt" officeooo:rsid="04efe0b4" officeooo:paragraph-rsid="04efe0b4" style:font-size-asian="12pt" style:font-size-complex="12pt"/>
    </style:style>
    <style:style style:name="P95" style:family="paragraph" style:parent-style-name="Heading_20_2">
      <style:text-properties style:font-name="Noto Sans1" fo:font-size="12pt" style:font-size-asian="12pt" style:font-size-complex="12pt"/>
    </style:style>
    <style:style style:name="P96" style:family="paragraph" style:parent-style-name="Text_20_body">
      <style:paragraph-properties fo:text-align="start" style:justify-single-word="false"/>
      <style:text-properties style:font-name="Noto Sans1" fo:font-size="12pt" officeooo:rsid="0a305f34" officeooo:paragraph-rsid="0c0c3906" style:font-size-asian="12pt" style:font-size-complex="12pt"/>
    </style:style>
    <style:style style:name="P97" style:family="paragraph" style:parent-style-name="Text_20_body">
      <style:paragraph-properties fo:margin-top="0cm" fo:margin-bottom="0cm" style:contextual-spacing="false" fo:line-height="100%"/>
      <style:text-properties style:font-name="Noto Sans1" fo:font-size="12pt" officeooo:rsid="00b87795" officeooo:paragraph-rsid="00b87795" style:font-size-asian="12pt" style:font-size-complex="12pt"/>
    </style:style>
    <style:style style:name="P98" style:family="paragraph" style:parent-style-name="Standard">
      <style:paragraph-properties fo:margin-top="0cm" fo:margin-bottom="0cm" style:contextual-spacing="false" fo:line-height="100%"/>
      <style:text-properties style:font-name="Noto Sans1" fo:font-size="12pt" officeooo:paragraph-rsid="07b3b66e"/>
    </style:style>
    <style:style style:name="P99"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2pt" officeooo:paragraph-rsid="06ccb54a"/>
    </style:style>
    <style:style style:name="P100" style:family="paragraph" style:parent-style-name="Text_20_body">
      <style:paragraph-properties fo:margin-top="0cm" fo:margin-bottom="0cm" style:contextual-spacing="false" fo:line-height="100%"/>
      <style:text-properties style:font-name="Noto Sans1" fo:font-size="12pt" officeooo:paragraph-rsid="0cac568d"/>
    </style:style>
    <style:style style:name="P101"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2pt" officeooo:paragraph-rsid="08871148"/>
    </style:style>
    <style:style style:name="P102"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2pt" fo:font-weight="bold" officeooo:rsid="044ee389" officeooo:paragraph-rsid="044ee389" style:font-name-asian="Droid Sans" style:font-size-asian="12pt" style:font-weight-asian="bold" style:font-name-complex="Lohit Hindi1" style:font-size-complex="12pt" style:font-weight-complex="bold"/>
    </style:style>
    <style:style style:name="P103"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2pt" fo:font-weight="bold" officeooo:rsid="044ee389" officeooo:paragraph-rsid="091f4e9a" style:font-name-asian="Droid Sans" style:font-size-asian="12pt" style:font-weight-asian="bold" style:font-name-complex="Lohit Hindi1" style:font-size-complex="12pt" style:font-weight-complex="bold"/>
    </style:style>
    <style:style style:name="P104" style:family="paragraph" style:parent-style-name="Text_20_body">
      <style:text-properties style:font-name="Noto Sans1" fo:font-size="12pt" fo:font-weight="bold" officeooo:rsid="0a87abd5" officeooo:paragraph-rsid="0a87abd5" style:font-name-asian="Droid Sans" style:font-size-asian="12pt" style:font-weight-asian="bold" style:font-name-complex="Lohit Hindi1" style:font-size-complex="12pt" style:font-weight-complex="bold"/>
    </style:style>
    <style:style style:name="P105" style:family="paragraph" style:parent-style-name="Text_20_body">
      <style:paragraph-properties fo:margin-top="0cm" fo:margin-bottom="0cm" style:contextual-spacing="false" fo:line-height="100%"/>
      <style:text-properties style:font-name="Noto Sans1" fo:font-size="12pt" officeooo:rsid="0849e3ae" officeooo:paragraph-rsid="0849e3ae"/>
    </style:style>
    <style:style style:name="P106" style:family="paragraph" style:parent-style-name="Heading_20_2">
      <style:text-properties style:font-name="Noto Sans1" fo:font-size="12pt" fo:language="en" fo:country="US" style:font-size-asian="12pt" style:font-size-complex="12pt"/>
    </style:style>
    <style:style style:name="P107" style:family="paragraph" style:parent-style-name="Standard">
      <style:paragraph-properties fo:margin-top="0cm" fo:margin-bottom="0cm" style:contextual-spacing="false" fo:line-height="100%"/>
      <style:text-properties style:font-name="Noto Sans1" fo:font-size="12pt" fo:language="en" fo:country="US" officeooo:paragraph-rsid="082f152f" style:font-size-asian="12pt" style:font-size-complex="12pt"/>
    </style:style>
    <style:style style:name="P108" style:family="paragraph" style:parent-style-name="Standard">
      <style:paragraph-properties fo:margin-top="0cm" fo:margin-bottom="0cm" style:contextual-spacing="false" fo:line-height="100%"/>
      <style:text-properties style:font-name="Noto Sans1" fo:font-size="12pt" fo:language="en" fo:country="US" fo:font-weight="normal" officeooo:rsid="010eda71" officeooo:paragraph-rsid="082f152f" style:font-name-asian="Droid Sans" style:font-size-asian="12pt" style:font-weight-asian="normal" style:font-name-complex="Lohit Hindi1" style:font-size-complex="12pt" style:font-weight-complex="normal"/>
    </style:style>
    <style:style style:name="P109" style:family="paragraph" style:parent-style-name="Standard">
      <style:paragraph-properties fo:margin-top="0cm" fo:margin-bottom="0cm" style:contextual-spacing="false" fo:line-height="100%"/>
      <style:text-properties style:font-name="Noto Sans1" fo:font-size="12pt" fo:language="en" fo:country="US" fo:font-weight="normal" officeooo:rsid="041683f0" officeooo:paragraph-rsid="082f152f" style:font-name-asian="Droid Sans" style:font-size-asian="12pt" style:font-weight-asian="normal" style:font-name-complex="Lohit Hindi1" style:font-size-complex="12pt" style:font-weight-complex="normal"/>
    </style:style>
    <style:style style:name="P110" style:family="paragraph" style:parent-style-name="Text_20_body">
      <style:paragraph-properties fo:margin-top="0cm" fo:margin-bottom="0cm" style:contextual-spacing="false" fo:line-height="100%"/>
      <style:text-properties style:font-name="Noto Sans1" fo:font-size="12pt" fo:language="en" fo:country="US" fo:font-weight="normal" officeooo:rsid="041683f0" officeooo:paragraph-rsid="082f152f" style:font-name-asian="Droid Sans" style:font-size-asian="12pt" style:font-weight-asian="normal" style:font-name-complex="Lohit Hindi1" style:font-size-complex="12pt" style:font-weight-complex="normal"/>
    </style:style>
    <style:style style:name="P111" style:family="paragraph" style:parent-style-name="Standard">
      <style:paragraph-properties fo:margin-top="0cm" fo:margin-bottom="0cm" style:contextual-spacing="false" fo:line-height="100%"/>
      <style:text-properties style:font-name="Noto Sans1" fo:font-size="12pt" fo:language="en" fo:country="US" fo:font-weight="normal" officeooo:rsid="018ee584" officeooo:paragraph-rsid="082f152f" style:font-name-asian="Droid Sans" style:font-size-asian="12pt" style:font-weight-asian="normal" style:font-name-complex="Lohit Hindi1" style:font-size-complex="12pt" style:font-weight-complex="normal"/>
    </style:style>
    <style:style style:name="P112" style:family="paragraph" style:parent-style-name="Standard">
      <style:paragraph-properties fo:margin-top="0cm" fo:margin-bottom="0cm" style:contextual-spacing="false" fo:line-height="100%"/>
      <style:text-properties style:font-name="Noto Sans1" fo:font-size="12pt" fo:language="en" fo:country="US" fo:font-weight="normal" officeooo:rsid="029dfddb" officeooo:paragraph-rsid="03e3d8cc" style:font-name-asian="Droid Sans" style:font-size-asian="12pt" style:font-weight-asian="normal" style:font-name-complex="Lohit Hindi1" style:font-size-complex="12pt" style:font-weight-complex="normal"/>
    </style:style>
    <style:style style:name="P113" style:family="paragraph" style:parent-style-name="Standard">
      <style:paragraph-properties fo:margin-top="0cm" fo:margin-bottom="0cm" style:contextual-spacing="false" fo:line-height="100%"/>
      <style:text-properties style:font-name="Noto Sans1" fo:font-size="12pt" fo:language="en" fo:country="US" fo:font-weight="normal" officeooo:rsid="0b970a62" officeooo:paragraph-rsid="0b970a62" style:font-name-asian="Droid Sans" style:font-size-asian="12pt" style:font-weight-asian="normal" style:font-name-complex="Lohit Hindi1" style:font-size-complex="12pt" style:font-weight-complex="normal"/>
    </style:style>
    <style:style style:name="P114" style:family="paragraph" style:parent-style-name="Text_20_body">
      <style:paragraph-properties fo:text-align="start" style:justify-single-word="false"/>
      <style:text-properties style:font-name="Noto Sans1" fo:font-size="12pt" fo:language="en" fo:country="US" fo:font-weight="normal" officeooo:rsid="0955438c" officeooo:paragraph-rsid="0a63172c" style:font-name-asian="Droid Sans" style:font-size-asian="12pt" style:font-weight-asian="normal" style:font-name-complex="Lohit Hindi1" style:font-size-complex="12pt" style:font-weight-complex="normal"/>
    </style:style>
    <style:style style:name="P115" style:family="paragraph" style:parent-style-name="Standard">
      <style:paragraph-properties fo:margin-top="0cm" fo:margin-bottom="0cm" style:contextual-spacing="false" fo:line-height="100%"/>
      <style:text-properties style:font-name="Noto Sans1" fo:font-size="12pt" fo:language="en" fo:country="US" fo:font-weight="normal" officeooo:rsid="04176bcf" officeooo:paragraph-rsid="082f152f" style:font-name-asian="Droid Sans" style:font-size-asian="12pt" style:font-weight-asian="normal" style:font-name-complex="Lohit Hindi1" style:font-size-complex="12pt" style:font-weight-complex="normal"/>
    </style:style>
    <style:style style:name="P116" style:family="paragraph" style:parent-style-name="Standard">
      <style:paragraph-properties fo:margin-top="0cm" fo:margin-bottom="0cm" style:contextual-spacing="false" fo:line-height="100%"/>
      <style:text-properties style:font-name="Noto Sans1" fo:font-size="12pt" fo:language="en" fo:country="US" fo:font-weight="normal" officeooo:paragraph-rsid="097514bd"/>
    </style:style>
    <style:style style:name="P117" style:family="paragraph" style:parent-style-name="Standard">
      <style:paragraph-properties fo:margin-top="0cm" fo:margin-bottom="0cm" style:contextual-spacing="false" fo:line-height="100%"/>
      <style:text-properties style:font-name="Noto Sans1" fo:font-size="12pt" fo:language="en" fo:country="US" fo:font-weight="normal" officeooo:paragraph-rsid="0c5719ae"/>
    </style:style>
    <style:style style:name="P118" style:family="paragraph" style:parent-style-name="Standard">
      <style:paragraph-properties fo:margin-top="0cm" fo:margin-bottom="0cm" style:contextual-spacing="false" fo:line-height="100%"/>
      <style:text-properties style:font-name="Noto Sans1" fo:font-size="12pt" fo:language="en" fo:country="US" fo:font-weight="normal" officeooo:paragraph-rsid="0d7c1363"/>
    </style:style>
    <style:style style:name="P119" style:family="paragraph" style:parent-style-name="Heading_20_2">
      <style:text-properties style:font-name="Noto Sans1" fo:font-size="12pt"/>
    </style:style>
    <style:style style:name="P120" style:family="paragraph" style:parent-style-name="Text_20_body">
      <style:paragraph-properties fo:margin-top="0cm" fo:margin-bottom="0cm" style:contextual-spacing="false" fo:line-height="100%"/>
      <style:text-properties style:font-name="Noto Sans1" fo:font-size="12pt" officeooo:rsid="0d41c819" officeooo:paragraph-rsid="0d41c819"/>
    </style:style>
    <style:style style:name="P121" style:family="paragraph" style:parent-style-name="Standard">
      <style:paragraph-properties fo:margin-top="0cm" fo:margin-bottom="0cm" style:contextual-spacing="false" fo:line-height="100%"/>
      <style:text-properties style:font-name="Noto Sans1" officeooo:paragraph-rsid="0a0e6945"/>
    </style:style>
    <style:style style:name="P122" style:family="paragraph" style:parent-style-name="Footer">
      <style:paragraph-properties fo:text-align="center" style:justify-single-word="false"/>
      <style:text-properties fo:font-weight="bold" style:font-weight-asian="bold" style:font-weight-complex="bold"/>
    </style:style>
    <style:style style:name="P123" style:family="paragraph" style:parent-style-name="Standard">
      <style:text-properties fo:font-weight="bold" style:font-weight-asian="bold" style:font-weight-complex="bold"/>
    </style:style>
    <style:style style:name="P124" style:family="paragraph" style:parent-style-name="Text_20_body">
      <style:paragraph-properties fo:text-align="start" style:justify-single-word="false"/>
      <style:text-properties fo:font-weight="bold" officeooo:paragraph-rsid="0aad7460" style:font-weight-asian="bold" style:font-weight-complex="bold"/>
    </style:style>
    <style:style style:name="P125" style:family="paragraph" style:parent-style-name="Standard">
      <style:paragraph-properties fo:margin-top="0cm" fo:margin-bottom="0cm" style:contextual-spacing="false" fo:line-height="100%"/>
      <style:text-properties fo:font-weight="normal" officeooo:rsid="00190cb0" officeooo:paragraph-rsid="0351c9ff" style:font-weight-asian="normal" style:font-weight-complex="normal"/>
    </style:style>
    <style:style style:name="P126" style:family="paragraph" style:parent-style-name="Standard">
      <style:paragraph-properties fo:margin-top="0cm" fo:margin-bottom="0cm" style:contextual-spacing="false" fo:line-height="100%"/>
      <style:text-properties officeooo:paragraph-rsid="02af4748"/>
    </style:style>
    <style:style style:name="P127" style:family="paragraph" style:parent-style-name="Standard">
      <style:paragraph-properties fo:margin-top="0cm" fo:margin-bottom="0cm" style:contextual-spacing="false" fo:line-height="100%"/>
      <style:text-properties officeooo:paragraph-rsid="07b7f252"/>
    </style:style>
    <style:style style:name="P128" style:family="paragraph" style:parent-style-name="Text_20_body">
      <style:paragraph-properties fo:margin-top="0cm" fo:margin-bottom="0cm" style:contextual-spacing="false" fo:line-height="100%"/>
      <style:text-properties officeooo:paragraph-rsid="049eb8e3"/>
    </style:style>
    <style:style style:name="P129" style:family="paragraph" style:parent-style-name="Text_20_body">
      <style:paragraph-properties fo:margin-top="0cm" fo:margin-bottom="0cm" style:contextual-spacing="false" fo:line-height="100%"/>
      <style:text-properties officeooo:paragraph-rsid="04516aac"/>
    </style:style>
    <style:style style:name="P130" style:family="paragraph" style:parent-style-name="Standard">
      <style:paragraph-properties fo:margin-top="0cm" fo:margin-bottom="0cm" style:contextual-spacing="false" fo:line-height="100%"/>
      <style:text-properties officeooo:paragraph-rsid="0b18b060"/>
    </style:style>
    <style:style style:name="P131" style:family="paragraph" style:parent-style-name="Standard">
      <style:paragraph-properties fo:margin-top="0cm" fo:margin-bottom="0cm" style:contextual-spacing="false" fo:line-height="100%" fo:text-align="justify" style:justify-single-word="false"/>
      <style:text-properties officeooo:paragraph-rsid="0aba401e"/>
    </style:style>
    <style:style style:name="P132" style:family="paragraph" style:parent-style-name="Text_20_body">
      <style:paragraph-properties fo:margin-top="0cm" fo:margin-bottom="0cm" style:contextual-spacing="false" fo:line-height="100%"/>
      <style:text-properties officeooo:paragraph-rsid="0ba60346"/>
    </style:style>
    <style:style style:name="P133" style:family="paragraph" style:parent-style-name="Text_20_body">
      <style:paragraph-properties fo:margin-top="0cm" fo:margin-bottom="0cm" style:contextual-spacing="false" fo:line-height="100%"/>
      <style:text-properties officeooo:paragraph-rsid="0ba848a9"/>
    </style:style>
    <style:style style:name="P134" style:family="paragraph" style:parent-style-name="Standard">
      <style:paragraph-properties fo:margin-top="0cm" fo:margin-bottom="0cm" style:contextual-spacing="false" fo:line-height="100%"/>
      <style:text-properties officeooo:paragraph-rsid="038af61c"/>
    </style:style>
    <style:style style:name="P135" style:family="paragraph" style:parent-style-name="Standard">
      <style:paragraph-properties fo:margin-top="0cm" fo:margin-bottom="0cm" style:contextual-spacing="false" fo:line-height="100%"/>
      <style:text-properties officeooo:paragraph-rsid="08aa3ceb"/>
    </style:style>
    <style:style style:name="P136" style:family="paragraph" style:parent-style-name="Standard">
      <style:paragraph-properties fo:margin-top="0cm" fo:margin-bottom="0cm" style:contextual-spacing="false" fo:line-height="100%"/>
      <style:text-properties officeooo:paragraph-rsid="0cb063e4"/>
    </style:style>
    <style:style style:name="P137" style:family="paragraph" style:parent-style-name="Standard">
      <style:paragraph-properties fo:margin-top="0cm" fo:margin-bottom="0cm" style:contextual-spacing="false" fo:line-height="100%"/>
      <style:text-properties officeooo:paragraph-rsid="0cdcc44b"/>
    </style:style>
    <style:style style:name="P138" style:family="paragraph" style:parent-style-name="Standard">
      <style:paragraph-properties fo:margin-top="0cm" fo:margin-bottom="0cm" style:contextual-spacing="false" fo:line-height="100%"/>
      <style:text-properties officeooo:paragraph-rsid="03be4066"/>
    </style:style>
    <style:style style:name="P139" style:family="paragraph" style:parent-style-name="Standard">
      <style:paragraph-properties fo:margin-top="0cm" fo:margin-bottom="0cm" style:contextual-spacing="false" fo:line-height="100%"/>
      <style:text-properties officeooo:paragraph-rsid="082f152f"/>
    </style:style>
    <style:style style:name="P140" style:family="paragraph" style:parent-style-name="Standard">
      <style:paragraph-properties fo:margin-top="0cm" fo:margin-bottom="0cm" style:contextual-spacing="false" fo:line-height="100%"/>
      <style:text-properties officeooo:paragraph-rsid="0d4e638c"/>
    </style:style>
    <style:style style:name="P141" style:family="paragraph" style:parent-style-name="Standard">
      <style:paragraph-properties fo:margin-top="0cm" fo:margin-bottom="0cm" style:contextual-spacing="false" fo:line-height="100%"/>
      <style:text-properties officeooo:paragraph-rsid="0b4d9075"/>
    </style:style>
    <style:style style:name="P142" style:family="paragraph" style:parent-style-name="Standard">
      <style:paragraph-properties fo:margin-top="0cm" fo:margin-bottom="0cm" style:contextual-spacing="false" fo:line-height="100%"/>
      <style:text-properties style:font-name="Ubuntu" fo:font-size="12pt" fo:font-weight="normal" officeooo:rsid="02f2cddb" officeooo:paragraph-rsid="03161f59" style:font-name-asian="Droid Sans" style:font-size-asian="12pt" style:font-weight-asian="normal" style:font-name-complex="Lohit Hindi1" style:font-size-complex="12pt" style:font-weight-complex="normal"/>
    </style:style>
    <style:style style:name="P143" style:family="paragraph" style:parent-style-name="Standard">
      <style:paragraph-properties fo:margin-top="0cm" fo:margin-bottom="0cm" style:contextual-spacing="false" fo:line-height="100%"/>
      <style:text-properties style:font-name="Ubuntu" fo:font-size="12pt" fo:font-weight="normal" officeooo:rsid="028e0126" officeooo:paragraph-rsid="097a78bd" style:font-name-asian="Droid Sans" style:font-size-asian="12pt" style:font-weight-asian="normal" style:font-name-complex="Lohit Hindi1" style:font-size-complex="12pt" style:font-weight-complex="normal"/>
    </style:style>
    <style:style style:name="P144" style:family="paragraph" style:parent-style-name="Text_20_body">
      <style:paragraph-properties fo:margin-top="0cm" fo:margin-bottom="0cm" style:contextual-spacing="false" fo:line-height="100%"/>
      <style:text-properties style:font-name="Ubuntu" fo:font-size="12pt" fo:font-weight="normal" officeooo:rsid="0213df34" officeooo:paragraph-rsid="03139710" style:font-name-asian="Droid Sans" style:font-size-asian="12pt" style:font-weight-asian="normal" style:font-name-complex="Lohit Hindi1" style:font-size-complex="12pt" style:font-weight-complex="normal"/>
    </style:style>
    <style:style style:name="P145" style:family="paragraph" style:parent-style-name="Text_20_body">
      <style:text-properties style:font-name="Ubuntu" fo:font-size="12pt" fo:font-weight="normal" officeooo:rsid="0363cad1" officeooo:paragraph-rsid="0363cad1" style:font-name-asian="Droid Sans" style:font-size-asian="12pt" style:font-weight-asian="normal" style:font-name-complex="Lohit Hindi1" style:font-size-complex="12pt" style:font-weight-complex="normal"/>
    </style:style>
    <style:style style:name="P146" style:family="paragraph" style:parent-style-name="Standard">
      <style:paragraph-properties fo:margin-top="0cm" fo:margin-bottom="0cm" style:contextual-spacing="false" fo:line-height="100%"/>
      <style:text-properties style:font-name="Ubuntu" fo:font-size="12pt" fo:font-weight="normal" officeooo:rsid="010eda71" officeooo:paragraph-rsid="0bc83f9a" style:font-name-asian="Droid Sans" style:font-size-asian="12pt" style:font-weight-asian="normal" style:font-name-complex="Lohit Hindi1" style:font-size-complex="12pt" style:font-weight-complex="normal"/>
    </style:style>
    <style:style style:name="P147" style:family="paragraph" style:parent-style-name="Standard">
      <style:paragraph-properties fo:margin-top="0cm" fo:margin-bottom="0cm" style:contextual-spacing="false" fo:line-height="100%"/>
      <style:text-properties style:font-name="Ubuntu" fo:font-size="12pt" fo:font-weight="normal" officeooo:paragraph-rsid="082f152f"/>
    </style:style>
    <style:style style:name="P148" style:family="paragraph" style:parent-style-name="Standard">
      <style:paragraph-properties fo:margin-top="0cm" fo:margin-bottom="0cm" style:contextual-spacing="false" fo:line-height="100%"/>
      <style:text-properties style:font-name="Ubuntu" fo:font-size="12pt" officeooo:paragraph-rsid="03ee8105"/>
    </style:style>
    <style:style style:name="P149" style:family="paragraph" style:parent-style-name="Text_20_body">
      <style:paragraph-properties fo:margin-top="0cm" fo:margin-bottom="0cm" style:contextual-spacing="false" fo:line-height="100%"/>
      <style:text-properties style:font-name="Ubuntu" fo:font-size="12pt" officeooo:paragraph-rsid="0cd4c6b0"/>
    </style:style>
    <style:style style:name="P150" style:family="paragraph" style:parent-style-name="Standard">
      <style:paragraph-properties fo:margin-top="0cm" fo:margin-bottom="0cm" style:contextual-spacing="false" fo:line-height="100%"/>
      <style:text-properties officeooo:rsid="0365034e" officeooo:paragraph-rsid="0365034e"/>
    </style:style>
    <style:style style:name="P151" style:family="paragraph" style:parent-style-name="Text_20_body">
      <style:paragraph-properties fo:margin-top="0cm" fo:margin-bottom="0cm" style:contextual-spacing="false" fo:line-height="100%"/>
      <style:text-properties style:font-name="Noto Sans, sans-serif" fo:font-size="12pt" officeooo:paragraph-rsid="0474f518"/>
    </style:style>
    <style:style style:name="P152" style:family="paragraph" style:parent-style-name="Text_20_body">
      <style:paragraph-properties fo:margin-top="0cm" fo:margin-bottom="0cm" style:contextual-spacing="false" fo:line-height="100%"/>
      <style:text-properties style:font-name="Noto Sans, sans-serif" fo:font-size="12pt" officeooo:paragraph-rsid="0b5e2e3a"/>
    </style:style>
    <style:style style:name="P153" style:family="paragraph" style:parent-style-name="Text_20_body">
      <style:paragraph-properties fo:margin-top="0cm" fo:margin-bottom="0cm" style:contextual-spacing="false" fo:line-height="100%"/>
      <style:text-properties style:font-name="Noto Sans, sans-serif" fo:font-size="12pt" officeooo:paragraph-rsid="08ed034d"/>
    </style:style>
    <style:style style:name="P154" style:family="paragraph" style:parent-style-name="Text_20_body">
      <style:paragraph-properties fo:margin-top="0cm" fo:margin-bottom="0cm" style:contextual-spacing="false" fo:line-height="100%"/>
      <style:text-properties style:font-name="Noto Sans, sans-serif" fo:font-size="12pt" fo:font-weight="normal" officeooo:rsid="057c4d56" officeooo:paragraph-rsid="057c4d56" style:font-size-asian="12pt" style:font-weight-asian="normal" style:font-size-complex="12pt" style:font-weight-complex="normal"/>
    </style:style>
    <style:style style:name="P155" style:family="paragraph" style:parent-style-name="Standard">
      <style:paragraph-properties fo:margin-left="0cm" fo:margin-right="0cm" fo:margin-top="0cm" fo:margin-bottom="0cm" style:contextual-spacing="false" fo:line-height="100%" fo:text-indent="0cm" style:auto-text-indent="false"/>
      <style:text-properties style:font-name="Noto Sans, sans-serif" fo:font-size="12pt" fo:language="en" fo:country="US" fo:font-weight="bold" officeooo:rsid="081e9dfa" officeooo:paragraph-rsid="0c5719ae" style:font-name-asian="Droid Sans" style:font-size-asian="12pt" style:font-weight-asian="normal" style:font-name-complex="Lohit Hindi1" style:font-size-complex="12pt" style:font-weight-complex="normal"/>
    </style:style>
    <style:style style:name="P156" style:family="paragraph" style:parent-style-name="Standard">
      <style:paragraph-properties fo:margin-top="0cm" fo:margin-bottom="0cm" style:contextual-spacing="false" fo:line-height="100%"/>
      <style:text-properties style:font-name="Noto Sans, sans-serif" fo:font-size="12pt" fo:language="en" fo:country="US" fo:font-weight="bold" officeooo:rsid="081e9dfa" officeooo:paragraph-rsid="097514bd" style:font-name-asian="Droid Sans" style:font-size-asian="12pt" style:font-weight-asian="normal" style:font-name-complex="Lohit Hindi1" style:font-size-complex="12pt" style:font-weight-complex="normal"/>
    </style:style>
    <style:style style:name="P157" style:family="paragraph" style:parent-style-name="Standard">
      <style:paragraph-properties fo:margin-top="0cm" fo:margin-bottom="0cm" style:contextual-spacing="false" fo:line-height="100%"/>
      <style:text-properties style:font-name="Noto Sans, sans-serif" fo:font-size="12pt" fo:language="en" fo:country="US" fo:font-weight="bold" officeooo:rsid="081e9dfa" officeooo:paragraph-rsid="0d7c1363" style:font-name-asian="Droid Sans" style:font-size-asian="12pt" style:font-weight-asian="normal" style:font-name-complex="Lohit Hindi1" style:font-size-complex="12pt" style:font-weight-complex="normal"/>
    </style:style>
    <style:style style:name="P158" style:family="paragraph" style:parent-style-name="Text_20_body">
      <style:paragraph-properties fo:margin-top="0cm" fo:margin-bottom="0cm" style:contextual-spacing="false" fo:line-height="100%"/>
      <style:text-properties style:font-name="Noto Sans, sans-serif" officeooo:paragraph-rsid="07e70bd3"/>
    </style:style>
    <style:style style:name="P159" style:family="paragraph" style:parent-style-name="Text_20_body">
      <style:paragraph-properties fo:margin-top="0cm" fo:margin-bottom="0cm" style:contextual-spacing="false" fo:line-height="100%"/>
      <style:text-properties style:font-name="Ubuntu1" officeooo:paragraph-rsid="033882d4"/>
    </style:style>
    <style:style style:name="P160" style:family="paragraph" style:parent-style-name="Heading_20_2">
      <style:paragraph-properties fo:margin-top="0cm" fo:margin-bottom="0cm" style:contextual-spacing="false" fo:line-height="100%"/>
      <style:text-properties fo:color="#ed1c24" loext:opacity="100%" style:font-name="Noto Sans1" fo:font-size="12pt" fo:font-weight="bold" officeooo:rsid="02728822" officeooo:paragraph-rsid="0325b1f5" style:font-size-asian="12pt" style:font-weight-asian="bold" style:font-size-complex="12pt" style:font-weight-complex="bold"/>
    </style:style>
    <style:style style:name="P161" style:family="paragraph" style:parent-style-name="Heading_20_2">
      <style:paragraph-properties fo:margin-top="0cm" fo:margin-bottom="0cm" style:contextual-spacing="false" fo:line-height="100%"/>
      <style:text-properties fo:color="#ed1c24" loext:opacity="100%" style:font-name="Noto Sans1" fo:font-size="12pt" fo:font-weight="bold" officeooo:rsid="043026c3" officeooo:paragraph-rsid="043026c3" style:font-size-asian="12pt" style:font-weight-asian="bold" style:font-size-complex="12pt" style:font-weight-complex="bold"/>
    </style:style>
    <style:style style:name="P162" style:family="paragraph" style:parent-style-name="Heading_20_2">
      <style:text-properties fo:color="#ed1c24" loext:opacity="100%" style:font-name="Noto Sans1" fo:font-size="12pt" style:font-size-asian="12pt" style:font-size-complex="12pt"/>
    </style:style>
    <style:style style:name="P163" style:family="paragraph" style:parent-style-name="Heading_20_2">
      <style:text-properties fo:color="#ed1c24" loext:opacity="100%" style:font-name="Noto Sans1" fo:font-size="12pt" officeooo:paragraph-rsid="0325b1f5" style:font-size-asian="12pt" style:font-size-complex="12pt"/>
    </style:style>
    <style:style style:name="P164" style:family="paragraph" style:parent-style-name="Heading_20_2">
      <style:text-properties fo:color="#ed1c24" loext:opacity="100%" style:font-name="Noto Sans1" fo:font-size="12pt" officeooo:paragraph-rsid="0bf03aff" style:font-size-asian="12pt" style:font-size-complex="12pt"/>
    </style:style>
    <style:style style:name="P165" style:family="paragraph" style:parent-style-name="Text_20_body">
      <style:paragraph-properties fo:margin-left="0cm" fo:margin-right="0cm" fo:margin-top="0cm" fo:margin-bottom="0cm" style:contextual-spacing="false" fo:text-indent="0cm" style:auto-text-indent="false"/>
      <style:text-properties officeooo:paragraph-rsid="033882d4"/>
    </style:style>
    <style:style style:name="P166" style:family="paragraph" style:parent-style-name="Text_20_body">
      <style:text-properties fo:color="#000000" loext:opacity="100%" style:font-name="Noto Sans1" fo:font-size="12pt" fo:font-weight="normal" officeooo:rsid="0955438c" officeooo:paragraph-rsid="0a3e45ff" style:font-name-asian="Droid Sans" style:font-size-asian="12pt" style:font-weight-asian="normal" style:font-name-complex="Lohit Hindi1" style:font-size-complex="12pt" style:font-weight-complex="normal"/>
    </style:style>
    <style:style style:name="P167" style:family="paragraph" style:parent-style-name="Text_20_body">
      <style:text-properties fo:color="#000000" loext:opacity="100%" style:font-name="Noto Sans1" fo:font-size="12pt" fo:font-weight="normal" officeooo:rsid="0955438c" officeooo:paragraph-rsid="0d511440" style:font-name-asian="Droid Sans" style:font-size-asian="12pt" style:font-weight-asian="normal" style:font-name-complex="Lohit Hindi1" style:font-size-complex="12pt" style:font-weight-complex="normal"/>
    </style:style>
    <style:style style:name="P168" style:family="paragraph" style:parent-style-name="Text_20_body">
      <style:text-properties fo:color="#000000" loext:opacity="100%" style:font-name="Noto Sans1" fo:font-size="12pt" fo:font-weight="normal" officeooo:rsid="0955438c" officeooo:paragraph-rsid="0bf82080" style:font-name-asian="Droid Sans" style:font-size-asian="12pt" style:font-weight-asian="normal" style:font-name-complex="Lohit Hindi1" style:font-size-complex="12pt" style:font-weight-complex="normal"/>
    </style:style>
    <style:style style:name="P169" style:family="paragraph" style:parent-style-name="Text_20_body">
      <style:text-properties fo:color="#000000" loext:opacity="100%" style:font-name="Noto Sans1" fo:font-size="12pt" fo:font-weight="normal" officeooo:rsid="0955438c" officeooo:paragraph-rsid="0d6d6512" style:font-name-asian="Droid Sans" style:font-size-asian="12pt" style:font-weight-asian="normal" style:font-name-complex="Lohit Hindi1" style:font-size-complex="12pt" style:font-weight-complex="normal"/>
    </style:style>
    <style:style style:name="P170" style:family="paragraph" style:parent-style-name="Text_20_body">
      <style:paragraph-properties fo:text-align="start" style:justify-single-word="false"/>
      <style:text-properties fo:color="#000000" loext:opacity="100%" style:font-name="Noto Sans1" fo:font-size="12pt" fo:font-weight="normal" officeooo:rsid="0955438c" officeooo:paragraph-rsid="0aad7460" style:font-name-asian="Droid Sans" style:font-size-asian="12pt" style:font-weight-asian="normal" style:font-name-complex="Lohit Hindi1" style:font-size-complex="12pt" style:font-weight-complex="normal"/>
    </style:style>
    <style:style style:name="P171" style:family="paragraph" style:parent-style-name="Text_20_body">
      <style:paragraph-properties fo:text-align="start" style:justify-single-word="false"/>
      <style:text-properties fo:color="#000000" loext:opacity="100%" style:font-name="Noto Sans1" fo:font-size="12pt" fo:font-weight="normal" officeooo:rsid="0a305f34" officeooo:paragraph-rsid="0aab0a20" style:font-name-asian="Droid Sans" style:font-size-asian="12pt" style:font-weight-asian="normal" style:font-name-complex="Lohit Hindi1" style:font-size-complex="12pt" style:font-weight-complex="normal"/>
    </style:style>
    <style:style style:name="P172" style:family="paragraph" style:parent-style-name="Text_20_body">
      <style:paragraph-properties fo:text-align="start" style:justify-single-word="false"/>
      <style:text-properties fo:color="#000000" loext:opacity="100%" style:font-name="Noto Sans1" fo:font-size="12pt" fo:font-weight="normal" officeooo:rsid="0a305f34" officeooo:paragraph-rsid="0a305f34" style:font-name-asian="Droid Sans" style:font-size-asian="12pt" style:font-weight-asian="normal" style:font-name-complex="Lohit Hindi1" style:font-size-complex="12pt" style:font-weight-complex="normal"/>
    </style:style>
    <style:style style:name="P173" style:family="paragraph" style:parent-style-name="Text_20_body">
      <style:paragraph-properties fo:text-align="start" style:justify-single-word="false"/>
      <style:text-properties fo:color="#000000" loext:opacity="100%" style:font-name="Noto Sans1" fo:font-size="12pt" fo:font-weight="normal" officeooo:rsid="098b2667" officeooo:paragraph-rsid="098b2667" style:font-name-asian="Droid Sans" style:font-size-asian="12pt" style:font-weight-asian="normal" style:font-name-complex="Lohit Hindi1" style:font-size-complex="12pt" style:font-weight-complex="normal"/>
    </style:style>
    <style:style style:name="P174" style:family="paragraph" style:parent-style-name="Text_20_body">
      <style:text-properties fo:color="#000000" loext:opacity="100%" style:font-name="Noto Sans1" fo:font-size="12pt" fo:font-weight="normal" officeooo:rsid="0abbf72c" officeooo:paragraph-rsid="0abbf72c" style:font-name-asian="Droid Sans" style:font-size-asian="12pt" style:font-weight-asian="normal" style:font-name-complex="Lohit Hindi1" style:font-size-complex="12pt" style:font-weight-complex="normal"/>
    </style:style>
    <style:style style:name="P175" style:family="paragraph" style:parent-style-name="Text_20_body">
      <style:paragraph-properties fo:text-align="start" style:justify-single-word="false"/>
      <style:text-properties fo:color="#000000" loext:opacity="100%" style:font-name="Noto Sans1" fo:font-size="12pt" fo:font-weight="normal" officeooo:rsid="0c0c3906" officeooo:paragraph-rsid="0c0c3906" style:font-name-asian="Droid Sans" style:font-size-asian="12pt" style:font-weight-asian="normal" style:font-name-complex="Lohit Hindi1" style:font-size-complex="12pt" style:font-weight-complex="normal"/>
    </style:style>
    <style:style style:name="P176" style:family="paragraph" style:parent-style-name="Standard">
      <style:paragraph-properties fo:text-align="start" style:justify-single-word="false"/>
      <style:text-properties fo:color="#000000" loext:opacity="100%" style:font-name="Noto Sans1" fo:font-size="12pt" fo:font-weight="bold" officeooo:rsid="0a305f34" officeooo:paragraph-rsid="0aab0a20" style:font-name-asian="Droid Sans" style:font-size-asian="12pt" style:font-weight-asian="bold" style:font-name-complex="Lohit Hindi1" style:font-size-complex="12pt" style:font-weight-complex="bold"/>
    </style:style>
    <style:style style:name="P177" style:family="paragraph" style:parent-style-name="Text_20_body">
      <style:paragraph-properties fo:text-align="start" style:justify-single-word="false"/>
      <style:text-properties fo:color="#000000" loext:opacity="100%" style:font-name="Noto Sans1" fo:font-size="12pt" fo:font-weight="bold" officeooo:rsid="0955438c" officeooo:paragraph-rsid="0aad7460" style:font-name-asian="Droid Sans" style:font-size-asian="12pt" style:font-weight-asian="bold" style:font-name-complex="Lohit Hindi1" style:font-size-complex="12pt" style:font-weight-complex="bold"/>
    </style:style>
    <style:style style:name="P178" style:family="paragraph" style:parent-style-name="Text_20_body">
      <style:paragraph-properties fo:text-align="start" style:justify-single-word="false"/>
      <style:text-properties fo:color="#000000" loext:opacity="100%" style:font-name="Noto Sans1" fo:font-size="12pt" fo:language="en" fo:country="US" fo:font-weight="normal" officeooo:rsid="0955438c" officeooo:paragraph-rsid="0a8a4344" style:font-name-asian="Droid Sans" style:font-size-asian="12pt" style:font-weight-asian="normal" style:font-name-complex="Lohit Hindi1" style:font-size-complex="12pt" style:font-weight-complex="normal"/>
    </style:style>
    <style:style style:name="P179" style:family="paragraph" style:parent-style-name="Text_20_body">
      <style:paragraph-properties fo:text-align="start" style:justify-single-word="false"/>
      <style:text-properties fo:color="#000000" loext:opacity="100%" style:font-name="Noto Sans1" fo:font-size="12pt" officeooo:paragraph-rsid="0a8a4344"/>
    </style:style>
    <style:style style:name="P180" style:family="paragraph" style:parent-style-name="Standard">
      <style:text-properties fo:color="#000000" loext:opacity="100%" style:font-name="Ubuntu1" fo:font-size="12pt" fo:font-weight="bold" officeooo:rsid="0033a37f" officeooo:paragraph-rsid="0d7c1363" style:font-size-asian="12pt" style:font-weight-asian="bold" style:font-size-complex="12pt" style:font-weight-complex="bold"/>
    </style:style>
    <style:style style:name="P181" style:family="paragraph" style:parent-style-name="Standard">
      <style:text-properties fo:color="#000000" loext:opacity="100%" style:font-name="Ubuntu1" fo:font-size="12pt" fo:language="en" fo:country="US" fo:font-weight="bold" officeooo:rsid="0033a37f" officeooo:paragraph-rsid="0d7c1363" style:font-size-asian="12pt" style:font-weight-asian="bold" style:font-size-complex="12pt" style:font-weight-complex="bold"/>
    </style:style>
    <style:style style:name="P182" style:family="paragraph" style:parent-style-name="Text_20_body">
      <style:paragraph-properties fo:margin-left="0cm" fo:margin-right="0cm" fo:margin-top="0.31cm" fo:margin-bottom="0cm" style:contextual-spacing="false" fo:text-indent="0cm" style:auto-text-indent="false"/>
    </style:style>
    <style:style style:name="P183" style:family="paragraph" style:parent-style-name="Text_20_body">
      <style:paragraph-properties fo:margin-left="0cm" fo:margin-right="0cm" fo:margin-top="0.318cm" fo:margin-bottom="0cm" style:contextual-spacing="false" fo:text-indent="0cm" style:auto-text-indent="false"/>
    </style:style>
    <style:style style:name="P184" style:family="paragraph" style:parent-style-name="Text_20_body">
      <style:paragraph-properties fo:line-height="150%"/>
      <style:text-properties officeooo:paragraph-rsid="07b88542"/>
    </style:style>
    <style:style style:name="P185" style:family="paragraph" style:parent-style-name="Table_20_Contents">
      <style:paragraph-properties fo:line-height="150%"/>
      <style:text-properties officeooo:paragraph-rsid="07b88542"/>
    </style:style>
    <style:style style:name="P186" style:family="paragraph" style:parent-style-name="Table_20_Contents">
      <style:paragraph-properties fo:line-height="150%">
        <style:tab-stops>
          <style:tab-stop style:position="10.61cm"/>
        </style:tab-stops>
      </style:paragraph-properties>
      <style:text-properties officeooo:paragraph-rsid="07b88542"/>
    </style:style>
    <style:style style:name="P187" style:family="paragraph" style:parent-style-name="Table_20_Contents">
      <style:paragraph-properties fo:line-height="150%"/>
      <style:text-properties officeooo:paragraph-rsid="0b0707e8"/>
    </style:style>
    <style:style style:name="P188" style:family="paragraph" style:parent-style-name="Table_20_Contents">
      <style:paragraph-properties fo:line-height="150%"/>
      <style:text-properties officeooo:paragraph-rsid="0b192fc9"/>
    </style:style>
    <style:style style:name="P189" style:family="paragraph" style:parent-style-name="Table_20_Contents">
      <style:paragraph-properties fo:line-height="150%"/>
      <style:text-properties officeooo:paragraph-rsid="0c00d6da"/>
    </style:style>
    <style:style style:name="P190" style:family="paragraph" style:parent-style-name="Table_20_Contents">
      <style:paragraph-properties fo:line-height="150%"/>
      <style:text-properties officeooo:paragraph-rsid="0c52bc19"/>
    </style:style>
    <style:style style:name="P191" style:family="paragraph" style:parent-style-name="Table_20_Contents">
      <style:paragraph-properties fo:line-height="150%"/>
      <style:text-properties officeooo:paragraph-rsid="0c6404dd"/>
    </style:style>
    <style:style style:name="P192" style:family="paragraph" style:parent-style-name="Table_20_Contents">
      <style:paragraph-properties fo:line-height="150%"/>
      <style:text-properties officeooo:paragraph-rsid="0c7b7880"/>
    </style:style>
    <style:style style:name="P193" style:family="paragraph" style:parent-style-name="Table_20_Contents">
      <style:paragraph-properties fo:line-height="150%"/>
      <style:text-properties officeooo:paragraph-rsid="0cb7e586"/>
    </style:style>
    <style:style style:name="P194" style:family="paragraph" style:parent-style-name="Table_20_Contents">
      <style:paragraph-properties fo:line-height="150%"/>
      <style:text-properties officeooo:paragraph-rsid="0c950fc7"/>
    </style:style>
    <style:style style:name="P195" style:family="paragraph" style:parent-style-name="Table_20_Contents">
      <style:paragraph-properties fo:line-height="150%"/>
      <style:text-properties officeooo:paragraph-rsid="0ccf3d21"/>
    </style:style>
    <style:style style:name="P196" style:family="paragraph" style:parent-style-name="Table_20_Contents">
      <style:paragraph-properties fo:line-height="150%"/>
      <style:text-properties officeooo:paragraph-rsid="0bdbd792"/>
    </style:style>
    <style:style style:name="P197" style:family="paragraph" style:parent-style-name="Text_20_body">
      <style:text-properties officeooo:paragraph-rsid="0a03101c"/>
    </style:style>
    <style:style style:name="P198" style:family="paragraph" style:parent-style-name="Text_20_body">
      <style:text-properties officeooo:paragraph-rsid="0a64ab8e"/>
    </style:style>
    <style:style style:name="P199" style:family="paragraph" style:parent-style-name="Text_20_body">
      <style:paragraph-properties fo:text-align="start" style:justify-single-word="false"/>
      <style:text-properties officeooo:paragraph-rsid="097daf0e"/>
    </style:style>
    <style:style style:name="P200" style:family="paragraph" style:parent-style-name="Text_20_body">
      <style:paragraph-properties fo:text-align="start" style:justify-single-word="false"/>
      <style:text-properties officeooo:paragraph-rsid="0d4b2c0c"/>
    </style:style>
    <style:style style:name="P201" style:family="paragraph" style:parent-style-name="Text_20_body">
      <style:paragraph-properties fo:text-align="start" style:justify-single-word="false"/>
      <style:text-properties officeooo:paragraph-rsid="0ccbb47e"/>
    </style:style>
    <style:style style:name="P202" style:family="paragraph" style:parent-style-name="Text_20_body">
      <style:paragraph-properties fo:text-align="start" style:justify-single-word="false"/>
      <style:text-properties officeooo:paragraph-rsid="0d66380d"/>
    </style:style>
    <style:style style:name="P203" style:family="paragraph" style:parent-style-name="Text_20_body">
      <style:paragraph-properties fo:text-align="start" style:justify-single-word="false"/>
      <style:text-properties officeooo:paragraph-rsid="0aad7460"/>
    </style:style>
    <style:style style:name="P204" style:family="paragraph" style:parent-style-name="Text_20_body">
      <style:paragraph-properties fo:text-align="start" style:justify-single-word="false"/>
      <style:text-properties officeooo:paragraph-rsid="0d3ebee8"/>
    </style:style>
    <style:style style:name="P205" style:family="paragraph" style:parent-style-name="Text_20_body">
      <style:paragraph-properties fo:text-align="start" style:justify-single-word="false"/>
      <style:text-properties officeooo:paragraph-rsid="0c3f15bf"/>
    </style:style>
    <style:style style:name="P206" style:family="paragraph" style:parent-style-name="Text_20_body">
      <style:text-properties officeooo:paragraph-rsid="09d9bd06"/>
    </style:style>
    <style:style style:name="P207" style:family="paragraph" style:parent-style-name="Heading_20_2">
      <style:text-properties fo:color="#ce181e" loext:opacity="100%" style:font-name="Noto Sans1" fo:font-size="12pt" style:font-size-asian="12pt" style:font-size-complex="12pt"/>
    </style:style>
    <style:style style:name="P208" style:family="paragraph" style:parent-style-name="Heading_20_2">
      <style:text-properties fo:color="#ce181e" loext:opacity="100%" style:font-name="Noto Sans1" fo:font-size="12pt" officeooo:paragraph-rsid="02eff6f1" style:font-size-asian="12pt" style:font-size-complex="12pt"/>
    </style:style>
    <style:style style:name="P209" style:family="paragraph" style:parent-style-name="Heading_20_2">
      <style:text-properties fo:color="#ce181e" loext:opacity="100%" style:font-name="Noto Sans1" fo:font-size="12pt" fo:language="en" fo:country="US" officeooo:paragraph-rsid="082f152f" style:font-size-asian="12pt" style:font-size-complex="12pt"/>
    </style:style>
    <style:style style:name="P210" style:family="paragraph" style:parent-style-name="Heading_20_2">
      <style:text-properties fo:color="#ce181e" loext:opacity="100%" style:font-name="Noto Sans1" fo:font-size="12pt" fo:language="en" fo:country="US" fo:font-weight="bold" officeooo:rsid="0956ea5a" style:font-name-asian="Droid Sans" style:font-size-asian="12pt" style:font-weight-asian="bold" style:font-name-complex="Lohit Hindi1" style:font-size-complex="12pt" style:font-weight-complex="bold"/>
    </style:style>
    <style:style style:name="P211" style:family="paragraph" style:parent-style-name="Heading_20_2">
      <style:text-properties fo:color="#ce181e" loext:opacity="100%" style:font-name="Noto Sans1" fo:font-size="12pt" fo:font-weight="bold" officeooo:rsid="024db2c8" officeooo:paragraph-rsid="0c8a15aa" style:font-name-asian="Droid Sans" style:font-size-asian="12pt" style:font-weight-asian="bold" style:font-name-complex="Lohit Hindi1" style:font-size-complex="12pt" style:font-weight-complex="bold"/>
    </style:style>
    <style:style style:name="P212" style:family="paragraph" style:parent-style-name="Heading_20_2">
      <style:text-properties fo:color="#ce181e" loext:opacity="100%" style:font-name="Noto Sans1" fo:font-size="12pt" fo:font-weight="bold" officeooo:rsid="024db2c8" officeooo:paragraph-rsid="033767fc" style:font-name-asian="Droid Sans" style:font-size-asian="12pt" style:font-weight-asian="bold" style:font-name-complex="Lohit Hindi1" style:font-size-complex="12pt" style:font-weight-complex="bold"/>
    </style:style>
    <style:style style:name="P213" style:family="paragraph" style:parent-style-name="Heading_20_2">
      <style:paragraph-properties fo:break-before="page"/>
      <style:text-properties fo:color="#ce181e" loext:opacity="100%" style:font-name="Noto Sans1" fo:font-size="12pt" fo:font-weight="bold" officeooo:rsid="024db2c8" officeooo:paragraph-rsid="033767fc" style:font-name-asian="Droid Sans" style:font-size-asian="12pt" style:font-weight-asian="bold" style:font-name-complex="Lohit Hindi1" style:font-size-complex="12pt" style:font-weight-complex="bold"/>
    </style:style>
    <style:style style:name="P214" style:family="paragraph" style:parent-style-name="Heading_20_2">
      <style:text-properties fo:color="#ce181e" loext:opacity="100%" style:font-name="Noto Sans1" fo:font-size="12pt" fo:font-weight="bold" officeooo:rsid="0956ea5a" style:font-name-asian="Droid Sans" style:font-size-asian="12pt" style:font-weight-asian="bold" style:font-name-complex="Lohit Hindi1" style:font-size-complex="12pt" style:font-weight-complex="bold"/>
    </style:style>
    <style:style style:name="P215" style:family="paragraph" style:parent-style-name="Heading_20_2">
      <style:text-properties fo:color="#ce181e" loext:opacity="100%" style:font-name="Noto Sans1" fo:font-size="12pt" fo:font-weight="bold" officeooo:rsid="0956ea5a" officeooo:paragraph-rsid="0d66380d" style:font-name-asian="Droid Sans" style:font-size-asian="12pt" style:font-weight-asian="bold" style:font-name-complex="Lohit Hindi1" style:font-size-complex="12pt" style:font-weight-complex="bold"/>
    </style:style>
    <style:style style:name="P216" style:family="paragraph" style:parent-style-name="Text_20_body">
      <style:text-properties fo:color="#ce181e" loext:opacity="100%" style:font-name="Noto Sans1" fo:font-size="12pt" fo:font-weight="bold" officeooo:rsid="0bf82080" officeooo:paragraph-rsid="0d804f38" style:font-name-asian="Droid Sans" style:font-size-asian="12pt" style:font-weight-asian="bold" style:font-name-complex="Lohit Hindi1" style:font-size-complex="12pt" style:font-weight-complex="bold"/>
    </style:style>
    <style:style style:name="P217" style:family="paragraph" style:parent-style-name="Text_20_body">
      <style:paragraph-properties fo:margin-left="0cm" fo:margin-right="0cm" fo:margin-top="0.31cm" fo:margin-bottom="0cm" style:contextual-spacing="false" fo:text-indent="0cm" style:auto-text-indent="false"/>
      <style:text-properties style:font-name="Noto Sans2" fo:font-size="12pt"/>
    </style:style>
    <style:style style:name="P218" style:family="paragraph" style:parent-style-name="Text_20_body">
      <style:text-properties style:font-name="Noto Sans2" fo:font-size="12pt" fo:font-weight="normal" officeooo:rsid="08bd5988" officeooo:paragraph-rsid="0abe2efb" style:font-name-asian="Droid Sans" style:font-size-asian="12pt" style:font-weight-asian="normal" style:font-name-complex="Lohit Hindi1" style:font-size-complex="12pt" style:font-weight-complex="normal"/>
    </style:style>
    <style:style style:name="P219" style:family="paragraph" style:parent-style-name="Text_20_body">
      <style:paragraph-properties fo:margin-top="0cm" fo:margin-bottom="0cm" style:contextual-spacing="false" fo:line-height="100%"/>
      <style:text-properties style:font-name="Noto Sans2" fo:font-size="12pt" fo:font-weight="normal" officeooo:rsid="041683f0" officeooo:paragraph-rsid="082f152f" style:font-name-asian="Droid Sans" style:font-size-asian="12pt" style:font-weight-asian="normal" style:font-name-complex="Lohit Hindi1" style:font-size-complex="12pt" style:font-weight-complex="normal"/>
    </style:style>
    <style:style style:name="P220" style:family="paragraph" style:parent-style-name="Text_20_body">
      <style:paragraph-properties fo:margin-left="0cm" fo:margin-right="0cm" fo:margin-top="0.31cm" fo:margin-bottom="0cm" style:contextual-spacing="false" fo:text-indent="0cm" style:auto-text-indent="false"/>
      <style:text-properties style:font-name="Noto Sans2" fo:font-size="12pt" officeooo:paragraph-rsid="0ace5132"/>
    </style:style>
    <style:style style:name="P221" style:family="paragraph" style:parent-style-name="Text_20_body">
      <style:text-properties style:font-name="Noto Sans2" fo:font-size="12pt" officeooo:paragraph-rsid="0aa90508"/>
    </style:style>
    <style:style style:name="P222" style:family="paragraph" style:parent-style-name="Text_20_body">
      <style:paragraph-properties fo:margin-left="0cm" fo:margin-right="0cm" fo:margin-top="0.31cm" fo:margin-bottom="0cm" style:contextual-spacing="false" fo:text-indent="0cm" style:auto-text-indent="false"/>
      <style:text-properties officeooo:paragraph-rsid="0ace5132"/>
    </style:style>
    <style:style style:name="P223" style:family="paragraph" style:parent-style-name="Text_20_body">
      <style:paragraph-properties fo:text-align="start" style:justify-single-word="false"/>
      <style:text-properties officeooo:rsid="0b5d2678" officeooo:paragraph-rsid="0b5d2678"/>
    </style:style>
    <style:style style:name="P224" style:family="paragraph" style:parent-style-name="Text_20_body">
      <style:text-properties officeooo:paragraph-rsid="0bdc65a1"/>
    </style:style>
    <style:style style:name="P225" style:family="paragraph" style:parent-style-name="Text_20_body">
      <style:text-properties officeooo:paragraph-rsid="0c46ec13"/>
    </style:style>
    <style:style style:name="P226" style:family="paragraph" style:parent-style-name="Text_20_body">
      <style:paragraph-properties fo:margin-left="0cm" fo:margin-right="0cm" fo:margin-top="0.318cm" fo:margin-bottom="0cm" style:contextual-spacing="false" fo:text-indent="0cm" style:auto-text-indent="false"/>
      <style:text-properties officeooo:paragraph-rsid="08b8256f"/>
    </style:style>
    <style:style style:name="P227" style:family="paragraph" style:parent-style-name="Text_20_body">
      <style:paragraph-properties fo:margin-left="0cm" fo:margin-right="0cm" fo:margin-top="0.318cm" fo:margin-bottom="0cm" style:contextual-spacing="false" fo:text-indent="0cm" style:auto-text-indent="false"/>
      <style:text-properties officeooo:paragraph-rsid="0c5bcf7d"/>
    </style:style>
    <style:style style:name="P228" style:family="paragraph" style:parent-style-name="Heading_20_2">
      <style:text-properties fo:language="en" fo:country="US" officeooo:paragraph-rsid="08ea944e"/>
    </style:style>
    <style:style style:name="P229" style:family="paragraph" style:parent-style-name="Text_20_body">
      <style:paragraph-properties fo:text-align="start" style:justify-single-word="false"/>
      <style:text-properties fo:language="en" fo:country="US" officeooo:rsid="0955438c" officeooo:paragraph-rsid="0a63172c"/>
    </style:style>
    <style:style style:name="P230" style:family="paragraph" style:parent-style-name="Text_20_body">
      <style:text-properties officeooo:paragraph-rsid="0d4626de"/>
    </style:style>
    <style:style style:name="P231" style:family="paragraph" style:parent-style-name="Heading_20_2">
      <style:text-properties officeooo:paragraph-rsid="0d4b2c0c"/>
    </style:style>
    <style:style style:name="P232" style:family="paragraph" style:parent-style-name="Contents_20_1">
      <style:paragraph-properties>
        <style:tab-stops>
          <style:tab-stop style:position="17cm" style:type="right" style:leader-style="dotted" style:leader-text="."/>
        </style:tab-stops>
      </style:paragraph-properties>
    </style:style>
    <style:style style:name="P233" style:family="paragraph" style:parent-style-name="Contents_20_2">
      <style:paragraph-properties>
        <style:tab-stops>
          <style:tab-stop style:position="16.501cm" style:type="right" style:leader-style="dotted" style:leader-text="."/>
        </style:tab-stops>
      </style:paragraph-properties>
    </style:style>
    <style:style style:name="P234" style:family="paragraph" style:parent-style-name="Text_20_body">
      <style:text-properties officeooo:paragraph-rsid="095db43d"/>
    </style:style>
    <style:style style:name="P235" style:family="paragraph" style:parent-style-name="Text_20_body">
      <style:text-properties officeooo:paragraph-rsid="0d6f26ad"/>
    </style:style>
    <style:style style:name="P236" style:family="paragraph" style:parent-style-name="Text_20_body">
      <style:text-properties officeooo:paragraph-rsid="0d78aa33"/>
    </style:style>
    <style:style style:name="P237" style:family="paragraph" style:parent-style-name="Text_20_body">
      <style:paragraph-properties fo:text-align="start" style:justify-single-word="false"/>
      <style:text-properties officeooo:rsid="0d7bf2e8" officeooo:paragraph-rsid="0d7bf2e8"/>
    </style:style>
    <style:style style:name="P238" style:family="paragraph" style:parent-style-name="Text_20_body">
      <style:paragraph-properties fo:text-align="start" style:justify-single-word="false"/>
      <style:text-properties officeooo:rsid="09f34cee" officeooo:paragraph-rsid="0a88d9a5"/>
    </style:style>
    <style:style style:name="P239" style:family="paragraph" style:parent-style-name="Contents_20_1">
      <style:paragraph-properties>
        <style:tab-stops>
          <style:tab-stop style:position="17cm" style:type="right" style:leader-style="dotted" style:leader-text="."/>
        </style:tab-stops>
      </style:paragraph-properties>
    </style:style>
    <style:style style:name="P240" style:family="paragraph" style:parent-style-name="Contents_20_2">
      <style:paragraph-properties>
        <style:tab-stops>
          <style:tab-stop style:position="16.501cm" style:type="right" style:leader-style="dotted" style:leader-text="."/>
        </style:tab-stops>
      </style:paragraph-properties>
    </style:style>
    <style:style style:name="P241" style:family="paragraph" style:parent-style-name="Heading_20_1">
      <style:text-properties fo:color="#ce181e" loext:opacity="100%" fo:font-size="12pt" style:font-size-asian="12pt" style:font-size-complex="12pt"/>
    </style:style>
    <style:style style:name="P242" style:family="paragraph" style:parent-style-name="Heading_20_1">
      <style:paragraph-properties fo:margin-top="0cm" fo:margin-bottom="0cm" style:contextual-spacing="false" fo:line-height="100%"/>
      <style:text-properties fo:color="#ce181e" loext:opacity="100%" style:font-name="Noto Sans1" fo:font-size="12pt" fo:font-weight="bold" officeooo:rsid="020bedd4" officeooo:paragraph-rsid="02af4748" style:font-name-asian="Droid Sans" style:font-size-asian="12pt" style:font-weight-asian="bold" style:font-name-complex="Lohit Hindi1" style:font-size-complex="12pt" style:font-weight-complex="bold"/>
    </style:style>
    <style:style style:name="P243" style:family="paragraph" style:parent-style-name="Heading_20_1">
      <style:paragraph-properties fo:margin-top="0cm" fo:margin-bottom="0cm" style:contextual-spacing="false" fo:line-height="100%"/>
      <style:text-properties fo:color="#ce181e" loext:opacity="100%" style:font-name="Noto Sans1" fo:font-size="12pt" fo:font-weight="bold" officeooo:rsid="029dfddb" officeooo:paragraph-rsid="02a510ad" style:font-name-asian="Droid Sans" style:font-size-asian="12pt" style:font-weight-asian="bold" style:font-name-complex="Lohit Hindi1" style:font-size-complex="12pt" style:font-weight-complex="bold"/>
    </style:style>
    <style:style style:name="P244" style:family="paragraph" style:parent-style-name="Heading_20_1">
      <style:text-properties fo:color="#ce181e" loext:opacity="100%" style:font-name="Noto Sans1" fo:font-size="12pt" fo:font-weight="bold" officeooo:rsid="0334a1c5" officeooo:paragraph-rsid="0363cad1" style:font-name-asian="Droid Sans" style:font-size-asian="12pt" style:font-weight-asian="bold" style:font-name-complex="Lohit Hindi1" style:font-size-complex="12pt" style:font-weight-complex="bold"/>
    </style:style>
    <style:style style:name="P245" style:family="paragraph" style:parent-style-name="Heading_20_1">
      <style:text-properties fo:color="#ce181e" loext:opacity="100%" style:font-name="Noto Sans1" fo:font-size="12pt" fo:font-weight="bold" officeooo:rsid="0956ea5a" style:font-name-asian="Droid Sans" style:font-size-asian="12pt" style:font-weight-asian="bold" style:font-name-complex="Lohit Hindi1" style:font-size-complex="12pt" style:font-weight-complex="bold"/>
    </style:style>
    <style:style style:name="P246" style:family="paragraph" style:parent-style-name="Heading_20_1">
      <style:text-properties fo:color="#ce181e" loext:opacity="100%" style:font-name="Noto Sans1" fo:font-size="12pt" fo:font-weight="bold" officeooo:rsid="08bbba30" style:font-name-asian="Droid Sans" style:font-size-asian="12pt" style:font-weight-asian="bold" style:font-name-complex="Lohit Hindi1" style:font-size-complex="12pt" style:font-weight-complex="bold"/>
    </style:style>
    <style:style style:name="P247" style:family="paragraph" style:parent-style-name="Heading_20_1">
      <style:text-properties fo:color="#ce181e" loext:opacity="100%" style:font-name="Noto Sans1" fo:font-size="12pt" fo:font-weight="bold" officeooo:rsid="09a06389" officeooo:paragraph-rsid="09a06389" style:font-name-asian="Droid Sans" style:font-size-asian="12pt" style:font-weight-asian="bold" style:font-name-complex="Lohit Hindi1" style:font-size-complex="12pt" style:font-weight-complex="bold"/>
    </style:style>
    <style:style style:name="P248" style:family="paragraph" style:parent-style-name="Heading_20_1">
      <style:text-properties fo:color="#ce181e" loext:opacity="100%" style:font-name="Noto Sans1" fo:font-size="12pt" fo:font-weight="bold" officeooo:rsid="0bf82080" officeooo:paragraph-rsid="0bf82080" style:font-name-asian="Droid Sans" style:font-size-asian="12pt" style:font-weight-asian="bold" style:font-name-complex="Lohit Hindi1" style:font-size-complex="12pt" style:font-weight-complex="bold"/>
    </style:style>
    <style:style style:name="P249" style:family="paragraph" style:parent-style-name="Heading_20_1">
      <style:text-properties fo:color="#ce181e" loext:opacity="100%" style:font-name="Noto Sans1" fo:font-size="12pt" officeooo:rsid="0334a1c5" officeooo:paragraph-rsid="0334a1c5" style:font-size-asian="12pt" style:font-size-complex="12pt"/>
    </style:style>
    <style:style style:name="P250" style:family="paragraph" style:parent-style-name="Heading_20_1">
      <style:text-properties fo:color="#ce181e" loext:opacity="100%" style:font-name="Noto Sans1" fo:font-size="12pt" officeooo:rsid="040b79f5" officeooo:paragraph-rsid="040b79f5" style:font-size-asian="12pt" style:font-size-complex="12pt"/>
    </style:style>
    <style:style style:name="P251" style:family="paragraph" style:parent-style-name="Heading_20_1">
      <style:text-properties fo:color="#ce181e" loext:opacity="100%" style:font-name="Noto Sans1" fo:font-size="12pt" officeooo:rsid="0c5719ae" officeooo:paragraph-rsid="0c5719ae" style:font-size-asian="12pt" style:font-size-complex="12pt"/>
    </style:style>
    <style:style style:name="P252" style:family="paragraph" style:parent-style-name="Heading_20_1">
      <style:text-properties fo:color="#ce181e" loext:opacity="100%" style:font-name="Noto Sans1" fo:font-size="12pt" officeooo:rsid="050c2d36" officeooo:paragraph-rsid="050c2d36" style:font-size-asian="12pt" style:font-size-complex="12pt"/>
    </style:style>
    <style:style style:name="P253" style:family="paragraph" style:parent-style-name="Heading_20_1">
      <style:text-properties fo:color="#ce181e" loext:opacity="100%" style:font-name="Noto Sans1" fo:font-size="12pt" officeooo:rsid="0aab0a20" officeooo:paragraph-rsid="0c0c3906" style:font-size-asian="12pt" style:font-size-complex="12pt"/>
    </style:style>
    <style:style style:name="P254" style:family="paragraph" style:parent-style-name="Heading_20_1">
      <style:text-properties fo:color="#ce181e" loext:opacity="100%" style:font-name="Noto Sans1" fo:font-size="12pt" officeooo:rsid="0aab0a20" officeooo:paragraph-rsid="0c14d092" style:font-size-asian="12pt" style:font-size-complex="12pt"/>
    </style:style>
    <style:style style:name="P255" style:family="paragraph" style:parent-style-name="Heading_20_1">
      <style:text-properties fo:color="#ce181e" loext:opacity="100%" style:font-name="Noto Sans1" fo:font-size="12pt" officeooo:rsid="08bbba30" officeooo:paragraph-rsid="08bbba30" style:font-size-asian="12pt" style:font-size-complex="12pt"/>
    </style:style>
    <style:style style:name="P256" style:family="paragraph" style:parent-style-name="Heading_20_1">
      <style:text-properties fo:color="#ce181e" loext:opacity="100%" style:font-name="Noto Sans1" fo:font-size="12pt" officeooo:rsid="0abe2efb" officeooo:paragraph-rsid="0abe2efb" style:font-size-asian="12pt" style:font-size-complex="12pt"/>
    </style:style>
    <style:style style:name="P257" style:family="paragraph" style:parent-style-name="Heading_20_1">
      <style:paragraph-properties fo:margin-top="0cm" fo:margin-bottom="0cm" style:contextual-spacing="false" fo:line-height="100%"/>
      <style:text-properties fo:color="#ed1c24" loext:opacity="100%" style:font-name="Noto Sans1" fo:font-size="12pt" officeooo:rsid="00b87795" officeooo:paragraph-rsid="00b87795" style:font-size-asian="12pt" style:font-size-complex="12pt"/>
    </style:style>
    <style:style style:name="P258" style:family="paragraph" style:parent-style-name="Heading_20_1">
      <style:paragraph-properties fo:margin-top="0cm" fo:margin-bottom="0cm" style:contextual-spacing="false" fo:line-height="100%"/>
      <style:text-properties style:font-name="Noto Sans1" fo:font-size="12pt" fo:font-weight="bold" officeooo:rsid="020bedd4" officeooo:paragraph-rsid="02af4748" style:font-size-asian="12pt" style:font-weight-asian="bold" style:font-size-complex="12pt" style:font-weight-complex="bold"/>
    </style:style>
    <style:style style:name="P259" style:family="paragraph" style:parent-style-name="Heading_20_1">
      <style:text-properties style:font-name="Noto Sans1" fo:font-size="12pt" fo:font-weight="bold" officeooo:paragraph-rsid="082f152f" style:font-name-asian="Droid Sans" style:font-size-asian="12pt" style:font-weight-asian="bold" style:font-name-complex="Lohit Hindi1" style:font-size-complex="12pt" style:font-weight-complex="bold"/>
    </style:style>
    <style:style style:name="P260" style:family="paragraph" style:parent-style-name="Heading_20_1">
      <style:text-properties style:font-name="Noto Sans1" fo:font-size="12pt" fo:font-weight="bold" officeooo:rsid="095db43d" officeooo:paragraph-rsid="095db43d" style:font-name-asian="Droid Sans" style:font-size-asian="12pt" style:font-weight-asian="bold" style:font-name-complex="Lohit Hindi1" style:font-size-complex="12pt" style:font-weight-complex="bold"/>
    </style:style>
    <style:style style:name="P261" style:family="paragraph" style:parent-style-name="Heading_20_1">
      <style:text-properties style:font-name="Noto Sans1" fo:font-size="12pt" officeooo:paragraph-rsid="03ed0963" style:font-size-asian="12pt" style:font-size-complex="12pt"/>
    </style:style>
    <style:style style:name="P262" style:family="paragraph" style:parent-style-name="Heading_20_1">
      <style:text-properties style:font-name="Noto Sans1" fo:font-size="12pt" officeooo:rsid="05aac5ca" officeooo:paragraph-rsid="0955438c" style:font-size-asian="12pt" style:font-size-complex="12pt"/>
    </style:style>
    <style:style style:name="P263" style:family="paragraph" style:parent-style-name="Heading_20_1">
      <style:text-properties style:font-name="Noto Sans1" fo:font-size="12pt" officeooo:rsid="07c07d59" officeooo:paragraph-rsid="07c07d59" style:font-size-asian="12pt" style:font-size-complex="12pt"/>
    </style:style>
    <style:style style:name="P264" style:family="paragraph" style:parent-style-name="Heading_20_1">
      <style:text-properties officeooo:paragraph-rsid="098b2667"/>
    </style:style>
    <style:style style:name="P265" style:family="paragraph" style:parent-style-name="Standard" style:list-style-name="L1">
      <style:paragraph-properties fo:margin-top="0cm" fo:margin-bottom="0cm" style:contextual-spacing="false" fo:line-height="100%"/>
      <style:text-properties style:font-name="Noto Sans1" fo:font-size="12pt" fo:font-weight="normal" officeooo:rsid="0ae4ea25" officeooo:paragraph-rsid="0b18b060" style:font-size-asian="12pt" style:font-weight-asian="normal" style:font-size-complex="12pt" style:font-weight-complex="normal"/>
    </style:style>
    <style:style style:name="P266" style:family="paragraph" style:parent-style-name="Standard" style:list-style-name="L2">
      <style:paragraph-properties fo:margin-top="0cm" fo:margin-bottom="0cm" style:contextual-spacing="false" fo:line-height="100%"/>
      <style:text-properties style:font-name="Noto Sans1" fo:font-size="12pt" fo:font-weight="normal" officeooo:rsid="02b58efc" officeooo:paragraph-rsid="02d6a763" style:font-size-asian="12pt" style:font-weight-asian="normal" style:font-size-complex="12pt" style:font-weight-complex="normal"/>
    </style:style>
    <style:style style:name="P267" style:family="paragraph" style:parent-style-name="Standard" style:list-style-name="L2">
      <style:paragraph-properties fo:margin-top="0cm" fo:margin-bottom="0cm" style:contextual-spacing="false" fo:line-height="100%"/>
      <style:text-properties style:font-name="Noto Sans1" fo:font-size="12pt" fo:font-weight="normal" officeooo:rsid="04c9d87c" officeooo:paragraph-rsid="04c9d87c" style:font-size-asian="12pt" style:font-weight-asian="normal" style:font-size-complex="12pt" style:font-weight-complex="normal"/>
    </style:style>
    <style:style style:name="P268" style:family="paragraph" style:parent-style-name="Standard" style:list-style-name="L3">
      <style:paragraph-properties fo:margin-top="0cm" fo:margin-bottom="0cm" style:contextual-spacing="false" fo:line-height="100%"/>
      <style:text-properties style:font-name="Noto Sans1" fo:font-size="12pt" fo:font-weight="normal" officeooo:rsid="02f2cddb" officeooo:paragraph-rsid="0b4449c9" style:font-name-asian="Droid Sans" style:font-size-asian="12pt" style:font-weight-asian="normal" style:font-name-complex="Lohit Hindi1" style:font-size-complex="12pt" style:font-weight-complex="normal"/>
    </style:style>
    <style:style style:name="P269" style:family="paragraph" style:parent-style-name="Standard" style:list-style-name="L3">
      <style:paragraph-properties fo:margin-top="0cm" fo:margin-bottom="0cm" style:contextual-spacing="false" fo:line-height="100%"/>
      <style:text-properties style:font-name="Noto Sans1" fo:font-size="12pt" fo:font-weight="normal" officeooo:rsid="0b4449c9" officeooo:paragraph-rsid="0b4449c9" style:font-name-asian="Droid Sans" style:font-size-asian="12pt" style:font-weight-asian="normal" style:font-name-complex="Lohit Hindi1" style:font-size-complex="12pt" style:font-weight-complex="normal"/>
    </style:style>
    <style:style style:name="P270" style:family="paragraph" style:parent-style-name="Standard" style:list-style-name="L6">
      <style:paragraph-properties fo:margin-top="0cm" fo:margin-bottom="0cm" style:contextual-spacing="false" fo:line-height="100%"/>
      <style:text-properties style:font-name="Noto Sans1" fo:font-size="12pt" fo:font-weight="normal" officeooo:rsid="016a804f" officeooo:paragraph-rsid="03a551a4" style:font-name-asian="Droid Sans" style:font-size-asian="12pt" style:font-weight-asian="normal" style:font-name-complex="Lohit Hindi1" style:font-size-complex="12pt" style:font-weight-complex="normal"/>
    </style:style>
    <style:style style:name="P271" style:family="paragraph" style:parent-style-name="Standard" style:list-style-name="L10">
      <style:paragraph-properties fo:margin-top="0cm" fo:margin-bottom="0cm" style:contextual-spacing="false" fo:line-height="100%"/>
      <style:text-properties style:font-name="Noto Sans1" fo:font-size="12pt" fo:font-weight="normal" officeooo:rsid="016a804f" officeooo:paragraph-rsid="03e3d8cc" style:font-name-asian="Droid Sans" style:font-size-asian="12pt" style:font-weight-asian="normal" style:font-name-complex="Lohit Hindi1" style:font-size-complex="12pt" style:font-weight-complex="normal"/>
    </style:style>
    <style:style style:name="P272" style:family="paragraph" style:parent-style-name="Standard" style:list-style-name="L2">
      <style:paragraph-properties fo:margin-top="0cm" fo:margin-bottom="0cm" style:contextual-spacing="false" fo:line-height="100%"/>
      <style:text-properties style:font-name="Noto Sans1" fo:font-size="12pt" officeooo:paragraph-rsid="02b58efc" style:font-size-asian="12pt" style:font-size-complex="12pt"/>
    </style:style>
    <style:style style:name="P273" style:family="paragraph" style:parent-style-name="Standard" style:list-style-name="L2">
      <style:paragraph-properties fo:margin-top="0cm" fo:margin-bottom="0cm" style:contextual-spacing="false" fo:line-height="100%"/>
      <style:text-properties style:font-name="Noto Sans1" fo:font-size="12pt" officeooo:paragraph-rsid="0b7bbbeb" style:font-size-asian="12pt" style:font-size-complex="12pt"/>
    </style:style>
    <style:style style:name="P274" style:family="paragraph" style:parent-style-name="Standard" style:list-style-name="L2">
      <style:paragraph-properties fo:margin-top="0cm" fo:margin-bottom="0cm" style:contextual-spacing="false" fo:line-height="100%"/>
      <style:text-properties style:font-name="Noto Sans1" fo:font-size="12pt" officeooo:rsid="02b58efc" officeooo:paragraph-rsid="02b58efc" style:font-size-asian="12pt" style:font-size-complex="12pt"/>
    </style:style>
    <style:style style:name="P275" style:family="paragraph" style:parent-style-name="Standard" style:list-style-name="L3"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ab-stops>
          <style:tab-stop style:position="-0.596cm"/>
        </style:tab-stops>
      </style:paragraph-properties>
      <style:text-properties style:font-name="Noto Sans1" fo:font-size="12pt" fo:font-weight="bold" officeooo:rsid="087c45c6" officeooo:paragraph-rsid="0b4449c9" style:font-name-asian="Droid Sans" style:font-size-asian="12pt" style:font-weight-asian="bold" style:font-name-complex="Lohit Hindi1" style:font-size-complex="12pt" style:font-weight-complex="bold"/>
    </style:style>
    <style:style style:name="P276" style:family="paragraph" style:parent-style-name="Standard" style:list-style-name="L2">
      <style:paragraph-properties fo:margin-top="0cm" fo:margin-bottom="0cm" style:contextual-spacing="false" fo:line-height="100%"/>
      <style:text-properties style:font-name="Noto Sans1" officeooo:rsid="03d72582" officeooo:paragraph-rsid="03d72582"/>
    </style:style>
    <style:style style:name="P277" style:family="paragraph" style:parent-style-name="Standard" style:list-style-name="L2">
      <style:paragraph-properties fo:margin-top="0cm" fo:margin-bottom="0cm" style:contextual-spacing="false" fo:line-height="100%"/>
      <style:text-properties officeooo:paragraph-rsid="02b58efc"/>
    </style:style>
    <style:style style:name="P278" style:family="paragraph" style:parent-style-name="Standard" style:list-style-name="L2">
      <style:paragraph-properties fo:margin-top="0cm" fo:margin-bottom="0cm" style:contextual-spacing="false" fo:line-height="100%"/>
      <style:text-properties officeooo:paragraph-rsid="0c4d5549"/>
    </style:style>
    <style:style style:name="P279" style:family="paragraph" style:parent-style-name="Standard" style:list-style-name="L2">
      <style:paragraph-properties fo:margin-top="0cm" fo:margin-bottom="0cm" style:contextual-spacing="false" fo:line-height="100%"/>
      <style:text-properties officeooo:paragraph-rsid="0395777c"/>
    </style:style>
    <style:style style:name="P280" style:family="paragraph" style:parent-style-name="Standard" style:list-style-name="L3">
      <style:paragraph-properties fo:margin-top="0cm" fo:margin-bottom="0cm" style:contextual-spacing="false" fo:line-height="100%"/>
      <style:text-properties officeooo:paragraph-rsid="0b4449c9"/>
    </style:style>
    <style:style style:name="P281" style:family="paragraph" style:parent-style-name="Standard" style:list-style-name="L2">
      <style:paragraph-properties fo:margin-top="0cm" fo:margin-bottom="0cm" style:contextual-spacing="false" fo:line-height="100%"/>
      <style:text-properties officeooo:rsid="0b97e278" officeooo:paragraph-rsid="0b97e278"/>
    </style:style>
    <style:style style:name="P282" style:family="paragraph" style:parent-style-name="Standard" style:list-style-name="L5">
      <style:paragraph-properties fo:margin-top="0cm" fo:margin-bottom="0cm" style:contextual-spacing="false" fo:line-height="100%"/>
      <style:text-properties style:font-name="Ubuntu" fo:font-size="12pt" fo:font-weight="normal" officeooo:rsid="016a804f" officeooo:paragraph-rsid="038d32fd" style:font-name-asian="Droid Sans" style:font-size-asian="12pt" style:font-weight-asian="normal" style:font-name-complex="Lohit Hindi1" style:font-size-complex="12pt" style:font-weight-complex="normal"/>
    </style:style>
    <style:style style:name="P283" style:family="paragraph" style:parent-style-name="Standard" style:list-style-name="L5">
      <style:paragraph-properties fo:margin-top="0cm" fo:margin-bottom="0cm" style:contextual-spacing="false" fo:line-height="100%"/>
      <style:text-properties style:font-name="Ubuntu" fo:font-size="12pt" fo:font-weight="normal" officeooo:rsid="016a804f" officeooo:paragraph-rsid="03e3d8cc" style:font-name-asian="Droid Sans" style:font-size-asian="12pt" style:font-weight-asian="normal" style:font-name-complex="Lohit Hindi1" style:font-size-complex="12pt" style:font-weight-complex="normal"/>
    </style:style>
    <style:style style:name="P284" style:family="paragraph" style:parent-style-name="Standard" style:list-style-name="L6">
      <style:paragraph-properties fo:margin-top="0cm" fo:margin-bottom="0cm" style:contextual-spacing="false" fo:line-height="100%"/>
      <style:text-properties style:font-name="Ubuntu" fo:font-size="12pt" fo:font-weight="normal" officeooo:rsid="016a804f" officeooo:paragraph-rsid="0c404827" style:font-name-asian="Droid Sans" style:font-size-asian="12pt" style:font-weight-asian="normal" style:font-name-complex="Lohit Hindi1" style:font-size-complex="12pt" style:font-weight-complex="normal"/>
    </style:style>
    <style:style style:name="P285" style:family="paragraph" style:parent-style-name="Standard" style:list-style-name="L10">
      <style:paragraph-properties fo:margin-top="0cm" fo:margin-bottom="0cm" style:contextual-spacing="false" fo:line-height="100%"/>
      <style:text-properties style:font-name="Ubuntu" fo:font-size="12pt" fo:font-weight="normal" officeooo:rsid="016a804f" officeooo:paragraph-rsid="03e3d8cc" style:font-name-asian="Droid Sans" style:font-size-asian="12pt" style:font-weight-asian="normal" style:font-name-complex="Lohit Hindi1" style:font-size-complex="12pt" style:font-weight-complex="normal"/>
    </style:style>
    <style:style style:name="P286" style:family="paragraph" style:parent-style-name="Standard" style:list-style-name="L6">
      <style:paragraph-properties fo:margin-top="0cm" fo:margin-bottom="0cm" style:contextual-spacing="false" fo:line-height="100%"/>
      <style:text-properties style:font-name="Ubuntu" fo:font-size="12pt" fo:font-weight="normal" officeooo:rsid="038d32fd" officeooo:paragraph-rsid="038d32fd" style:font-name-asian="Droid Sans" style:font-size-asian="12pt" style:font-weight-asian="normal" style:font-name-complex="Lohit Hindi1" style:font-size-complex="12pt" style:font-weight-complex="normal"/>
    </style:style>
    <style:style style:name="P287" style:family="paragraph" style:parent-style-name="Standard" style:list-style-name="L10">
      <style:paragraph-properties fo:margin-top="0cm" fo:margin-bottom="0cm" style:contextual-spacing="false" fo:line-height="100%"/>
      <style:text-properties style:font-name="Ubuntu" fo:font-size="12pt" fo:font-weight="normal" officeooo:rsid="038d32fd" officeooo:paragraph-rsid="03e3d8cc" style:font-name-asian="Droid Sans" style:font-size-asian="12pt" style:font-weight-asian="normal" style:font-name-complex="Lohit Hindi1" style:font-size-complex="12pt" style:font-weight-complex="normal"/>
    </style:style>
    <style:style style:name="P288" style:family="paragraph" style:parent-style-name="Standard" style:list-style-name="L7">
      <style:paragraph-properties fo:margin-top="0cm" fo:margin-bottom="0cm" style:contextual-spacing="false" fo:line-height="100%"/>
      <style:text-properties fo:language="en" fo:country="US" officeooo:paragraph-rsid="0d7c1363"/>
    </style:style>
    <style:style style:name="P289" style:family="paragraph" style:parent-style-name="Standard" style:list-style-name="L7">
      <style:paragraph-properties fo:margin-top="0cm" fo:margin-bottom="0cm" style:contextual-spacing="false" fo:line-height="100%"/>
      <style:text-properties fo:language="en" fo:country="US" officeooo:paragraph-rsid="097514bd"/>
    </style:style>
    <style:style style:name="P290" style:family="paragraph" style:parent-style-name="Standard" style:list-style-name="L7">
      <style:paragraph-properties fo:margin-top="0cm" fo:margin-bottom="0cm" style:contextual-spacing="false" fo:line-height="100%"/>
      <style:text-properties fo:language="en" fo:country="US" officeooo:paragraph-rsid="0c5719ae"/>
    </style:style>
    <style:style style:name="P291" style:family="paragraph" style:parent-style-name="Standard" style:list-style-name="L8">
      <style:text-properties fo:color="#000000" loext:opacity="100%" style:font-name="Ubuntu1" fo:font-size="12pt" fo:font-weight="bold" officeooo:rsid="0033a37f" officeooo:paragraph-rsid="0d7c1363" style:font-size-asian="12pt" style:font-weight-asian="bold" style:font-size-complex="12pt" style:font-weight-complex="bold"/>
    </style:style>
    <style:style style:name="P292" style:family="paragraph" style:parent-style-name="Standard" style:list-style-name="L8">
      <style:text-properties fo:color="#000000" loext:opacity="100%" style:font-name="Ubuntu1" fo:font-size="12pt" fo:font-weight="bold" officeooo:rsid="0033a37f" officeooo:paragraph-rsid="0d86282a" style:font-size-asian="12pt" style:font-weight-asian="bold" style:font-size-complex="12pt" style:font-weight-complex="bold"/>
    </style:style>
    <style:style style:name="P293" style:family="paragraph" style:parent-style-name="Standard" style:list-style-name="L9">
      <style:text-properties fo:color="#000000" loext:opacity="100%" style:font-name="Ubuntu1" fo:font-size="12pt" fo:language="en" fo:country="US" fo:font-weight="bold" officeooo:rsid="0033a37f" officeooo:paragraph-rsid="0d7c1363" style:font-size-asian="12pt" style:font-weight-asian="bold" style:font-size-complex="12pt" style:font-weight-complex="bold"/>
    </style:style>
    <style:style style:name="P294" style:family="paragraph" style:parent-style-name="Standard" style:list-style-name="L8">
      <style:paragraph-properties fo:margin-top="0cm" fo:margin-bottom="0cm" style:contextual-spacing="false" fo:line-height="100%"/>
      <style:text-properties style:font-name="Noto Sans, sans-serif" fo:font-size="12pt" fo:language="en" fo:country="US" fo:font-weight="bold" officeooo:rsid="0d7c1363" officeooo:paragraph-rsid="0d7c1363" style:font-name-asian="Droid Sans" style:font-size-asian="12pt" style:font-weight-asian="normal" style:font-name-complex="Lohit Hindi1" style:font-size-complex="12pt" style:font-weight-complex="normal"/>
    </style:style>
    <style:style style:name="P295" style:family="paragraph" style:parent-style-name="Standard" style:list-style-name="L9">
      <style:paragraph-properties fo:margin-top="0cm" fo:margin-bottom="0cm" style:contextual-spacing="false" fo:line-height="100%"/>
      <style:text-properties style:font-name="Noto Sans, sans-serif" fo:font-size="12pt" fo:language="en" fo:country="US" fo:font-weight="bold" officeooo:rsid="0d7c1363" officeooo:paragraph-rsid="0d7c1363" style:font-name-asian="Droid Sans" style:font-size-asian="12pt" style:font-weight-asian="normal" style:font-name-complex="Lohit Hindi1" style:font-size-complex="12pt" style:font-weight-complex="normal"/>
    </style:style>
    <style:style style:name="P296" style:family="paragraph" style:parent-style-name="Text_20_body" style:list-style-name="L4">
      <style:paragraph-properties fo:margin-top="0cm" fo:margin-bottom="0cm" style:contextual-spacing="false" fo:line-height="100%"/>
      <style:text-properties style:font-name="Noto Sans, sans-serif" fo:font-size="12pt" officeooo:paragraph-rsid="0b5e2e3a"/>
    </style:style>
    <style:style style:name="P297" style:family="paragraph" style:parent-style-name="Text_20_body" style:list-style-name="L4">
      <style:paragraph-properties fo:margin-top="0cm" fo:margin-bottom="0cm" style:contextual-spacing="false" fo:line-height="100%"/>
      <style:text-properties style:font-name="Noto Sans, sans-serif" fo:font-size="12pt" officeooo:rsid="0b5e2e3a" officeooo:paragraph-rsid="0b5e2e3a"/>
    </style:style>
    <style:style style:name="P298" style:family="paragraph" style:parent-style-name="Text_20_body" style:list-style-name="L4">
      <style:paragraph-properties fo:margin-top="0cm" fo:margin-bottom="0cm" style:contextual-spacing="false" fo:line-height="100%"/>
      <style:text-properties officeooo:paragraph-rsid="0b5e2e3a"/>
    </style:style>
    <style:style style:name="P299" style:family="paragraph" style:parent-style-name="Text_20_body" style:list-style-name="L11">
      <style:text-properties officeooo:paragraph-rsid="0d78aa33"/>
    </style:style>
    <style:style style:name="P300" style:family="paragraph" style:parent-style-name="Text_20_body" style:list-style-name="L12">
      <style:text-properties style:font-name="Noto Sans1" fo:font-size="12pt" fo:font-weight="normal" officeooo:rsid="07c07d59" officeooo:paragraph-rsid="07c07d59" style:font-name-asian="Droid Sans" style:font-size-asian="12pt" style:font-weight-asian="normal" style:font-name-complex="Lohit Hindi1" style:font-size-complex="12pt" style:font-weight-complex="normal"/>
    </style:style>
    <style:style style:name="P301" style:family="paragraph" style:parent-style-name="Text_20_body" style:list-style-name="L12">
      <style:text-properties style:font-name="Noto Sans1" fo:font-size="12pt" fo:font-weight="normal" officeooo:rsid="07c179e5" officeooo:paragraph-rsid="07c179e5" style:font-name-asian="Droid Sans" style:font-size-asian="12pt" style:font-weight-asian="normal" style:font-name-complex="Lohit Hindi1" style:font-size-complex="12pt" style:font-weight-complex="normal"/>
    </style:style>
    <style:style style:name="P302" style:family="paragraph">
      <style:paragraph-properties fo:text-align="center"/>
    </style:style>
    <style:style style:name="T1" style:family="text">
      <style:text-properties officeooo:rsid="0d77d061"/>
    </style:style>
    <style:style style:name="T2" style:family="text">
      <style:text-properties fo:font-weight="bold" style:font-weight-asian="bold" style:font-weight-complex="bold"/>
    </style:style>
    <style:style style:name="T3" style:family="text">
      <style:text-properties fo:font-weight="bold" officeooo:rsid="039e9daa" style:font-weight-asian="bold" style:font-weight-complex="bold"/>
    </style:style>
    <style:style style:name="T4" style:family="text">
      <style:text-properties fo:font-weight="bold" officeooo:rsid="039d2d02" style:font-weight-asian="bold" style:font-weight-complex="bold"/>
    </style:style>
    <style:style style:name="T5" style:family="text">
      <style:text-properties fo:font-weight="bold" officeooo:rsid="0573a30d" style:font-weight-asian="bold" style:font-weight-complex="bold"/>
    </style:style>
    <style:style style:name="T6" style:family="text">
      <style:text-properties fo:font-weight="bold" officeooo:rsid="0a08a74f" style:font-weight-asian="bold" style:font-weight-complex="bold"/>
    </style:style>
    <style:style style:name="T7" style:family="text">
      <style:text-properties fo:font-weight="bold" officeooo:rsid="038c633f" style:font-weight-asian="bold" style:font-weight-complex="bold"/>
    </style:style>
    <style:style style:name="T8" style:family="text">
      <style:text-properties fo:font-weight="bold" officeooo:rsid="0be23424" style:font-weight-asian="bold" style:font-weight-complex="bold"/>
    </style:style>
    <style:style style:name="T9" style:family="text">
      <style:text-properties fo:font-weight="bold" officeooo:rsid="0d42f389" style:font-weight-asian="bold" style:font-weight-complex="bold"/>
    </style:style>
    <style:style style:name="T10" style:family="text">
      <style:text-properties fo:font-weight="bold" officeooo:rsid="08ed034d" style:font-weight-asian="bold" style:font-weight-complex="bold"/>
    </style:style>
    <style:style style:name="T11" style:family="text">
      <style:text-properties fo:font-weight="bold" officeooo:rsid="0d5aa080" style:font-weight-asian="bold" style:font-weight-complex="bold"/>
    </style:style>
    <style:style style:name="T12" style:family="text">
      <style:text-properties fo:font-weight="bold" officeooo:rsid="0d5df000" style:font-weight-asian="bold" style:font-weight-complex="bold"/>
    </style:style>
    <style:style style:name="T13" style:family="text">
      <style:text-properties fo:font-weight="bold" officeooo:rsid="0d68fb37" style:font-weight-asian="bold" style:font-weight-complex="bold"/>
    </style:style>
    <style:style style:name="T14" style:family="text">
      <style:text-properties fo:font-weight="bold" officeooo:rsid="0d75ef1a" style:font-weight-asian="bold" style:font-weight-complex="bold"/>
    </style:style>
    <style:style style:name="T15" style:family="text">
      <style:text-properties fo:font-weight="bold" style:font-name-asian="Droid Sans" style:font-size-asian="12pt" style:font-weight-asian="bold" style:font-name-complex="Lohit Hindi1" style:font-size-complex="12pt" style:font-weight-complex="bold"/>
    </style:style>
    <style:style style:name="T16" style:family="text">
      <style:text-properties fo:font-weight="bold" officeooo:rsid="087c45c6" style:font-name-asian="Droid Sans" style:font-size-asian="12pt" style:font-weight-asian="bold" style:font-name-complex="Lohit Hindi1" style:font-size-complex="12pt" style:font-weight-complex="bold"/>
    </style:style>
    <style:style style:name="T17" style:family="text">
      <style:text-properties fo:font-weight="bold" officeooo:rsid="0213df34" style:font-name-asian="Droid Sans" style:font-size-asian="12pt" style:font-weight-asian="bold" style:font-name-complex="Lohit Hindi1" style:font-size-complex="12pt" style:font-weight-complex="bold"/>
    </style:style>
    <style:style style:name="T18" style:family="text">
      <style:text-properties fo:font-weight="bold" style:font-name-asian="Droid Sans" style:font-weight-asian="bold" style:font-name-complex="Lohit Hindi1" style:font-weight-complex="bold"/>
    </style:style>
    <style:style style:name="T19" style:family="text">
      <style:text-properties fo:font-weight="bold" officeooo:rsid="018ee584" style:font-name-asian="Droid Sans" style:font-weight-asian="bold" style:font-name-complex="Lohit Hindi1" style:font-weight-complex="bold"/>
    </style:style>
    <style:style style:name="T20" style:family="text">
      <style:text-properties fo:font-weight="bold" officeooo:rsid="090e3251" style:font-name-asian="Droid Sans" style:font-weight-asian="bold" style:font-name-complex="Lohit Hindi1" style:font-weight-complex="bold"/>
    </style:style>
    <style:style style:name="T21" style:family="text">
      <style:text-properties fo:font-weight="bold" officeooo:rsid="091251f9" style:font-name-asian="Droid Sans" style:font-weight-asian="bold" style:font-name-complex="Lohit Hindi1" style:font-weight-complex="bold"/>
    </style:style>
    <style:style style:name="T22" style:family="text">
      <style:text-properties fo:font-weight="bold" officeooo:rsid="09f035b0" style:font-name-asian="Droid Sans" style:font-weight-asian="bold" style:font-name-complex="Lohit Hindi1" style:font-weight-complex="bold"/>
    </style:style>
    <style:style style:name="T23" style:family="text">
      <style:text-properties fo:font-weight="bold" officeooo:rsid="0a691632" style:font-name-asian="Droid Sans" style:font-weight-asian="bold" style:font-name-complex="Lohit Hindi1" style:font-weight-complex="bold"/>
    </style:style>
    <style:style style:name="T24" style:family="text">
      <style:text-properties style:font-name="Noto Sans1"/>
    </style:style>
    <style:style style:name="T25" style:family="text">
      <style:text-properties style:font-name="Noto Sans1" fo:font-weight="bold" style:font-weight-asian="bold" style:font-weight-complex="bold"/>
    </style:style>
    <style:style style:name="T26" style:family="text">
      <style:text-properties style:font-name="Noto Sans1" fo:font-weight="bold" officeooo:rsid="038d32fd" style:font-weight-asian="bold" style:font-weight-complex="bold"/>
    </style:style>
    <style:style style:name="T27" style:family="text">
      <style:text-properties style:font-name="Noto Sans1" fo:font-weight="bold" officeooo:rsid="063f24ae" style:font-weight-asian="bold" style:font-weight-complex="bold"/>
    </style:style>
    <style:style style:name="T28" style:family="text">
      <style:text-properties style:font-name="Noto Sans1" fo:font-weight="bold" officeooo:rsid="0b9ecac7" style:font-weight-asian="bold" style:font-weight-complex="bold"/>
    </style:style>
    <style:style style:name="T29" style:family="text">
      <style:text-properties style:font-name="Noto Sans1" fo:font-weight="bold" officeooo:rsid="0be3e12a" style:font-weight-asian="bold" style:font-weight-complex="bold"/>
    </style:style>
    <style:style style:name="T30" style:family="text">
      <style:text-properties style:font-name="Noto Sans1" fo:font-weight="bold" officeooo:rsid="03139710" style:font-name-asian="Droid Sans" style:font-size-asian="12pt" style:font-weight-asian="bold" style:font-name-complex="Lohit Hindi1" style:font-size-complex="12pt" style:font-weight-complex="bold"/>
    </style:style>
    <style:style style:name="T31" style:family="text">
      <style:text-properties style:font-name="Noto Sans1" fo:font-weight="bold" officeooo:rsid="054b425e" style:font-name-asian="Droid Sans" style:font-size-asian="12pt" style:font-weight-asian="bold" style:font-name-complex="Lohit Hindi1" style:font-size-complex="12pt" style:font-weight-complex="bold"/>
    </style:style>
    <style:style style:name="T32" style:family="text">
      <style:text-properties style:font-name="Noto Sans1" fo:font-size="12pt" fo:font-weight="normal" style:font-size-asian="12pt" style:font-weight-asian="normal" style:font-size-complex="12pt" style:font-weight-complex="normal"/>
    </style:style>
    <style:style style:name="T33" style:family="text">
      <style:text-properties style:font-name="Noto Sans1" fo:font-size="12pt" fo:font-weight="normal" officeooo:rsid="021ddcc0" style:font-size-asian="12pt" style:font-weight-asian="normal" style:font-size-complex="12pt" style:font-weight-complex="normal"/>
    </style:style>
    <style:style style:name="T34" style:family="text">
      <style:text-properties style:font-name="Noto Sans1" fo:font-size="12pt" fo:font-weight="normal" officeooo:rsid="0086c5af" style:font-size-asian="12pt" style:font-weight-asian="normal" style:font-size-complex="12pt" style:font-weight-complex="normal"/>
    </style:style>
    <style:style style:name="T35" style:family="text">
      <style:text-properties style:font-name="Noto Sans1" fo:font-size="12pt" fo:font-weight="normal" officeooo:rsid="0400a434" style:font-size-asian="12pt" style:font-weight-asian="normal" style:font-size-complex="12pt" style:font-weight-complex="normal"/>
    </style:style>
    <style:style style:name="T36" style:family="text">
      <style:text-properties style:font-name="Noto Sans1" fo:font-size="12pt" fo:font-weight="normal" officeooo:rsid="029133fb" style:font-size-asian="12pt" style:font-weight-asian="normal" style:font-size-complex="12pt" style:font-weight-complex="normal"/>
    </style:style>
    <style:style style:name="T37" style:family="text">
      <style:text-properties style:font-name="Noto Sans1" fo:font-size="12pt" fo:font-weight="normal" officeooo:rsid="00190cb0" style:font-size-asian="12pt" style:font-weight-asian="normal" style:font-size-complex="12pt" style:font-weight-complex="normal"/>
    </style:style>
    <style:style style:name="T38" style:family="text">
      <style:text-properties style:font-name="Noto Sans1" fo:font-size="12pt" fo:font-weight="normal" officeooo:rsid="02eff6f1" style:font-size-asian="12pt" style:font-weight-asian="normal" style:font-size-complex="12pt" style:font-weight-complex="normal"/>
    </style:style>
    <style:style style:name="T39" style:family="text">
      <style:text-properties style:font-name="Noto Sans1" fo:font-size="12pt" fo:font-weight="normal" officeooo:rsid="041ec77a" style:font-size-asian="12pt" style:font-weight-asian="normal" style:font-size-complex="12pt" style:font-weight-complex="normal"/>
    </style:style>
    <style:style style:name="T40" style:family="text">
      <style:text-properties style:font-name="Noto Sans1" fo:font-size="12pt" fo:font-weight="normal" officeooo:rsid="0092ee2e" style:font-size-asian="12pt" style:font-weight-asian="normal" style:font-size-complex="12pt" style:font-weight-complex="normal"/>
    </style:style>
    <style:style style:name="T41" style:family="text">
      <style:text-properties style:font-name="Noto Sans1" fo:font-size="12pt" fo:font-weight="normal" officeooo:rsid="01e1fa56" style:font-size-asian="12pt" style:font-weight-asian="normal" style:font-size-complex="12pt" style:font-weight-complex="normal"/>
    </style:style>
    <style:style style:name="T42" style:family="text">
      <style:text-properties style:font-name="Noto Sans1" fo:font-size="12pt" fo:font-weight="normal" officeooo:rsid="023c5170" style:font-size-asian="12pt" style:font-weight-asian="normal" style:font-size-complex="12pt" style:font-weight-complex="normal"/>
    </style:style>
    <style:style style:name="T43" style:family="text">
      <style:text-properties style:font-name="Noto Sans1" fo:font-size="12pt" fo:font-weight="normal" officeooo:rsid="02aa6a62" style:font-size-asian="12pt" style:font-weight-asian="normal" style:font-size-complex="12pt" style:font-weight-complex="normal"/>
    </style:style>
    <style:style style:name="T44" style:family="text">
      <style:text-properties style:font-name="Noto Sans1" fo:font-size="12pt" fo:font-weight="normal" officeooo:rsid="02c7b3cf" style:font-size-asian="12pt" style:font-weight-asian="normal" style:font-size-complex="12pt" style:font-weight-complex="normal"/>
    </style:style>
    <style:style style:name="T45" style:family="text">
      <style:text-properties style:font-name="Noto Sans1" fo:font-size="12pt" fo:font-weight="normal" officeooo:rsid="0249de09" style:font-size-asian="12pt" style:font-weight-asian="normal" style:font-size-complex="12pt" style:font-weight-complex="normal"/>
    </style:style>
    <style:style style:name="T46" style:family="text">
      <style:text-properties style:font-name="Noto Sans1" fo:font-size="12pt" fo:font-weight="normal" officeooo:rsid="040d0df1" style:font-size-asian="12pt" style:font-weight-asian="normal" style:font-size-complex="12pt" style:font-weight-complex="normal"/>
    </style:style>
    <style:style style:name="T47" style:family="text">
      <style:text-properties style:font-name="Noto Sans1" fo:font-size="12pt" fo:font-weight="normal" officeooo:rsid="03c11649" style:font-size-asian="12pt" style:font-weight-asian="normal" style:font-size-complex="12pt" style:font-weight-complex="normal"/>
    </style:style>
    <style:style style:name="T48" style:family="text">
      <style:text-properties style:font-name="Noto Sans1" fo:font-size="12pt" fo:font-weight="normal" officeooo:rsid="0235d78f" style:font-size-asian="12pt" style:font-weight-asian="normal" style:font-size-complex="12pt" style:font-weight-complex="normal"/>
    </style:style>
    <style:style style:name="T49" style:family="text">
      <style:text-properties style:font-name="Noto Sans1" fo:font-size="12pt" fo:font-weight="normal" officeooo:rsid="023102b7" style:font-size-asian="12pt" style:font-weight-asian="normal" style:font-size-complex="12pt" style:font-weight-complex="normal"/>
    </style:style>
    <style:style style:name="T50" style:family="text">
      <style:text-properties style:font-name="Noto Sans1" fo:font-size="12pt" fo:font-weight="normal" officeooo:rsid="0231e92b" style:font-size-asian="12pt" style:font-weight-asian="normal" style:font-size-complex="12pt" style:font-weight-complex="normal"/>
    </style:style>
    <style:style style:name="T51" style:family="text">
      <style:text-properties style:font-name="Noto Sans1" fo:font-size="12pt" fo:font-weight="normal" officeooo:rsid="04656372" style:font-size-asian="12pt" style:font-weight-asian="normal" style:font-size-complex="12pt" style:font-weight-complex="normal"/>
    </style:style>
    <style:style style:name="T52" style:family="text">
      <style:text-properties style:font-name="Noto Sans1" fo:font-size="12pt" fo:font-weight="normal" officeooo:rsid="03a0b18e" style:font-size-asian="12pt" style:font-weight-asian="normal" style:font-size-complex="12pt" style:font-weight-complex="normal"/>
    </style:style>
    <style:style style:name="T53" style:family="text">
      <style:text-properties style:font-name="Noto Sans1" fo:font-size="12pt" fo:font-weight="normal" officeooo:rsid="03dff401" style:font-size-asian="12pt" style:font-weight-asian="normal" style:font-size-complex="12pt" style:font-weight-complex="normal"/>
    </style:style>
    <style:style style:name="T54" style:family="text">
      <style:text-properties style:font-name="Noto Sans1" fo:font-size="12pt" fo:font-weight="normal" officeooo:rsid="039f706b" style:font-size-asian="12pt" style:font-weight-asian="normal" style:font-size-complex="12pt" style:font-weight-complex="normal"/>
    </style:style>
    <style:style style:name="T55" style:family="text">
      <style:text-properties style:font-name="Noto Sans1" fo:font-size="12pt" fo:font-weight="normal" officeooo:rsid="04e580c2" style:font-size-asian="12pt" style:font-weight-asian="normal" style:font-size-complex="12pt" style:font-weight-complex="normal"/>
    </style:style>
    <style:style style:name="T56" style:family="text">
      <style:text-properties style:font-name="Noto Sans1" fo:font-size="12pt" fo:font-weight="normal" officeooo:rsid="058c63e1" style:font-size-asian="12pt" style:font-weight-asian="normal" style:font-size-complex="12pt" style:font-weight-complex="normal"/>
    </style:style>
    <style:style style:name="T57" style:family="text">
      <style:text-properties style:font-name="Noto Sans1" fo:font-size="12pt" fo:font-weight="normal" officeooo:rsid="059a6243" style:font-size-asian="12pt" style:font-weight-asian="normal" style:font-size-complex="12pt" style:font-weight-complex="normal"/>
    </style:style>
    <style:style style:name="T58" style:family="text">
      <style:text-properties style:font-name="Noto Sans1" fo:font-size="12pt" fo:font-weight="normal" officeooo:rsid="05a0241c" style:font-size-asian="12pt" style:font-weight-asian="normal" style:font-size-complex="12pt" style:font-weight-complex="normal"/>
    </style:style>
    <style:style style:name="T59" style:family="text">
      <style:text-properties style:font-name="Noto Sans1" fo:font-size="12pt" fo:font-weight="normal" officeooo:rsid="05a17ec5" style:font-size-asian="12pt" style:font-weight-asian="normal" style:font-size-complex="12pt" style:font-weight-complex="normal"/>
    </style:style>
    <style:style style:name="T60" style:family="text">
      <style:text-properties style:font-name="Noto Sans1" fo:font-size="12pt" fo:font-weight="normal" officeooo:rsid="06b7a82a" style:font-size-asian="12pt" style:font-weight-asian="normal" style:font-size-complex="12pt" style:font-weight-complex="normal"/>
    </style:style>
    <style:style style:name="T61" style:family="text">
      <style:text-properties style:font-name="Noto Sans1" fo:font-size="12pt" fo:font-weight="normal" officeooo:rsid="07401e50" style:font-size-asian="12pt" style:font-weight-asian="normal" style:font-size-complex="12pt" style:font-weight-complex="normal"/>
    </style:style>
    <style:style style:name="T62" style:family="text">
      <style:text-properties style:font-name="Noto Sans1" fo:font-size="12pt" fo:font-weight="normal" officeooo:rsid="0264d5b3" style:font-size-asian="12pt" style:font-weight-asian="normal" style:font-size-complex="12pt" style:font-weight-complex="normal"/>
    </style:style>
    <style:style style:name="T63" style:family="text">
      <style:text-properties style:font-name="Noto Sans1" fo:font-size="12pt" fo:font-weight="normal" officeooo:rsid="03873507" style:font-size-asian="12pt" style:font-weight-asian="normal" style:font-size-complex="12pt" style:font-weight-complex="normal"/>
    </style:style>
    <style:style style:name="T64" style:family="text">
      <style:text-properties style:font-name="Noto Sans1" fo:font-size="12pt" fo:font-weight="normal" officeooo:rsid="040954f1" style:font-size-asian="12pt" style:font-weight-asian="normal" style:font-size-complex="12pt" style:font-weight-complex="normal"/>
    </style:style>
    <style:style style:name="T65" style:family="text">
      <style:text-properties style:font-name="Noto Sans1" fo:font-size="12pt" fo:font-weight="normal" officeooo:rsid="028f792b" style:font-size-asian="12pt" style:font-weight-asian="normal" style:font-size-complex="12pt" style:font-weight-complex="normal"/>
    </style:style>
    <style:style style:name="T66" style:family="text">
      <style:text-properties style:font-name="Noto Sans1" fo:font-size="12pt" fo:font-weight="normal" officeooo:rsid="07e70bd3" style:font-size-asian="12pt" style:font-weight-asian="normal" style:font-size-complex="12pt" style:font-weight-complex="normal"/>
    </style:style>
    <style:style style:name="T67" style:family="text">
      <style:text-properties style:font-name="Noto Sans1" fo:font-size="12pt" fo:font-weight="normal" officeooo:rsid="0802a555" style:font-size-asian="12pt" style:font-weight-asian="normal" style:font-size-complex="12pt" style:font-weight-complex="normal"/>
    </style:style>
    <style:style style:name="T68" style:family="text">
      <style:text-properties style:font-name="Noto Sans1" fo:font-size="12pt" fo:font-weight="normal" officeooo:rsid="08050fc8" style:font-size-asian="12pt" style:font-weight-asian="normal" style:font-size-complex="12pt" style:font-weight-complex="normal"/>
    </style:style>
    <style:style style:name="T69" style:family="text">
      <style:text-properties style:font-name="Noto Sans1" fo:font-size="12pt" fo:font-weight="normal" officeooo:rsid="088122d5" style:font-size-asian="12pt" style:font-weight-asian="normal" style:font-size-complex="12pt" style:font-weight-complex="normal"/>
    </style:style>
    <style:style style:name="T70" style:family="text">
      <style:text-properties style:font-name="Noto Sans1" fo:font-size="12pt" fo:font-weight="normal" officeooo:rsid="08ad95f5" style:font-size-asian="12pt" style:font-weight-asian="normal" style:font-size-complex="12pt" style:font-weight-complex="normal"/>
    </style:style>
    <style:style style:name="T71" style:family="text">
      <style:text-properties style:font-name="Noto Sans1" fo:font-size="12pt" fo:font-weight="normal" officeooo:rsid="08f70704" style:font-size-asian="12pt" style:font-weight-asian="normal" style:font-size-complex="12pt" style:font-weight-complex="normal"/>
    </style:style>
    <style:style style:name="T72" style:family="text">
      <style:text-properties style:font-name="Noto Sans1" fo:font-size="12pt" fo:font-weight="normal" officeooo:rsid="0906634f" style:font-size-asian="12pt" style:font-weight-asian="normal" style:font-size-complex="12pt" style:font-weight-complex="normal"/>
    </style:style>
    <style:style style:name="T73" style:family="text">
      <style:text-properties style:font-name="Noto Sans1" fo:font-size="12pt" fo:font-weight="normal" officeooo:rsid="09602299" style:font-size-asian="12pt" style:font-weight-asian="normal" style:font-size-complex="12pt" style:font-weight-complex="normal"/>
    </style:style>
    <style:style style:name="T74" style:family="text">
      <style:text-properties style:font-name="Noto Sans1" fo:font-size="12pt" fo:font-weight="normal" officeooo:rsid="0977d374" style:font-size-asian="12pt" style:font-weight-asian="normal" style:font-size-complex="12pt" style:font-weight-complex="normal"/>
    </style:style>
    <style:style style:name="T75" style:family="text">
      <style:text-properties style:font-name="Noto Sans1" fo:font-size="12pt" fo:font-weight="normal" officeooo:rsid="097a78bd" style:font-size-asian="12pt" style:font-weight-asian="normal" style:font-size-complex="12pt" style:font-weight-complex="normal"/>
    </style:style>
    <style:style style:name="T76" style:family="text">
      <style:text-properties style:font-name="Noto Sans1" fo:font-size="12pt" fo:font-weight="normal" officeooo:rsid="09f8eae7" style:font-size-asian="12pt" style:font-weight-asian="normal" style:font-size-complex="12pt" style:font-weight-complex="normal"/>
    </style:style>
    <style:style style:name="T77" style:family="text">
      <style:text-properties style:font-name="Noto Sans1" fo:font-size="12pt" fo:font-weight="normal" officeooo:rsid="09faa823" style:font-size-asian="12pt" style:font-weight-asian="normal" style:font-size-complex="12pt" style:font-weight-complex="normal"/>
    </style:style>
    <style:style style:name="T78" style:family="text">
      <style:text-properties style:font-name="Noto Sans1" fo:font-size="12pt" fo:font-weight="normal" officeooo:rsid="09fc59e0" style:font-size-asian="12pt" style:font-weight-asian="normal" style:font-size-complex="12pt" style:font-weight-complex="normal"/>
    </style:style>
    <style:style style:name="T79" style:family="text">
      <style:text-properties style:font-name="Noto Sans1" fo:font-size="12pt" fo:font-weight="normal" officeooo:rsid="0a91d9b8" style:font-size-asian="12pt" style:font-weight-asian="normal" style:font-size-complex="12pt" style:font-weight-complex="normal"/>
    </style:style>
    <style:style style:name="T80" style:family="text">
      <style:text-properties style:font-name="Noto Sans1" fo:font-size="12pt" fo:font-weight="normal" officeooo:rsid="0ab5e750" style:font-size-asian="12pt" style:font-weight-asian="normal" style:font-size-complex="12pt" style:font-weight-complex="normal"/>
    </style:style>
    <style:style style:name="T81" style:family="text">
      <style:text-properties style:font-name="Noto Sans1" fo:font-size="12pt" fo:font-weight="normal" officeooo:rsid="0ae4ea25" style:font-size-asian="12pt" style:font-weight-asian="normal" style:font-size-complex="12pt" style:font-weight-complex="normal"/>
    </style:style>
    <style:style style:name="T82" style:family="text">
      <style:text-properties style:font-name="Noto Sans1" fo:font-size="12pt" fo:font-weight="normal" officeooo:rsid="0b88d4d0" style:font-size-asian="12pt" style:font-weight-asian="normal" style:font-size-complex="12pt" style:font-weight-complex="normal"/>
    </style:style>
    <style:style style:name="T83" style:family="text">
      <style:text-properties style:font-name="Noto Sans1" fo:font-size="12pt" fo:font-weight="normal" officeooo:rsid="05ad58be" style:font-size-asian="12pt" style:font-weight-asian="normal" style:font-size-complex="12pt" style:font-weight-complex="normal"/>
    </style:style>
    <style:style style:name="T84" style:family="text">
      <style:text-properties style:font-name="Noto Sans1" fo:font-size="12pt" fo:font-weight="normal" officeooo:rsid="05adaf98" style:font-size-asian="12pt" style:font-weight-asian="normal" style:font-size-complex="12pt" style:font-weight-complex="normal"/>
    </style:style>
    <style:style style:name="T85" style:family="text">
      <style:text-properties style:font-name="Noto Sans1" fo:font-size="12pt" fo:font-weight="normal" officeooo:rsid="0c5f605e" style:font-size-asian="12pt" style:font-weight-asian="normal" style:font-size-complex="12pt" style:font-weight-complex="normal"/>
    </style:style>
    <style:style style:name="T86" style:family="text">
      <style:text-properties style:font-name="Noto Sans1" fo:font-size="12pt" fo:font-weight="normal" style:font-name-asian="Droid Sans" style:font-size-asian="12pt" style:font-weight-asian="normal" style:font-name-complex="Lohit Hindi1" style:font-size-complex="12pt" style:font-weight-complex="normal"/>
    </style:style>
    <style:style style:name="T87" style:family="text">
      <style:text-properties style:font-name="Noto Sans1" fo:font-size="12pt" fo:font-weight="normal" officeooo:rsid="0213df34" style:font-name-asian="Droid Sans" style:font-size-asian="12pt" style:font-weight-asian="normal" style:font-name-complex="Lohit Hindi1" style:font-size-complex="12pt" style:font-weight-complex="normal"/>
    </style:style>
    <style:style style:name="T88" style:family="text">
      <style:text-properties style:font-name="Noto Sans1" fo:font-size="12pt" fo:font-weight="normal" officeooo:rsid="02c379d9" style:font-name-asian="Droid Sans" style:font-size-asian="12pt" style:font-weight-asian="normal" style:font-name-complex="Lohit Hindi1" style:font-size-complex="12pt" style:font-weight-complex="normal"/>
    </style:style>
    <style:style style:name="T89" style:family="text">
      <style:text-properties style:font-name="Noto Sans1" fo:font-size="12pt" fo:font-weight="normal" officeooo:rsid="02c55c7e" style:font-name-asian="Droid Sans" style:font-size-asian="12pt" style:font-weight-asian="normal" style:font-name-complex="Lohit Hindi1" style:font-size-complex="12pt" style:font-weight-complex="normal"/>
    </style:style>
    <style:style style:name="T90" style:family="text">
      <style:text-properties style:font-name="Noto Sans1" fo:font-size="12pt" fo:font-weight="normal" officeooo:rsid="022412b8" style:font-name-asian="Droid Sans" style:font-size-asian="12pt" style:font-weight-asian="normal" style:font-name-complex="Lohit Hindi1" style:font-size-complex="12pt" style:font-weight-complex="normal"/>
    </style:style>
    <style:style style:name="T91" style:family="text">
      <style:text-properties style:font-name="Noto Sans1" fo:font-size="12pt" fo:font-weight="normal" officeooo:rsid="049eb8e3" style:font-name-asian="Droid Sans" style:font-size-asian="12pt" style:font-weight-asian="normal" style:font-name-complex="Lohit Hindi1" style:font-size-complex="12pt" style:font-weight-complex="normal"/>
    </style:style>
    <style:style style:name="T92" style:family="text">
      <style:text-properties style:font-name="Noto Sans1" fo:font-size="12pt" fo:font-weight="normal" officeooo:rsid="0567e81b" style:font-name-asian="Droid Sans" style:font-size-asian="12pt" style:font-weight-asian="normal" style:font-name-complex="Lohit Hindi1" style:font-size-complex="12pt" style:font-weight-complex="normal"/>
    </style:style>
    <style:style style:name="T93" style:family="text">
      <style:text-properties style:font-name="Noto Sans1" fo:font-size="12pt" fo:font-weight="normal" officeooo:rsid="08871148" style:font-name-asian="Droid Sans" style:font-size-asian="12pt" style:font-weight-asian="normal" style:font-name-complex="Lohit Hindi1" style:font-size-complex="12pt" style:font-weight-complex="normal"/>
    </style:style>
    <style:style style:name="T94" style:family="text">
      <style:text-properties style:font-name="Noto Sans1" fo:font-size="12pt" fo:font-weight="normal" officeooo:rsid="08f70704" style:font-name-asian="Droid Sans" style:font-size-asian="12pt" style:font-weight-asian="normal" style:font-name-complex="Lohit Hindi1" style:font-size-complex="12pt" style:font-weight-complex="normal"/>
    </style:style>
    <style:style style:name="T95" style:family="text">
      <style:text-properties style:font-name="Noto Sans1" fo:font-size="12pt" fo:font-weight="normal" officeooo:rsid="08c8b48f" style:font-name-asian="Droid Sans" style:font-size-asian="12pt" style:font-weight-asian="normal" style:font-name-complex="Lohit Hindi1" style:font-size-complex="12pt" style:font-weight-complex="normal"/>
    </style:style>
    <style:style style:name="T96" style:family="text">
      <style:text-properties style:font-name="Noto Sans1" fo:font-size="12pt" fo:font-weight="normal" officeooo:rsid="0938a576" style:font-name-asian="Droid Sans" style:font-size-asian="12pt" style:font-weight-asian="normal" style:font-name-complex="Lohit Hindi1" style:font-size-complex="12pt" style:font-weight-complex="normal"/>
    </style:style>
    <style:style style:name="T97" style:family="text">
      <style:text-properties style:font-name="Noto Sans1" fo:font-size="12pt" fo:font-weight="normal" officeooo:rsid="09590aa0" style:font-name-asian="Droid Sans" style:font-size-asian="12pt" style:font-weight-asian="normal" style:font-name-complex="Lohit Hindi1" style:font-size-complex="12pt" style:font-weight-complex="normal"/>
    </style:style>
    <style:style style:name="T98" style:family="text">
      <style:text-properties style:font-name="Noto Sans1" fo:font-size="12pt" fo:font-weight="normal" officeooo:rsid="095d6dd6" style:font-name-asian="Droid Sans" style:font-size-asian="12pt" style:font-weight-asian="normal" style:font-name-complex="Lohit Hindi1" style:font-size-complex="12pt" style:font-weight-complex="normal"/>
    </style:style>
    <style:style style:name="T99" style:family="text">
      <style:text-properties style:font-name="Noto Sans1" fo:font-size="12pt" fo:font-weight="normal" officeooo:rsid="095294a6" style:font-name-asian="Droid Sans" style:font-size-asian="12pt" style:font-weight-asian="normal" style:font-name-complex="Lohit Hindi1" style:font-size-complex="12pt" style:font-weight-complex="normal"/>
    </style:style>
    <style:style style:name="T100" style:family="text">
      <style:text-properties style:font-name="Noto Sans1" fo:font-size="12pt" fo:font-weight="normal" officeooo:rsid="095877d7" style:font-name-asian="Droid Sans" style:font-size-asian="12pt" style:font-weight-asian="normal" style:font-name-complex="Lohit Hindi1" style:font-size-complex="12pt" style:font-weight-complex="normal"/>
    </style:style>
    <style:style style:name="T101" style:family="text">
      <style:text-properties style:font-name="Noto Sans1" fo:font-size="12pt" fo:font-weight="normal" officeooo:rsid="096b8c64" style:font-name-asian="Droid Sans" style:font-size-asian="12pt" style:font-weight-asian="normal" style:font-name-complex="Lohit Hindi1" style:font-size-complex="12pt" style:font-weight-complex="normal"/>
    </style:style>
    <style:style style:name="T102" style:family="text">
      <style:text-properties style:font-name="Noto Sans1" fo:font-size="12pt" fo:font-weight="normal" officeooo:rsid="096d3a2e" style:font-name-asian="Droid Sans" style:font-size-asian="12pt" style:font-weight-asian="normal" style:font-name-complex="Lohit Hindi1" style:font-size-complex="12pt" style:font-weight-complex="normal"/>
    </style:style>
    <style:style style:name="T103" style:family="text">
      <style:text-properties style:font-name="Noto Sans1" fo:font-size="12pt" fo:font-weight="normal" officeooo:rsid="09d9bd06" style:font-name-asian="Droid Sans" style:font-size-asian="12pt" style:font-weight-asian="normal" style:font-name-complex="Lohit Hindi1" style:font-size-complex="12pt" style:font-weight-complex="normal"/>
    </style:style>
    <style:style style:name="T104" style:family="text">
      <style:text-properties style:font-name="Noto Sans1" fo:font-size="12pt" fo:font-weight="normal" officeooo:rsid="0a05c78b" style:font-name-asian="Droid Sans" style:font-size-asian="12pt" style:font-weight-asian="normal" style:font-name-complex="Lohit Hindi1" style:font-size-complex="12pt" style:font-weight-complex="normal"/>
    </style:style>
    <style:style style:name="T105" style:family="text">
      <style:text-properties style:font-name="Noto Sans1" fo:font-size="12pt" fo:font-weight="normal" officeooo:rsid="0a07c5f9" style:font-name-asian="Droid Sans" style:font-size-asian="12pt" style:font-weight-asian="normal" style:font-name-complex="Lohit Hindi1" style:font-size-complex="12pt" style:font-weight-complex="normal"/>
    </style:style>
    <style:style style:name="T106" style:family="text">
      <style:text-properties style:font-name="Noto Sans1" fo:font-size="12pt" fo:font-weight="normal" officeooo:rsid="0a3d439b" style:font-name-asian="Droid Sans" style:font-size-asian="12pt" style:font-weight-asian="normal" style:font-name-complex="Lohit Hindi1" style:font-size-complex="12pt" style:font-weight-complex="normal"/>
    </style:style>
    <style:style style:name="T107" style:family="text">
      <style:text-properties style:font-name="Noto Sans1" fo:font-size="12pt" fo:font-weight="normal" officeooo:rsid="04360416" style:font-name-asian="Droid Sans" style:font-size-asian="12pt" style:font-weight-asian="normal" style:font-name-complex="Lohit Hindi1" style:font-size-complex="12pt" style:font-weight-complex="normal"/>
    </style:style>
    <style:style style:name="T108" style:family="text">
      <style:text-properties style:font-name="Noto Sans1" fo:font-size="12pt" fo:font-weight="normal" officeooo:rsid="0a5b42f5" style:font-name-asian="Droid Sans" style:font-size-asian="12pt" style:font-weight-asian="normal" style:font-name-complex="Lohit Hindi1" style:font-size-complex="12pt" style:font-weight-complex="normal"/>
    </style:style>
    <style:style style:name="T109" style:family="text">
      <style:text-properties style:font-name="Noto Sans1" fo:font-size="12pt" fo:font-weight="normal" officeooo:rsid="0a64ab8e" style:font-name-asian="Droid Sans" style:font-size-asian="12pt" style:font-weight-asian="normal" style:font-name-complex="Lohit Hindi1" style:font-size-complex="12pt" style:font-weight-complex="normal"/>
    </style:style>
    <style:style style:name="T110" style:family="text">
      <style:text-properties style:font-name="Noto Sans1" fo:font-size="12pt" fo:font-weight="normal" officeooo:rsid="0a87abd5" style:font-name-asian="Droid Sans" style:font-size-asian="12pt" style:font-weight-asian="normal" style:font-name-complex="Lohit Hindi1" style:font-size-complex="12pt" style:font-weight-complex="normal"/>
    </style:style>
    <style:style style:name="T111" style:family="text">
      <style:text-properties style:font-name="Noto Sans1" fo:font-size="12pt" fo:font-weight="normal" officeooo:rsid="04780e76" style:font-name-asian="Droid Sans" style:font-size-asian="12pt" style:font-weight-asian="normal" style:font-name-complex="Lohit Hindi1" style:font-size-complex="12pt" style:font-weight-complex="normal"/>
    </style:style>
    <style:style style:name="T112" style:family="text">
      <style:text-properties style:font-name="Noto Sans1" fo:font-size="12pt" fo:font-weight="normal" officeooo:rsid="08b4f798" style:font-name-asian="Droid Sans" style:font-size-asian="12pt" style:font-weight-asian="normal" style:font-name-complex="Lohit Hindi1" style:font-size-complex="12pt" style:font-weight-complex="normal"/>
    </style:style>
    <style:style style:name="T113" style:family="text">
      <style:text-properties style:font-name="Noto Sans1" fo:font-size="12pt" fo:font-weight="normal" officeooo:rsid="09b596b9" style:font-name-asian="Droid Sans" style:font-size-asian="12pt" style:font-weight-asian="normal" style:font-name-complex="Lohit Hindi1" style:font-size-complex="12pt" style:font-weight-complex="normal"/>
    </style:style>
    <style:style style:name="T114" style:family="text">
      <style:text-properties style:font-name="Noto Sans1" fo:font-size="12pt" fo:font-weight="normal" officeooo:rsid="0a94bbb5" style:font-name-asian="Droid Sans" style:font-size-asian="12pt" style:font-weight-asian="normal" style:font-name-complex="Lohit Hindi1" style:font-size-complex="12pt" style:font-weight-complex="normal"/>
    </style:style>
    <style:style style:name="T115" style:family="text">
      <style:text-properties style:font-name="Noto Sans1" fo:font-size="12pt" fo:font-weight="normal" officeooo:rsid="0abbb722" style:font-name-asian="Droid Sans" style:font-size-asian="12pt" style:font-weight-asian="normal" style:font-name-complex="Lohit Hindi1" style:font-size-complex="12pt" style:font-weight-complex="normal"/>
    </style:style>
    <style:style style:name="T116" style:family="text">
      <style:text-properties style:font-name="Noto Sans1" fo:font-size="12pt" fo:font-weight="normal" officeooo:rsid="0b441ffd" style:font-name-asian="Droid Sans" style:font-size-asian="12pt" style:font-weight-asian="normal" style:font-name-complex="Lohit Hindi1" style:font-size-complex="12pt" style:font-weight-complex="normal"/>
    </style:style>
    <style:style style:name="T117" style:family="text">
      <style:text-properties style:font-name="Noto Sans1" fo:font-size="12pt" fo:font-weight="normal" officeooo:rsid="02f2cddb" style:font-name-asian="Droid Sans" style:font-size-asian="12pt" style:font-weight-asian="normal" style:font-name-complex="Lohit Hindi1" style:font-size-complex="12pt" style:font-weight-complex="normal"/>
    </style:style>
    <style:style style:name="T118" style:family="text">
      <style:text-properties style:font-name="Noto Sans1" fo:font-size="12pt" fo:font-weight="normal" officeooo:rsid="0b4449c9" style:font-name-asian="Droid Sans" style:font-size-asian="12pt" style:font-weight-asian="normal" style:font-name-complex="Lohit Hindi1" style:font-size-complex="12pt" style:font-weight-complex="normal"/>
    </style:style>
    <style:style style:name="T119" style:family="text">
      <style:text-properties style:font-name="Noto Sans1" fo:font-size="12pt" fo:font-weight="normal" officeooo:rsid="0aa90508" style:font-name-asian="Droid Sans" style:font-size-asian="12pt" style:font-weight-asian="normal" style:font-name-complex="Lohit Hindi1" style:font-size-complex="12pt" style:font-weight-complex="normal"/>
    </style:style>
    <style:style style:name="T120" style:family="text">
      <style:text-properties style:font-name="Noto Sans1" fo:font-size="12pt" fo:font-weight="normal" officeooo:rsid="0b52e9b2" style:font-name-asian="Droid Sans" style:font-size-asian="12pt" style:font-weight-asian="normal" style:font-name-complex="Lohit Hindi1" style:font-size-complex="12pt" style:font-weight-complex="normal"/>
    </style:style>
    <style:style style:name="T121" style:family="text">
      <style:text-properties style:font-name="Noto Sans1" fo:font-size="12pt" fo:font-weight="normal" officeooo:rsid="0b53f73c" style:font-name-asian="Droid Sans" style:font-size-asian="12pt" style:font-weight-asian="normal" style:font-name-complex="Lohit Hindi1" style:font-size-complex="12pt" style:font-weight-complex="normal"/>
    </style:style>
    <style:style style:name="T122" style:family="text">
      <style:text-properties style:font-name="Noto Sans1" fo:font-size="12pt" fo:font-weight="normal" officeooo:rsid="0b57cef4" style:font-name-asian="Droid Sans" style:font-size-asian="12pt" style:font-weight-asian="normal" style:font-name-complex="Lohit Hindi1" style:font-size-complex="12pt" style:font-weight-complex="normal"/>
    </style:style>
    <style:style style:name="T123" style:family="text">
      <style:text-properties style:font-name="Noto Sans1" fo:font-size="12pt" fo:font-weight="normal" officeooo:rsid="09531235" style:font-name-asian="Droid Sans" style:font-size-asian="12pt" style:font-weight-asian="normal" style:font-name-complex="Lohit Hindi1" style:font-size-complex="12pt" style:font-weight-complex="normal"/>
    </style:style>
    <style:style style:name="T124" style:family="text">
      <style:text-properties style:font-name="Noto Sans1" fo:font-size="12pt" fo:font-weight="normal" officeooo:rsid="0b75969a" style:font-name-asian="Droid Sans" style:font-size-asian="12pt" style:font-weight-asian="normal" style:font-name-complex="Lohit Hindi1" style:font-size-complex="12pt" style:font-weight-complex="normal"/>
    </style:style>
    <style:style style:name="T125" style:family="text">
      <style:text-properties style:font-name="Noto Sans1" fo:font-size="12pt" fo:font-weight="normal" officeooo:rsid="04ea4b9e" style:font-name-asian="Droid Sans" style:font-size-asian="12pt" style:font-weight-asian="normal" style:font-name-complex="Lohit Hindi1" style:font-size-complex="12pt" style:font-weight-complex="normal"/>
    </style:style>
    <style:style style:name="T126" style:family="text">
      <style:text-properties style:font-name="Noto Sans1" fo:font-size="12pt" fo:font-weight="normal" officeooo:rsid="06f6567e" style:font-name-asian="Droid Sans" style:font-size-asian="12pt" style:font-weight-asian="normal" style:font-name-complex="Lohit Hindi1" style:font-size-complex="12pt" style:font-weight-complex="normal"/>
    </style:style>
    <style:style style:name="T127" style:family="text">
      <style:text-properties style:font-name="Noto Sans1" fo:font-size="12pt" fo:font-weight="normal" officeooo:rsid="041683f0" style:font-name-asian="Droid Sans" style:font-size-asian="12pt" style:font-weight-asian="normal" style:font-name-complex="Lohit Hindi1" style:font-size-complex="12pt" style:font-weight-complex="normal"/>
    </style:style>
    <style:style style:name="T128" style:family="text">
      <style:text-properties style:font-name="Noto Sans1" fo:font-size="12pt" fo:font-weight="normal" officeooo:rsid="0bb78a5a" style:font-name-asian="Droid Sans" style:font-size-asian="12pt" style:font-weight-asian="normal" style:font-name-complex="Lohit Hindi1" style:font-size-complex="12pt" style:font-weight-complex="normal"/>
    </style:style>
    <style:style style:name="T129" style:family="text">
      <style:text-properties style:font-name="Noto Sans1" fo:font-size="12pt" fo:font-weight="normal" officeooo:rsid="0bbea1b6" style:font-name-asian="Droid Sans" style:font-size-asian="12pt" style:font-weight-asian="normal" style:font-name-complex="Lohit Hindi1" style:font-size-complex="12pt" style:font-weight-complex="normal"/>
    </style:style>
    <style:style style:name="T130" style:family="text">
      <style:text-properties style:font-name="Noto Sans1" fo:font-size="12pt" fo:font-weight="normal" officeooo:rsid="050c2d36" style:font-name-asian="Droid Sans" style:font-size-asian="12pt" style:font-weight-asian="normal" style:font-name-complex="Lohit Hindi1" style:font-size-complex="12pt" style:font-weight-complex="normal"/>
    </style:style>
    <style:style style:name="T131" style:family="text">
      <style:text-properties style:font-name="Noto Sans1" fo:font-size="12pt" fo:font-weight="normal" officeooo:rsid="050d55ef" style:font-name-asian="Droid Sans" style:font-size-asian="12pt" style:font-weight-asian="normal" style:font-name-complex="Lohit Hindi1" style:font-size-complex="12pt" style:font-weight-complex="normal"/>
    </style:style>
    <style:style style:name="T132" style:family="text">
      <style:text-properties style:font-name="Noto Sans1" fo:font-size="12pt" fo:font-weight="normal" officeooo:rsid="0c1a7d20" style:font-name-asian="Droid Sans" style:font-size-asian="12pt" style:font-weight-asian="normal" style:font-name-complex="Lohit Hindi1" style:font-size-complex="12pt" style:font-weight-complex="normal"/>
    </style:style>
    <style:style style:name="T133" style:family="text">
      <style:text-properties style:font-name="Noto Sans1" fo:font-size="12pt" fo:font-weight="normal" officeooo:rsid="0c1d21aa" style:font-name-asian="Droid Sans" style:font-size-asian="12pt" style:font-weight-asian="normal" style:font-name-complex="Lohit Hindi1" style:font-size-complex="12pt" style:font-weight-complex="normal"/>
    </style:style>
    <style:style style:name="T134" style:family="text">
      <style:text-properties style:font-name="Noto Sans1" fo:font-size="12pt" fo:font-weight="normal" officeooo:rsid="0c1fd475" style:font-name-asian="Droid Sans" style:font-size-asian="12pt" style:font-weight-asian="normal" style:font-name-complex="Lohit Hindi1" style:font-size-complex="12pt" style:font-weight-complex="normal"/>
    </style:style>
    <style:style style:name="T135" style:family="text">
      <style:text-properties style:font-name="Noto Sans1" fo:font-size="12pt" fo:font-weight="normal" officeooo:rsid="03aa3d42" style:font-name-asian="Droid Sans" style:font-size-asian="12pt" style:font-weight-asian="normal" style:font-name-complex="Lohit Hindi1" style:font-size-complex="12pt" style:font-weight-complex="normal"/>
    </style:style>
    <style:style style:name="T136" style:family="text">
      <style:text-properties style:font-name="Noto Sans1" fo:font-size="12pt" fo:font-weight="normal" officeooo:rsid="016a804f" style:font-name-asian="Droid Sans" style:font-size-asian="12pt" style:font-weight-asian="normal" style:font-name-complex="Lohit Hindi1" style:font-size-complex="12pt" style:font-weight-complex="normal"/>
    </style:style>
    <style:style style:name="T137" style:family="text">
      <style:text-properties style:font-name="Noto Sans1" fo:font-size="12pt" fo:font-weight="normal" officeooo:rsid="039d2d02" style:font-name-asian="Droid Sans" style:font-size-asian="12pt" style:font-weight-asian="normal" style:font-name-complex="Lohit Hindi1" style:font-size-complex="12pt" style:font-weight-complex="normal"/>
    </style:style>
    <style:style style:name="T138" style:family="text">
      <style:text-properties style:font-name="Noto Sans1" fo:font-size="12pt" fo:font-weight="normal" officeooo:rsid="038f570b" style:font-name-asian="Droid Sans" style:font-size-asian="12pt" style:font-weight-asian="normal" style:font-name-complex="Lohit Hindi1" style:font-size-complex="12pt" style:font-weight-complex="normal"/>
    </style:style>
    <style:style style:name="T139" style:family="text">
      <style:text-properties style:font-name="Noto Sans1" fo:font-size="12pt" fo:font-weight="normal" officeooo:rsid="05883045" style:font-name-asian="Droid Sans" style:font-size-asian="12pt" style:font-weight-asian="normal" style:font-name-complex="Lohit Hindi1" style:font-size-complex="12pt" style:font-weight-complex="normal"/>
    </style:style>
    <style:style style:name="T140" style:family="text">
      <style:text-properties style:font-name="Noto Sans1" fo:font-size="12pt" fo:font-weight="normal" officeooo:rsid="0c68d032" style:font-name-asian="Droid Sans" style:font-size-asian="12pt" style:font-weight-asian="normal" style:font-name-complex="Lohit Hindi1" style:font-size-complex="12pt" style:font-weight-complex="normal"/>
    </style:style>
    <style:style style:name="T141" style:family="text">
      <style:text-properties style:font-name="Noto Sans1" fo:font-size="12pt" fo:font-weight="normal" officeooo:rsid="0c9a6810" style:font-name-asian="Droid Sans" style:font-size-asian="12pt" style:font-weight-asian="normal" style:font-name-complex="Lohit Hindi1" style:font-size-complex="12pt" style:font-weight-complex="normal"/>
    </style:style>
    <style:style style:name="T142" style:family="text">
      <style:text-properties style:font-name="Noto Sans1" fo:font-size="12pt" fo:font-weight="normal" officeooo:rsid="08cdb356" style:font-name-asian="Droid Sans" style:font-size-asian="12pt" style:font-weight-asian="normal" style:font-name-complex="Lohit Hindi1" style:font-size-complex="12pt" style:font-weight-complex="normal"/>
    </style:style>
    <style:style style:name="T143" style:family="text">
      <style:text-properties style:font-name="Noto Sans1" fo:font-size="12pt" fo:font-weight="normal" officeooo:rsid="0c656b65" style:font-name-asian="Droid Sans" style:font-size-asian="12pt" style:font-weight-asian="normal" style:font-name-complex="Lohit Hindi1" style:font-size-complex="12pt" style:font-weight-complex="normal"/>
    </style:style>
    <style:style style:name="T144" style:family="text">
      <style:text-properties style:font-name="Noto Sans1" fo:font-size="12pt" fo:font-weight="normal" officeooo:rsid="093678a1" style:font-name-asian="Droid Sans" style:font-size-asian="12pt" style:font-weight-asian="normal" style:font-name-complex="Lohit Hindi1" style:font-size-complex="12pt" style:font-weight-complex="normal"/>
    </style:style>
    <style:style style:name="T145" style:family="text">
      <style:text-properties style:font-name="Noto Sans1" fo:font-size="12pt" fo:font-weight="normal" officeooo:rsid="09543f8f" style:font-name-asian="Droid Sans" style:font-size-asian="12pt" style:font-weight-asian="normal" style:font-name-complex="Lohit Hindi1" style:font-size-complex="12pt" style:font-weight-complex="normal"/>
    </style:style>
    <style:style style:name="T146" style:family="text">
      <style:text-properties style:font-name="Noto Sans1" fo:font-size="12pt" fo:font-weight="normal" officeooo:rsid="0d04025d" style:font-name-asian="Droid Sans" style:font-size-asian="12pt" style:font-weight-asian="normal" style:font-name-complex="Lohit Hindi1" style:font-size-complex="12pt" style:font-weight-complex="normal"/>
    </style:style>
    <style:style style:name="T147" style:family="text">
      <style:text-properties style:font-name="Noto Sans1" fo:font-size="12pt" fo:font-weight="normal" officeooo:rsid="0d406b6d" style:font-name-asian="Droid Sans" style:font-size-asian="12pt" style:font-weight-asian="normal" style:font-name-complex="Lohit Hindi1" style:font-size-complex="12pt" style:font-weight-complex="normal"/>
    </style:style>
    <style:style style:name="T148" style:family="text">
      <style:text-properties style:font-name="Noto Sans1" fo:font-size="12pt" fo:font-weight="normal" officeooo:rsid="0d4626de" style:font-name-asian="Droid Sans" style:font-size-asian="12pt" style:font-weight-asian="normal" style:font-name-complex="Lohit Hindi1" style:font-size-complex="12pt" style:font-weight-complex="normal"/>
    </style:style>
    <style:style style:name="T149" style:family="text">
      <style:text-properties style:font-name="Noto Sans1" fo:font-size="12pt" fo:font-weight="normal" officeooo:rsid="0d47e2c9" style:font-name-asian="Droid Sans" style:font-size-asian="12pt" style:font-weight-asian="normal" style:font-name-complex="Lohit Hindi1" style:font-size-complex="12pt" style:font-weight-complex="normal"/>
    </style:style>
    <style:style style:name="T150" style:family="text">
      <style:text-properties style:font-name="Noto Sans1" fo:font-size="12pt" fo:font-weight="normal" officeooo:rsid="0d75ef1a" style:font-name-asian="Droid Sans" style:font-size-asian="12pt" style:font-weight-asian="normal" style:font-name-complex="Lohit Hindi1" style:font-size-complex="12pt" style:font-weight-complex="normal"/>
    </style:style>
    <style:style style:name="T151" style:family="text">
      <style:text-properties style:font-name="Noto Sans1" fo:font-size="12pt" fo:font-weight="normal" officeooo:rsid="0d764ce7" style:font-name-asian="Droid Sans" style:font-size-asian="12pt" style:font-weight-asian="normal" style:font-name-complex="Lohit Hindi1" style:font-size-complex="12pt" style:font-weight-complex="normal"/>
    </style:style>
    <style:style style:name="T152" style:family="text">
      <style:text-properties style:font-name="Noto Sans1" fo:font-size="12pt" fo:font-weight="normal" officeooo:rsid="0b2aa0e8" style:font-name-asian="Droid Sans" style:font-size-asian="12pt" style:font-weight-asian="normal" style:font-name-complex="Lohit Hindi1" style:font-size-complex="12pt" style:font-weight-complex="normal"/>
    </style:style>
    <style:style style:name="T153" style:family="text">
      <style:text-properties style:font-name="Noto Sans1" fo:font-size="12pt" style:font-size-asian="12pt" style:font-size-complex="12pt"/>
    </style:style>
    <style:style style:name="T154" style:family="text">
      <style:text-properties style:font-name="Noto Sans1" fo:font-size="12pt" officeooo:rsid="01e1fa56" style:font-size-asian="12pt" style:font-size-complex="12pt"/>
    </style:style>
    <style:style style:name="T155" style:family="text">
      <style:text-properties style:font-name="Noto Sans1" fo:font-size="12pt" officeooo:rsid="0348016a" style:font-size-asian="12pt" style:font-size-complex="12pt"/>
    </style:style>
    <style:style style:name="T156" style:family="text">
      <style:text-properties style:font-name="Noto Sans1" fo:font-size="12pt" officeooo:rsid="02ce3ff5" style:font-size-asian="12pt" style:font-size-complex="12pt"/>
    </style:style>
    <style:style style:name="T157" style:family="text">
      <style:text-properties style:font-name="Noto Sans1" fo:font-size="12pt" officeooo:rsid="03cae17e" style:font-size-asian="12pt" style:font-size-complex="12pt"/>
    </style:style>
    <style:style style:name="T158" style:family="text">
      <style:text-properties style:font-name="Noto Sans1" fo:font-size="12pt" officeooo:rsid="02c55c7e" style:font-size-asian="12pt" style:font-size-complex="12pt"/>
    </style:style>
    <style:style style:name="T159" style:family="text">
      <style:text-properties style:font-name="Noto Sans1" fo:font-size="12pt" officeooo:rsid="023dcda8" style:font-size-asian="12pt" style:font-size-complex="12pt"/>
    </style:style>
    <style:style style:name="T160" style:family="text">
      <style:text-properties style:font-name="Noto Sans1" fo:font-size="12pt" officeooo:rsid="0249de09" style:font-size-asian="12pt" style:font-size-complex="12pt"/>
    </style:style>
    <style:style style:name="T161" style:family="text">
      <style:text-properties style:font-name="Noto Sans1" fo:font-size="12pt" officeooo:rsid="04208e59" style:font-size-asian="12pt" style:font-size-complex="12pt"/>
    </style:style>
    <style:style style:name="T162" style:family="text">
      <style:text-properties style:font-name="Noto Sans1" fo:font-size="12pt" officeooo:rsid="06bd2524" style:font-size-asian="12pt" style:font-size-complex="12pt"/>
    </style:style>
    <style:style style:name="T163" style:family="text">
      <style:text-properties style:font-name="Noto Sans1" fo:font-size="12pt" officeooo:rsid="070cb842" style:font-size-asian="12pt" style:font-size-complex="12pt"/>
    </style:style>
    <style:style style:name="T164" style:family="text">
      <style:text-properties style:font-name="Noto Sans1" fo:font-size="12pt" officeooo:rsid="075ea87b" style:font-size-asian="12pt" style:font-size-complex="12pt"/>
    </style:style>
    <style:style style:name="T165" style:family="text">
      <style:text-properties style:font-name="Noto Sans1" fo:font-size="12pt" officeooo:rsid="08b8256f" style:font-size-asian="12pt" style:font-size-complex="12pt"/>
    </style:style>
    <style:style style:name="T166" style:family="text">
      <style:text-properties style:font-name="Noto Sans1" fo:font-size="12pt" officeooo:rsid="0925d8ec" style:font-size-asian="12pt" style:font-size-complex="12pt"/>
    </style:style>
    <style:style style:name="T167" style:family="text">
      <style:text-properties style:font-name="Noto Sans1" fo:font-size="12pt" officeooo:rsid="0b2aa0e8" style:font-size-asian="12pt" style:font-size-complex="12pt"/>
    </style:style>
    <style:style style:name="T168" style:family="text">
      <style:text-properties style:font-name="Noto Sans1" fo:font-size="12pt" officeooo:rsid="0b52e9b2" style:font-size-asian="12pt" style:font-size-complex="12pt"/>
    </style:style>
    <style:style style:name="T169" style:family="text">
      <style:text-properties style:font-name="Noto Sans1" fo:font-size="12pt" officeooo:rsid="0b53f73c" style:font-size-asian="12pt" style:font-size-complex="12pt"/>
    </style:style>
    <style:style style:name="T170" style:family="text">
      <style:text-properties style:font-name="Noto Sans1" fo:font-size="12pt" officeooo:rsid="09abc0ec" style:font-size-asian="12pt" style:font-size-complex="12pt"/>
    </style:style>
    <style:style style:name="T171" style:family="text">
      <style:text-properties style:font-name="Noto Sans1" fo:font-size="12pt" officeooo:rsid="09ac64e5" style:font-size-asian="12pt" style:font-size-complex="12pt"/>
    </style:style>
    <style:style style:name="T172" style:family="text">
      <style:text-properties style:font-name="Noto Sans1" fo:font-size="12pt" officeooo:rsid="07442e5a" style:font-size-asian="12pt" style:font-size-complex="12pt"/>
    </style:style>
    <style:style style:name="T173" style:family="text">
      <style:text-properties style:font-name="Noto Sans1" fo:font-size="12pt" officeooo:rsid="040b79f5" style:font-size-asian="12pt" style:font-size-complex="12pt"/>
    </style:style>
    <style:style style:name="T174" style:family="text">
      <style:text-properties style:font-name="Noto Sans1" fo:font-size="12pt" officeooo:rsid="0b2c5428" style:font-size-asian="12pt" style:font-size-complex="12pt"/>
    </style:style>
    <style:style style:name="T175" style:family="text">
      <style:text-properties style:font-name="Noto Sans1" fo:font-size="12pt" officeooo:rsid="0c68d032" style:font-size-asian="12pt" style:font-size-complex="12pt"/>
    </style:style>
    <style:style style:name="T176" style:family="text">
      <style:text-properties style:font-name="Noto Sans1" fo:font-size="12pt" officeooo:rsid="0d04025d" style:font-size-asian="12pt" style:font-size-complex="12pt"/>
    </style:style>
    <style:style style:name="T177" style:family="text">
      <style:text-properties style:font-name="Noto Sans1" fo:font-size="12pt" officeooo:rsid="0d78aa33" style:font-size-asian="12pt" style:font-size-complex="12pt"/>
    </style:style>
    <style:style style:name="T178" style:family="text">
      <style:text-properties style:font-name="Noto Sans1" fo:font-size="12pt" fo:font-weight="bold" officeooo:rsid="04319252" style:font-name-asian="Droid Sans" style:font-size-asian="12pt" style:font-weight-asian="bold" style:font-name-complex="Lohit Hindi1" style:font-size-complex="12pt" style:font-weight-complex="bold"/>
    </style:style>
    <style:style style:name="T179" style:family="text">
      <style:text-properties style:font-name="Noto Sans1" fo:font-size="12pt" fo:font-weight="bold" officeooo:rsid="055be620" style:font-name-asian="Droid Sans" style:font-size-asian="12pt" style:font-weight-asian="bold" style:font-name-complex="Lohit Hindi1" style:font-size-complex="12pt" style:font-weight-complex="bold"/>
    </style:style>
    <style:style style:name="T180" style:family="text">
      <style:text-properties style:font-name="Noto Sans1" fo:font-size="12pt" fo:font-weight="bold" officeooo:rsid="04582668" style:font-name-asian="Droid Sans" style:font-size-asian="12pt" style:font-weight-asian="bold" style:font-name-complex="Lohit Hindi1" style:font-size-complex="12pt" style:font-weight-complex="bold"/>
    </style:style>
    <style:style style:name="T181" style:family="text">
      <style:text-properties style:font-name="Noto Sans1" fo:font-size="12pt" fo:font-weight="bold" officeooo:rsid="044ee389" style:font-name-asian="Droid Sans" style:font-size-asian="12pt" style:font-weight-asian="bold" style:font-name-complex="Lohit Hindi1" style:font-size-complex="12pt" style:font-weight-complex="bold"/>
    </style:style>
    <style:style style:name="T182" style:family="text">
      <style:text-properties style:font-name="Noto Sans1" fo:font-size="12pt" fo:font-weight="bold" officeooo:rsid="045099f6" style:font-name-asian="Droid Sans" style:font-size-asian="12pt" style:font-weight-asian="bold" style:font-name-complex="Lohit Hindi1" style:font-size-complex="12pt" style:font-weight-complex="bold"/>
    </style:style>
    <style:style style:name="T183" style:family="text">
      <style:text-properties style:font-name="Noto Sans1" fo:font-size="12pt" fo:font-weight="bold" officeooo:rsid="04ed822c" style:font-name-asian="Droid Sans" style:font-size-asian="12pt" style:font-weight-asian="bold" style:font-name-complex="Lohit Hindi1" style:font-size-complex="12pt" style:font-weight-complex="bold"/>
    </style:style>
    <style:style style:name="T184" style:family="text">
      <style:text-properties style:font-name="Noto Sans1" fo:font-size="12pt" fo:font-weight="bold" officeooo:rsid="045a5faf" style:font-name-asian="Droid Sans" style:font-size-asian="12pt" style:font-weight-asian="bold" style:font-name-complex="Lohit Hindi1" style:font-size-complex="12pt" style:font-weight-complex="bold"/>
    </style:style>
    <style:style style:name="T185" style:family="text">
      <style:text-properties style:font-name="Noto Sans1" fo:font-size="12pt" fo:font-weight="bold" officeooo:rsid="046c7ab4" style:font-name-asian="Droid Sans" style:font-size-asian="12pt" style:font-weight-asian="bold" style:font-name-complex="Lohit Hindi1" style:font-size-complex="12pt" style:font-weight-complex="bold"/>
    </style:style>
    <style:style style:name="T186" style:family="text">
      <style:text-properties style:font-name="Noto Sans1" fo:font-size="12pt" fo:font-weight="bold" officeooo:rsid="0a4c9aa5" style:font-name-asian="Droid Sans" style:font-size-asian="12pt" style:font-weight-asian="bold" style:font-name-complex="Lohit Hindi1" style:font-size-complex="12pt" style:font-weight-complex="bold"/>
    </style:style>
    <style:style style:name="T187" style:family="text">
      <style:text-properties style:font-name="Noto Sans1" fo:font-size="12pt" fo:font-weight="bold" officeooo:rsid="096b8c64" style:font-name-asian="Droid Sans" style:font-size-asian="12pt" style:font-weight-asian="bold" style:font-name-complex="Lohit Hindi1" style:font-size-complex="12pt" style:font-weight-complex="bold"/>
    </style:style>
    <style:style style:name="T188" style:family="text">
      <style:text-properties style:font-name="Noto Sans1" fo:font-size="12pt" fo:font-weight="bold" officeooo:rsid="0a82641f" style:font-name-asian="Droid Sans" style:font-size-asian="12pt" style:font-weight-asian="bold" style:font-name-complex="Lohit Hindi1" style:font-size-complex="12pt" style:font-weight-complex="bold"/>
    </style:style>
    <style:style style:name="T189" style:family="text">
      <style:text-properties style:font-name="Noto Sans1" fo:font-size="12pt" fo:font-weight="bold" officeooo:rsid="0a2cf6ab" style:font-name-asian="Droid Sans" style:font-size-asian="12pt" style:font-weight-asian="bold" style:font-name-complex="Lohit Hindi1" style:font-size-complex="12pt" style:font-weight-complex="bold"/>
    </style:style>
    <style:style style:name="T190" style:family="text">
      <style:text-properties style:font-name="Noto Sans1" fo:font-size="12pt" fo:font-weight="bold" officeooo:rsid="0a5b42f5" style:font-name-asian="Droid Sans" style:font-size-asian="12pt" style:font-weight-asian="bold" style:font-name-complex="Lohit Hindi1" style:font-size-complex="12pt" style:font-weight-complex="bold"/>
    </style:style>
    <style:style style:name="T191" style:family="text">
      <style:text-properties style:font-name="Noto Sans1" fo:font-size="12pt" fo:font-weight="bold" officeooo:rsid="0a87abd5" style:font-name-asian="Droid Sans" style:font-size-asian="12pt" style:font-weight-asian="bold" style:font-name-complex="Lohit Hindi1" style:font-size-complex="12pt" style:font-weight-complex="bold"/>
    </style:style>
    <style:style style:name="T192" style:family="text">
      <style:text-properties style:font-name="Noto Sans1" fo:font-size="12pt" fo:font-weight="bold" officeooo:rsid="04780e76" style:font-name-asian="Droid Sans" style:font-size-asian="12pt" style:font-weight-asian="bold" style:font-name-complex="Lohit Hindi1" style:font-size-complex="12pt" style:font-weight-complex="bold"/>
    </style:style>
    <style:style style:name="T193" style:family="text">
      <style:text-properties style:font-name="Noto Sans1" fo:font-size="12pt" fo:font-weight="bold" officeooo:rsid="08b4f798" style:font-name-asian="Droid Sans" style:font-size-asian="12pt" style:font-weight-asian="bold" style:font-name-complex="Lohit Hindi1" style:font-size-complex="12pt" style:font-weight-complex="bold"/>
    </style:style>
    <style:style style:name="T194" style:family="text">
      <style:text-properties style:font-name="Noto Sans1" fo:font-size="12pt" fo:font-weight="bold" officeooo:rsid="047925e9" style:font-name-asian="Droid Sans" style:font-size-asian="12pt" style:font-weight-asian="bold" style:font-name-complex="Lohit Hindi1" style:font-size-complex="12pt" style:font-weight-complex="bold"/>
    </style:style>
    <style:style style:name="T195" style:family="text">
      <style:text-properties style:font-name="Noto Sans1" fo:font-size="12pt" fo:font-weight="bold" officeooo:rsid="0b209179" style:font-name-asian="Droid Sans" style:font-size-asian="12pt" style:font-weight-asian="bold" style:font-name-complex="Lohit Hindi1" style:font-size-complex="12pt" style:font-weight-complex="bold"/>
    </style:style>
    <style:style style:name="T196" style:family="text">
      <style:text-properties style:font-name="Noto Sans1" fo:font-size="12pt" fo:font-weight="bold" officeooo:rsid="0b21ae9a" style:font-name-asian="Droid Sans" style:font-size-asian="12pt" style:font-weight-asian="bold" style:font-name-complex="Lohit Hindi1" style:font-size-complex="12pt" style:font-weight-complex="bold"/>
    </style:style>
    <style:style style:name="T197" style:family="text">
      <style:text-properties style:font-name="Noto Sans1" fo:font-size="12pt" fo:font-weight="bold" officeooo:rsid="0cf4a023" style:font-name-asian="Droid Sans" style:font-size-asian="12pt" style:font-weight-asian="bold" style:font-name-complex="Lohit Hindi1" style:font-size-complex="12pt" style:font-weight-complex="bold"/>
    </style:style>
    <style:style style:name="T198" style:family="text">
      <style:text-properties style:font-name="Noto Sans1" fo:font-size="12pt" fo:font-weight="bold" officeooo:rsid="0d75ef1a" style:font-name-asian="Droid Sans" style:font-size-asian="12pt" style:font-weight-asian="bold" style:font-name-complex="Lohit Hindi1" style:font-size-complex="12pt" style:font-weight-complex="bold"/>
    </style:style>
    <style:style style:name="T199" style:family="text">
      <style:text-properties style:font-name="Noto Sans1" fo:font-size="12pt" fo:font-weight="bold" style:font-size-asian="12pt" style:font-weight-asian="bold" style:font-size-complex="12pt" style:font-weight-complex="bold"/>
    </style:style>
    <style:style style:name="T200" style:family="text">
      <style:text-properties style:font-name="Noto Sans1" fo:font-size="12pt" fo:font-weight="bold" officeooo:rsid="0294d2d0" style:font-size-asian="12pt" style:font-weight-asian="bold" style:font-size-complex="12pt" style:font-weight-complex="bold"/>
    </style:style>
    <style:style style:name="T201" style:family="text">
      <style:text-properties style:font-name="Noto Sans1" fo:font-size="12pt" fo:font-weight="bold" officeooo:rsid="0264d5b3" style:font-size-asian="12pt" style:font-weight-asian="bold" style:font-size-complex="12pt" style:font-weight-complex="bold"/>
    </style:style>
    <style:style style:name="T202" style:family="text">
      <style:text-properties style:font-name="Noto Sans1" fo:font-size="12pt" fo:font-weight="bold" officeooo:rsid="02c7b3cf" style:font-size-asian="12pt" style:font-weight-asian="bold" style:font-size-complex="12pt" style:font-weight-complex="bold"/>
    </style:style>
    <style:style style:name="T203" style:family="text">
      <style:text-properties style:font-name="Noto Sans1" fo:font-size="12pt" fo:font-weight="bold" officeooo:rsid="027d5011" style:font-size-asian="12pt" style:font-weight-asian="bold" style:font-size-complex="12pt" style:font-weight-complex="bold"/>
    </style:style>
    <style:style style:name="T204" style:family="text">
      <style:text-properties style:font-name="Noto Sans1" fo:font-size="12pt" fo:font-weight="bold" officeooo:rsid="0092ee2e" style:font-size-asian="12pt" style:font-weight-asian="bold" style:font-size-complex="12pt" style:font-weight-complex="bold"/>
    </style:style>
    <style:style style:name="T205" style:family="text">
      <style:text-properties style:font-name="Noto Sans1" fo:font-size="12pt" fo:font-weight="bold" officeooo:rsid="078f0a08" style:font-size-asian="12pt" style:font-weight-asian="bold" style:font-size-complex="12pt" style:font-weight-complex="bold"/>
    </style:style>
    <style:style style:name="T206" style:family="text">
      <style:text-properties style:font-name="Noto Sans1" fo:font-size="12pt" fo:font-weight="bold" officeooo:rsid="04208e59" style:font-size-asian="12pt" style:font-weight-asian="bold" style:font-size-complex="12pt" style:font-weight-complex="bold"/>
    </style:style>
    <style:style style:name="T207" style:family="text">
      <style:text-properties style:font-name="Noto Sans1" fo:font-size="12pt" fo:font-weight="bold" officeooo:rsid="028f792b" style:font-size-asian="12pt" style:font-weight-asian="bold" style:font-size-complex="12pt" style:font-weight-complex="bold"/>
    </style:style>
    <style:style style:name="T208" style:family="text">
      <style:text-properties style:font-name="Noto Sans1" fo:font-size="12pt" fo:font-weight="bold" officeooo:rsid="02f9d1da" style:font-size-asian="12pt" style:font-weight-asian="bold" style:font-size-complex="12pt" style:font-weight-complex="bold"/>
    </style:style>
    <style:style style:name="T209" style:family="text">
      <style:text-properties style:font-name="Noto Sans1" fo:font-size="12pt" fo:font-weight="bold" officeooo:rsid="034f2cc4" style:font-size-asian="12pt" style:font-weight-asian="bold" style:font-size-complex="12pt" style:font-weight-complex="bold"/>
    </style:style>
    <style:style style:name="T210" style:family="text">
      <style:text-properties style:font-name="Noto Sans1" fo:font-size="12pt" fo:font-weight="bold" officeooo:rsid="080047ef" style:font-size-asian="12pt" style:font-weight-asian="bold" style:font-size-complex="12pt" style:font-weight-complex="bold"/>
    </style:style>
    <style:style style:name="T211" style:family="text">
      <style:text-properties style:font-name="Noto Sans1" fo:font-size="12pt" fo:font-weight="bold" officeooo:rsid="08f70704" style:font-size-asian="12pt" style:font-weight-asian="bold" style:font-size-complex="12pt" style:font-weight-complex="bold"/>
    </style:style>
    <style:style style:name="T212" style:family="text">
      <style:text-properties style:font-name="Noto Sans1" fo:font-size="12pt" fo:font-weight="bold" officeooo:rsid="09165f33" style:font-size-asian="12pt" style:font-weight-asian="bold" style:font-size-complex="12pt" style:font-weight-complex="bold"/>
    </style:style>
    <style:style style:name="T213" style:family="text">
      <style:text-properties style:font-name="Noto Sans1" fo:font-size="12pt" fo:font-weight="bold" officeooo:rsid="07d51d91" style:font-size-asian="12pt" style:font-weight-asian="bold" style:font-size-complex="12pt" style:font-weight-complex="bold"/>
    </style:style>
    <style:style style:name="T214" style:family="text">
      <style:text-properties style:font-name="Noto Sans1" fo:font-size="12pt" fo:font-weight="bold" officeooo:rsid="06a97aab" style:font-size-asian="12pt" style:font-weight-asian="bold" style:font-size-complex="12pt" style:font-weight-complex="bold"/>
    </style:style>
    <style:style style:name="T215" style:family="text">
      <style:text-properties style:font-name="Noto Sans1" fo:font-size="12pt" fo:font-weight="bold" officeooo:rsid="088a4c4c" style:font-size-asian="12pt" style:font-weight-asian="bold" style:font-size-complex="12pt" style:font-weight-complex="bold"/>
    </style:style>
    <style:style style:name="T216" style:family="text">
      <style:text-properties style:font-name="Noto Sans1" fo:font-size="12pt" fo:font-weight="bold" officeooo:rsid="07c832ea" style:font-size-asian="12pt" style:font-weight-asian="bold" style:font-size-complex="12pt" style:font-weight-complex="bold"/>
    </style:style>
    <style:style style:name="T217" style:family="text">
      <style:text-properties style:font-name="Noto Sans1" fo:font-size="12pt" fo:font-weight="bold" officeooo:rsid="00190cb0" style:font-size-asian="12pt" style:font-weight-asian="bold" style:font-size-complex="12pt" style:font-weight-complex="bold"/>
    </style:style>
    <style:style style:name="T218" style:family="text">
      <style:text-properties style:font-name="Noto Sans1" fo:font-size="12pt" fo:font-style="normal" fo:font-weight="bold" officeooo:rsid="0938a576" style:font-name-asian="Droid Sans" style:font-size-asian="12pt" style:font-style-asian="normal" style:font-weight-asian="bold" style:font-name-complex="Lohit Hindi1" style:font-size-complex="12pt" style:font-style-complex="normal" style:font-weight-complex="bold"/>
    </style:style>
    <style:style style:name="T219" style:family="text">
      <style:text-properties style:font-name="Noto Sans1" fo:font-size="12pt" fo:font-style="normal" fo:font-weight="bold" officeooo:rsid="0d75ef1a" style:font-name-asian="Droid Sans" style:font-size-asian="12pt" style:font-style-asian="normal" style:font-weight-asian="bold" style:font-name-complex="Lohit Hindi1" style:font-size-complex="12pt" style:font-style-complex="normal" style:font-weight-complex="bold"/>
    </style:style>
    <style:style style:name="T220" style:family="text">
      <style:text-properties style:font-name="Noto Sans1" fo:font-size="12pt" fo:language="en" fo:country="US" fo:font-weight="normal" officeooo:rsid="041683f0" style:font-name-asian="Droid Sans" style:font-size-asian="12pt" style:font-weight-asian="normal" style:font-name-complex="Lohit Hindi1" style:font-size-complex="12pt" style:font-weight-complex="normal"/>
    </style:style>
    <style:style style:name="T221" style:family="text">
      <style:text-properties style:font-name="Noto Sans1" fo:font-size="12pt" fo:language="en" fo:country="US" fo:font-weight="normal" officeooo:rsid="042cd43e" style:font-name-asian="Droid Sans" style:font-size-asian="12pt" style:font-weight-asian="normal" style:font-name-complex="Lohit Hindi1" style:font-size-complex="12pt" style:font-weight-complex="normal"/>
    </style:style>
    <style:style style:name="T222" style:family="text">
      <style:text-properties style:font-name="Noto Sans1" fo:font-size="12pt" fo:language="en" fo:country="US" fo:font-weight="normal" officeooo:rsid="07880d09" style:font-name-asian="Droid Sans" style:font-size-asian="12pt" style:font-weight-asian="normal" style:font-name-complex="Lohit Hindi1" style:font-size-complex="12pt" style:font-weight-complex="normal"/>
    </style:style>
    <style:style style:name="T223" style:family="text">
      <style:text-properties style:font-name="Noto Sans1" fo:font-size="12pt" fo:language="en" fo:country="US" fo:font-weight="normal" officeooo:rsid="081e9dfa" style:font-name-asian="Droid Sans" style:font-size-asian="12pt" style:font-weight-asian="normal" style:font-name-complex="Lohit Hindi1" style:font-size-complex="12pt" style:font-weight-complex="normal"/>
    </style:style>
    <style:style style:name="T224" style:family="text">
      <style:text-properties style:font-name="Noto Sans1" fo:font-size="12pt" fo:language="en" fo:country="US" fo:font-weight="normal" officeooo:rsid="0955438c" style:font-name-asian="Droid Sans" style:font-size-asian="12pt" style:font-weight-asian="normal" style:font-name-complex="Lohit Hindi1" style:font-size-complex="12pt" style:font-weight-complex="normal"/>
    </style:style>
    <style:style style:name="T225" style:family="text">
      <style:text-properties style:font-name="Noto Sans1" fo:font-size="12pt" fo:language="en" fo:country="US" fo:font-weight="normal" officeooo:rsid="0a2c444a" style:font-name-asian="Droid Sans" style:font-size-asian="12pt" style:font-weight-asian="normal" style:font-name-complex="Lohit Hindi1" style:font-size-complex="12pt" style:font-weight-complex="normal"/>
    </style:style>
    <style:style style:name="T226" style:family="text">
      <style:text-properties style:font-name="Noto Sans1" fo:font-size="12pt" fo:language="en" fo:country="US" fo:font-weight="normal" officeooo:rsid="0a05c78b" style:font-name-asian="Droid Sans" style:font-size-asian="12pt" style:font-weight-asian="normal" style:font-name-complex="Lohit Hindi1" style:font-size-complex="12pt" style:font-weight-complex="normal"/>
    </style:style>
    <style:style style:name="T227" style:family="text">
      <style:text-properties style:font-name="Noto Sans1" fo:font-size="12pt" fo:language="en" fo:country="US" fo:font-weight="normal" officeooo:rsid="0a64ab8e" style:font-name-asian="Droid Sans" style:font-size-asian="12pt" style:font-weight-asian="normal" style:font-name-complex="Lohit Hindi1" style:font-size-complex="12pt" style:font-weight-complex="normal"/>
    </style:style>
    <style:style style:name="T228" style:family="text">
      <style:text-properties style:font-name="Noto Sans1" fo:font-size="12pt" fo:language="en" fo:country="US" fo:font-weight="normal" officeooo:rsid="096d3a2e" style:font-name-asian="Droid Sans" style:font-size-asian="12pt" style:font-weight-asian="normal" style:font-name-complex="Lohit Hindi1" style:font-size-complex="12pt" style:font-weight-complex="normal"/>
    </style:style>
    <style:style style:name="T229" style:family="text">
      <style:text-properties style:font-name="Noto Sans1" fo:font-size="12pt" fo:language="en" fo:country="US" fo:font-weight="normal" officeooo:rsid="0a142ce9" style:font-name-asian="Droid Sans" style:font-size-asian="12pt" style:font-weight-asian="normal" style:font-name-complex="Lohit Hindi1" style:font-size-complex="12pt" style:font-weight-complex="normal"/>
    </style:style>
    <style:style style:name="T230" style:family="text">
      <style:text-properties style:font-name="Noto Sans1" fo:font-size="12pt" fo:language="en" fo:country="US" fo:font-weight="normal" officeooo:rsid="09ce6145" style:font-name-asian="Droid Sans" style:font-size-asian="12pt" style:font-weight-asian="normal" style:font-name-complex="Lohit Hindi1" style:font-size-complex="12pt" style:font-weight-complex="normal"/>
    </style:style>
    <style:style style:name="T231" style:family="text">
      <style:text-properties style:font-name="Noto Sans1" fo:font-size="12pt" fo:language="en" fo:country="US" fo:font-weight="normal" officeooo:rsid="0c1d21aa" style:font-name-asian="Droid Sans" style:font-size-asian="12pt" style:font-weight-asian="normal" style:font-name-complex="Lohit Hindi1" style:font-size-complex="12pt" style:font-weight-complex="normal"/>
    </style:style>
    <style:style style:name="T232" style:family="text">
      <style:text-properties style:font-name="Noto Sans1" fo:font-size="12pt" fo:language="en" fo:country="US" fo:font-weight="normal" officeooo:rsid="0a87abd5" style:font-name-asian="Droid Sans" style:font-size-asian="12pt" style:font-weight-asian="normal" style:font-name-complex="Lohit Hindi1" style:font-size-complex="12pt" style:font-weight-complex="normal"/>
    </style:style>
    <style:style style:name="T233" style:family="text">
      <style:text-properties style:font-name="Noto Sans1" fo:font-size="12pt" fo:language="en" fo:country="US" fo:font-weight="normal" officeooo:rsid="0a88d9a5" style:font-name-asian="Droid Sans" style:font-size-asian="12pt" style:font-weight-asian="normal" style:font-name-complex="Lohit Hindi1" style:font-size-complex="12pt" style:font-weight-complex="normal"/>
    </style:style>
    <style:style style:name="T234" style:family="text">
      <style:text-properties style:font-name="Noto Sans1" fo:font-size="12pt" fo:language="en" fo:country="US" fo:font-weight="normal" officeooo:rsid="0b39cff4" style:font-name-asian="Droid Sans" style:font-size-asian="12pt" style:font-weight-asian="normal" style:font-name-complex="Lohit Hindi1" style:font-size-complex="12pt" style:font-weight-complex="normal"/>
    </style:style>
    <style:style style:name="T235" style:family="text">
      <style:text-properties style:font-name="Noto Sans1" fo:font-size="12pt" fo:language="en" fo:country="US" fo:font-weight="normal" officeooo:rsid="01f94a63" style:font-name-asian="Droid Sans" style:font-size-asian="12pt" style:font-weight-asian="normal" style:font-name-complex="Lohit Hindi1" style:font-size-complex="12pt" style:font-weight-complex="normal"/>
    </style:style>
    <style:style style:name="T236" style:family="text">
      <style:text-properties style:font-name="Noto Sans1" fo:font-size="12pt" fo:language="en" fo:country="US" fo:font-weight="normal" officeooo:rsid="074232c6" style:font-name-asian="Droid Sans" style:font-size-asian="12pt" style:font-weight-asian="normal" style:font-name-complex="Lohit Hindi1" style:font-size-complex="12pt" style:font-weight-complex="normal"/>
    </style:style>
    <style:style style:name="T237" style:family="text">
      <style:text-properties style:font-name="Noto Sans1" fo:font-size="12pt" fo:language="en" fo:country="US" fo:font-weight="normal" officeooo:rsid="04e89c44" style:font-name-asian="Droid Sans" style:font-size-asian="12pt" style:font-weight-asian="normal" style:font-name-complex="Lohit Hindi1" style:font-size-complex="12pt" style:font-weight-complex="normal"/>
    </style:style>
    <style:style style:name="T238" style:family="text">
      <style:text-properties style:font-name="Noto Sans1" fo:font-size="12pt" fo:language="en" fo:country="US" fo:font-weight="normal" officeooo:rsid="02da277f" style:font-name-asian="Droid Sans" style:font-size-asian="12pt" style:font-weight-asian="normal" style:font-name-complex="Lohit Hindi1" style:font-size-complex="12pt" style:font-weight-complex="normal"/>
    </style:style>
    <style:style style:name="T239" style:family="text">
      <style:text-properties style:font-name="Noto Sans1" fo:font-size="12pt" fo:language="en" fo:country="US" fo:font-weight="normal" officeooo:rsid="010eda71" style:font-name-asian="Droid Sans" style:font-size-asian="12pt" style:font-weight-asian="normal" style:font-name-complex="Lohit Hindi1" style:font-size-complex="12pt" style:font-weight-complex="normal"/>
    </style:style>
    <style:style style:name="T240" style:family="text">
      <style:text-properties style:font-name="Noto Sans1" fo:font-size="12pt" fo:language="en" fo:country="US" fo:font-weight="normal" officeooo:rsid="0d4626de" style:font-name-asian="Droid Sans" style:font-size-asian="12pt" style:font-weight-asian="normal" style:font-name-complex="Lohit Hindi1" style:font-size-complex="12pt" style:font-weight-complex="normal"/>
    </style:style>
    <style:style style:name="T241" style:family="text">
      <style:text-properties style:font-name="Noto Sans1" fo:font-size="12pt" fo:language="en" fo:country="US" fo:font-weight="normal" officeooo:rsid="04bdc26e" style:font-name-asian="Droid Sans" style:font-size-asian="12pt" style:font-weight-asian="normal" style:font-name-complex="Lohit Hindi1" style:font-size-complex="12pt" style:font-weight-complex="normal"/>
    </style:style>
    <style:style style:name="T242" style:family="text">
      <style:text-properties style:font-name="Noto Sans1" fo:font-size="12pt" fo:language="en" fo:country="US" fo:font-weight="normal" officeooo:rsid="018ee584" style:font-name-asian="Droid Sans" style:font-size-asian="12pt" style:font-weight-asian="normal" style:font-name-complex="Lohit Hindi1" style:font-size-complex="12pt" style:font-weight-complex="normal"/>
    </style:style>
    <style:style style:name="T243" style:family="text">
      <style:text-properties style:font-name="Noto Sans1" fo:font-size="12pt" fo:language="en" fo:country="US" fo:font-weight="normal" officeooo:rsid="0503748d" style:font-name-asian="Droid Sans" style:font-size-asian="12pt" style:font-weight-asian="normal" style:font-name-complex="Lohit Hindi1" style:font-size-complex="12pt" style:font-weight-complex="normal"/>
    </style:style>
    <style:style style:name="T244" style:family="text">
      <style:text-properties style:font-name="Noto Sans1" fo:font-size="12pt" fo:language="en" fo:country="US" fo:font-weight="normal" officeooo:rsid="0d4e638c" style:font-name-asian="Droid Sans" style:font-size-asian="12pt" style:font-weight-asian="normal" style:font-name-complex="Lohit Hindi1" style:font-size-complex="12pt" style:font-weight-complex="normal"/>
    </style:style>
    <style:style style:name="T245" style:family="text">
      <style:text-properties style:font-name="Noto Sans1" fo:font-size="12pt" fo:language="en" fo:country="US" fo:font-weight="normal" officeooo:rsid="08d6fc95" style:font-name-asian="Droid Sans" style:font-size-asian="12pt" style:font-weight-asian="normal" style:font-name-complex="Lohit Hindi1" style:font-size-complex="12pt" style:font-weight-complex="normal"/>
    </style:style>
    <style:style style:name="T246" style:family="text">
      <style:text-properties style:font-name="Noto Sans1" fo:font-size="12pt" fo:language="en" fo:country="US" fo:font-weight="normal" officeooo:rsid="0991dd87" style:font-name-asian="Droid Sans" style:font-size-asian="12pt" style:font-weight-asian="normal" style:font-name-complex="Lohit Hindi1" style:font-size-complex="12pt" style:font-weight-complex="normal"/>
    </style:style>
    <style:style style:name="T247" style:family="text">
      <style:text-properties style:font-name="Noto Sans1" fo:font-size="12pt" fo:language="en" fo:country="US" fo:font-weight="bold" officeooo:rsid="0955438c" style:font-name-asian="Droid Sans" style:font-size-asian="12pt" style:font-weight-asian="bold" style:font-name-complex="Lohit Hindi1" style:font-size-complex="12pt" style:font-weight-complex="bold"/>
    </style:style>
    <style:style style:name="T248" style:family="text">
      <style:text-properties style:font-name="Noto Sans1" fo:font-size="12pt" fo:language="en" fo:country="US" fo:font-weight="bold" officeooo:rsid="0988b582" style:font-name-asian="Droid Sans" style:font-size-asian="12pt" style:font-weight-asian="bold" style:font-name-complex="Lohit Hindi1" style:font-size-complex="12pt" style:font-weight-complex="bold"/>
    </style:style>
    <style:style style:name="T249" style:family="text">
      <style:text-properties style:font-name="Noto Sans1" fo:font-size="12pt" fo:language="en" fo:country="US" fo:font-weight="bold" officeooo:rsid="0b21ae9a" style:font-name-asian="Droid Sans" style:font-size-asian="12pt" style:font-weight-asian="bold" style:font-name-complex="Lohit Hindi1" style:font-size-complex="12pt" style:font-weight-complex="bold"/>
    </style:style>
    <style:style style:name="T250" style:family="text">
      <style:text-properties style:font-name="Noto Sans1" fo:font-size="12pt" fo:language="en" fo:country="US" fo:font-weight="bold" officeooo:rsid="0b209179" style:font-name-asian="Droid Sans" style:font-size-asian="12pt" style:font-weight-asian="bold" style:font-name-complex="Lohit Hindi1" style:font-size-complex="12pt" style:font-weight-complex="bold"/>
    </style:style>
    <style:style style:name="T251" style:family="text">
      <style:text-properties style:font-name="Noto Sans1" fo:font-size="12pt" fo:language="en" fo:country="US" fo:font-weight="bold" officeooo:rsid="0a2c444a" style:font-name-asian="Droid Sans" style:font-size-asian="12pt" style:font-weight-asian="bold" style:font-name-complex="Lohit Hindi1" style:font-size-complex="12pt" style:font-weight-complex="bold"/>
    </style:style>
    <style:style style:name="T252" style:family="text">
      <style:text-properties style:font-name="Noto Sans1" fo:font-size="12pt" fo:language="en" fo:country="US" fo:font-weight="bold" officeooo:rsid="0bc9fb76" style:font-name-asian="Droid Sans" style:font-size-asian="12pt" style:font-weight-asian="bold" style:font-name-complex="Lohit Hindi1" style:font-size-complex="12pt" style:font-weight-complex="bold"/>
    </style:style>
    <style:style style:name="T253" style:family="text">
      <style:text-properties style:font-name="Noto Sans1" fo:font-size="12pt" fo:language="en" fo:country="US" fo:font-weight="bold" officeooo:rsid="0a87abd5" style:font-name-asian="Droid Sans" style:font-size-asian="12pt" style:font-weight-asian="bold" style:font-name-complex="Lohit Hindi1" style:font-size-complex="12pt" style:font-weight-complex="bold"/>
    </style:style>
    <style:style style:name="T254" style:family="text">
      <style:text-properties style:font-name="Noto Sans1" fo:font-size="12pt" fo:language="en" fo:country="US" fo:font-weight="bold" officeooo:rsid="0a88d9a5" style:font-name-asian="Droid Sans" style:font-size-asian="12pt" style:font-weight-asian="bold" style:font-name-complex="Lohit Hindi1" style:font-size-complex="12pt" style:font-weight-complex="bold"/>
    </style:style>
    <style:style style:name="T255" style:family="text">
      <style:text-properties style:font-name="Noto Sans1" fo:font-size="12pt" fo:language="en" fo:country="US" fo:font-weight="bold" officeooo:rsid="0cf4a023" style:font-name-asian="Droid Sans" style:font-size-asian="12pt" style:font-weight-asian="bold" style:font-name-complex="Lohit Hindi1" style:font-size-complex="12pt" style:font-weight-complex="bold"/>
    </style:style>
    <style:style style:name="T256" style:family="text">
      <style:text-properties style:font-name="Noto Sans1" fo:font-size="12pt" fo:language="en" fo:country="US" fo:font-weight="bold" officeooo:rsid="0d6ed5b8" style:font-name-asian="Droid Sans" style:font-size-asian="12pt" style:font-weight-asian="bold" style:font-name-complex="Lohit Hindi1" style:font-size-complex="12pt" style:font-weight-complex="bold"/>
    </style:style>
    <style:style style:name="T257" style:family="text">
      <style:text-properties style:font-name="Noto Sans1" fo:font-size="12pt" fo:language="en" fo:country="US" fo:font-weight="bold" officeooo:rsid="0d75ef1a" style:font-name-asian="Droid Sans" style:font-size-asian="12pt" style:font-weight-asian="bold" style:font-name-complex="Lohit Hindi1" style:font-size-complex="12pt" style:font-weight-complex="bold"/>
    </style:style>
    <style:style style:name="T258" style:family="text">
      <style:text-properties style:font-name="Noto Sans1" fo:font-weight="normal" officeooo:rsid="016a804f" style:font-name-asian="Droid Sans" style:font-size-asian="12pt" style:font-weight-asian="normal" style:font-name-complex="Lohit Hindi1" style:font-size-complex="12pt" style:font-weight-complex="normal"/>
    </style:style>
    <style:style style:name="T259" style:family="text">
      <style:text-properties style:font-name="Noto Sans1" fo:font-weight="normal" officeooo:rsid="0743c923" style:font-name-asian="Droid Sans" style:font-size-asian="12pt" style:font-weight-asian="normal" style:font-name-complex="Lohit Hindi1" style:font-size-complex="12pt" style:font-weight-complex="normal"/>
    </style:style>
    <style:style style:name="T260" style:family="text">
      <style:text-properties style:font-name="Noto Sans1" fo:font-weight="normal" officeooo:rsid="054b425e" style:font-name-asian="Droid Sans" style:font-size-asian="12pt" style:font-weight-asian="normal" style:font-name-complex="Lohit Hindi1" style:font-size-complex="12pt" style:font-weight-complex="normal"/>
    </style:style>
    <style:style style:name="T261" style:family="text">
      <style:text-properties style:font-name="Noto Sans1" officeooo:rsid="03aef3e5"/>
    </style:style>
    <style:style style:name="T262" style:family="text">
      <style:text-properties style:font-name="Noto Sans1" officeooo:rsid="03139710"/>
    </style:style>
    <style:style style:name="T263" style:family="text">
      <style:text-properties style:font-name="Noto Sans1" officeooo:rsid="0213df34"/>
    </style:style>
    <style:style style:name="T264" style:family="text">
      <style:text-properties style:font-name="Noto Sans1" officeooo:rsid="038c633f"/>
    </style:style>
    <style:style style:name="T265" style:family="text">
      <style:text-properties style:font-name="Noto Sans1" style:font-size-asian="12pt" style:font-size-complex="12pt"/>
    </style:style>
    <style:style style:name="T266" style:family="text">
      <style:text-properties style:font-name="Noto Sans1" officeooo:rsid="0743c923" style:font-size-asian="12pt" style:font-size-complex="12pt"/>
    </style:style>
    <style:style style:name="T267" style:family="text">
      <style:text-properties style:font-name="Noto Sans1" officeooo:rsid="0b2aa0e8" style:font-size-asian="12pt" style:font-size-complex="12pt"/>
    </style:style>
    <style:style style:name="T268" style:family="text">
      <style:text-properties style:font-name="Noto Sans1" officeooo:rsid="0b67ce62" style:font-size-asian="12pt" style:font-size-complex="12pt"/>
    </style:style>
    <style:style style:name="T269" style:family="text">
      <style:text-properties style:font-name="Noto Sans1" officeooo:rsid="0c6a24bf" style:font-size-asian="12pt" style:font-size-complex="12pt"/>
    </style:style>
    <style:style style:name="T270" style:family="text">
      <style:text-properties style:font-name="Noto Sans1" officeooo:rsid="0d04025d" style:font-size-asian="12pt" style:font-size-complex="12pt"/>
    </style:style>
    <style:style style:name="T271" style:family="text">
      <style:text-properties style:font-name="Noto Sans1" officeooo:rsid="0d75ef1a" style:font-size-asian="12pt" style:font-size-complex="12pt"/>
    </style:style>
    <style:style style:name="T272" style:family="text">
      <style:text-properties style:font-name="Noto Sans1" officeooo:rsid="04d6ffa4"/>
    </style:style>
    <style:style style:name="T273" style:family="text">
      <style:text-properties style:font-name="Noto Sans1" officeooo:rsid="0743c923"/>
    </style:style>
    <style:style style:name="T274" style:family="text">
      <style:text-properties style:font-name="Noto Sans1" officeooo:rsid="00190cb0"/>
    </style:style>
    <style:style style:name="T275" style:family="text">
      <style:text-properties style:font-name="Noto Sans1" officeooo:rsid="097a78bd"/>
    </style:style>
    <style:style style:name="T276" style:family="text">
      <style:text-properties style:font-name="Noto Sans1" fo:language="en" fo:country="US"/>
    </style:style>
    <style:style style:name="T277" style:family="text">
      <style:text-properties style:font-name="Noto Sans1" fo:language="en" fo:country="US" officeooo:rsid="010eda71" style:font-name-asian="Droid Sans" style:font-size-asian="12pt" style:font-weight-asian="normal" style:font-name-complex="Lohit Hindi1" style:font-size-complex="12pt" style:font-weight-complex="normal"/>
    </style:style>
    <style:style style:name="T278" style:family="text">
      <style:text-properties style:font-name="Noto Sans1" fo:language="en" fo:country="US" officeooo:rsid="07798d02" style:font-name-asian="Droid Sans" style:font-size-asian="12pt" style:font-weight-asian="normal" style:font-name-complex="Lohit Hindi1" style:font-size-complex="12pt" style:font-weight-complex="normal"/>
    </style:style>
    <style:style style:name="T279" style:family="text">
      <style:text-properties style:font-name="Noto Sans1" fo:language="en" fo:country="US" officeooo:rsid="0bc83f9a" style:font-name-asian="Droid Sans" style:font-size-asian="12pt" style:font-weight-asian="normal" style:font-name-complex="Lohit Hindi1" style:font-size-complex="12pt" style:font-weight-complex="normal"/>
    </style:style>
    <style:style style:name="T280" style:family="text">
      <style:text-properties style:font-name="Noto Sans1" fo:language="en" fo:country="US" fo:font-weight="bold" officeooo:rsid="04bc89d0"/>
    </style:style>
    <style:style style:name="T281" style:family="text">
      <style:text-properties style:font-name="Noto Sans1" fo:language="en" fo:country="US" fo:font-weight="bold" officeooo:rsid="08ba9985"/>
    </style:style>
    <style:style style:name="T282" style:family="text">
      <style:text-properties style:font-name="Noto Sans1" fo:language="en" fo:country="US" fo:font-weight="bold" style:font-weight-asian="bold" style:font-weight-complex="bold"/>
    </style:style>
    <style:style style:name="T283" style:family="text">
      <style:text-properties style:font-name="Noto Sans1" fo:language="en" fo:country="US" fo:font-weight="bold" officeooo:rsid="03e3d8cc" style:font-weight-asian="bold" style:font-weight-complex="bold"/>
    </style:style>
    <style:style style:name="T284" style:family="text">
      <style:text-properties style:font-name="Noto Sans1" fo:language="en" fo:country="US" fo:font-weight="bold" officeooo:rsid="038d32fd" style:font-weight-asian="bold" style:font-weight-complex="bold"/>
    </style:style>
    <style:style style:name="T285" style:family="text">
      <style:text-properties style:font-name="Noto Sans1" fo:language="en" fo:country="US" fo:font-weight="bold" officeooo:rsid="0b642a32"/>
    </style:style>
    <style:style style:name="T286" style:family="text">
      <style:text-properties style:font-name="Noto Sans1" fo:language="en" fo:country="US" fo:font-weight="bold" officeooo:rsid="0cc43266"/>
    </style:style>
    <style:style style:name="T287" style:family="text">
      <style:text-properties style:font-name="Noto Sans1" fo:language="en" fo:country="US" officeooo:rsid="0991dd87" style:font-weight-asian="normal" style:font-weight-complex="normal"/>
    </style:style>
    <style:style style:name="T288" style:family="text">
      <style:text-properties style:font-name="Noto Sans1" fo:language="en" fo:country="US" officeooo:rsid="04bdc26e"/>
    </style:style>
    <style:style style:name="T289" style:family="text">
      <style:text-properties style:font-name="Noto Sans1" fo:language="en" fo:country="US" officeooo:rsid="018ee584"/>
    </style:style>
    <style:style style:name="T290" style:family="text">
      <style:text-properties style:font-name="Noto Sans1" fo:language="en" fo:country="US" officeooo:rsid="0a715f18"/>
    </style:style>
    <style:style style:name="T291" style:family="text">
      <style:text-properties style:font-name="Noto Sans1" fo:language="en" fo:country="US" officeooo:rsid="03e3d8cc"/>
    </style:style>
    <style:style style:name="T292" style:family="text">
      <style:text-properties style:font-name="Noto Sans1" fo:language="en" fo:country="US" officeooo:rsid="038c633f"/>
    </style:style>
    <style:style style:name="T293" style:family="text">
      <style:text-properties style:font-name="Noto Sans1" fo:language="en" fo:country="US" officeooo:rsid="0bc83f9a"/>
    </style:style>
    <style:style style:name="T294" style:family="text">
      <style:text-properties style:font-name="Noto Sans1" fo:language="en" fo:country="US" officeooo:rsid="0bff18dd"/>
    </style:style>
    <style:style style:name="T295" style:family="text">
      <style:text-properties style:font-name="Noto Sans1" fo:language="en" fo:country="US" officeooo:rsid="0d285c6c"/>
    </style:style>
    <style:style style:name="T296" style:family="text">
      <style:text-properties style:font-name="Noto Sans1" fo:language="en" fo:country="US" officeooo:rsid="0d4e638c"/>
    </style:style>
    <style:style style:name="T297" style:family="text">
      <style:text-properties style:font-name="Noto Sans1" officeooo:rsid="0b9ecac7"/>
    </style:style>
    <style:style style:name="T298" style:family="text">
      <style:text-properties style:font-name="Noto Sans1" officeooo:rsid="0b6c3744"/>
    </style:style>
    <style:style style:name="T299" style:family="text">
      <style:text-properties fo:font-weight="normal" style:font-weight-asian="normal" style:font-weight-complex="normal"/>
    </style:style>
    <style:style style:name="T300" style:family="text">
      <style:text-properties fo:font-weight="normal" officeooo:rsid="023f40ee" style:font-weight-asian="normal" style:font-weight-complex="normal"/>
    </style:style>
    <style:style style:name="T301" style:family="text">
      <style:text-properties fo:font-weight="normal" officeooo:rsid="0285a696" style:font-weight-asian="normal" style:font-weight-complex="normal"/>
    </style:style>
    <style:style style:name="T302" style:family="text">
      <style:text-properties fo:font-weight="normal" officeooo:rsid="023102b7" style:font-weight-asian="normal" style:font-weight-complex="normal"/>
    </style:style>
    <style:style style:name="T303" style:family="text">
      <style:text-properties fo:font-weight="normal" officeooo:rsid="023392b5" style:font-weight-asian="normal" style:font-weight-complex="normal"/>
    </style:style>
    <style:style style:name="T304" style:family="text">
      <style:text-properties fo:font-weight="normal" officeooo:rsid="02b58efc" style:font-weight-asian="normal" style:font-weight-complex="normal"/>
    </style:style>
    <style:style style:name="T305" style:family="text">
      <style:text-properties fo:font-weight="normal" officeooo:rsid="04c9d87c" style:font-weight-asian="normal" style:font-weight-complex="normal"/>
    </style:style>
    <style:style style:name="T306" style:family="text">
      <style:text-properties fo:font-weight="normal" officeooo:rsid="023c5170" style:font-weight-asian="normal" style:font-weight-complex="normal"/>
    </style:style>
    <style:style style:name="T307" style:family="text">
      <style:text-properties fo:font-weight="normal" officeooo:rsid="03be4066" style:font-weight-asian="normal" style:font-weight-complex="normal"/>
    </style:style>
    <style:style style:name="T308" style:family="text">
      <style:text-properties fo:font-weight="normal" officeooo:rsid="03c11649" style:font-weight-asian="normal" style:font-weight-complex="normal"/>
    </style:style>
    <style:style style:name="T309" style:family="text">
      <style:text-properties fo:font-weight="normal" officeooo:rsid="0858706c" style:font-weight-asian="normal" style:font-weight-complex="normal"/>
    </style:style>
    <style:style style:name="T310" style:family="text">
      <style:text-properties fo:font-weight="normal" officeooo:rsid="08d6fe3e" style:font-weight-asian="normal" style:font-weight-complex="normal"/>
    </style:style>
    <style:style style:name="T311" style:family="text">
      <style:text-properties fo:font-weight="normal" officeooo:rsid="090138c9" style:font-weight-asian="normal" style:font-weight-complex="normal"/>
    </style:style>
    <style:style style:name="T312" style:family="text">
      <style:text-properties fo:font-weight="normal" officeooo:rsid="045f6671" style:font-weight-asian="normal" style:font-weight-complex="normal"/>
    </style:style>
    <style:style style:name="T313" style:family="text">
      <style:text-properties fo:font-weight="normal" officeooo:rsid="04e0ad51" style:font-weight-asian="normal" style:font-weight-complex="normal"/>
    </style:style>
    <style:style style:name="T314" style:family="text">
      <style:text-properties fo:font-weight="normal" officeooo:rsid="0a5b6490" style:font-weight-asian="normal" style:font-weight-complex="normal"/>
    </style:style>
    <style:style style:name="T315" style:family="text">
      <style:text-properties fo:font-weight="normal" officeooo:rsid="090e3251" style:font-weight-asian="normal" style:font-weight-complex="normal"/>
    </style:style>
    <style:style style:name="T316" style:family="text">
      <style:text-properties fo:font-weight="normal" officeooo:rsid="0b5bc62d" style:font-weight-asian="normal" style:font-weight-complex="normal"/>
    </style:style>
    <style:style style:name="T317" style:family="text">
      <style:text-properties fo:font-weight="normal" officeooo:rsid="0d075efc" style:font-weight-asian="normal" style:font-weight-complex="normal"/>
    </style:style>
    <style:style style:name="T318" style:family="text">
      <style:text-properties fo:font-weight="normal" officeooo:rsid="0d75ef1a" style:font-weight-asian="normal" style:font-weight-complex="normal"/>
    </style:style>
    <style:style style:name="T319" style:family="text">
      <style:text-properties fo:font-weight="normal" style:font-name-asian="Droid Sans" style:font-weight-asian="normal" style:font-name-complex="Lohit Hindi1" style:font-weight-complex="normal"/>
    </style:style>
    <style:style style:name="T320" style:family="text">
      <style:text-properties fo:font-weight="normal" officeooo:rsid="016a804f" style:font-name-asian="Droid Sans" style:font-weight-asian="normal" style:font-name-complex="Lohit Hindi1" style:font-weight-complex="normal"/>
    </style:style>
    <style:style style:name="T321" style:family="text">
      <style:text-properties fo:font-weight="normal" officeooo:rsid="02f2cddb" style:font-name-asian="Droid Sans" style:font-weight-asian="normal" style:font-name-complex="Lohit Hindi1" style:font-weight-complex="normal"/>
    </style:style>
    <style:style style:name="T322" style:family="text">
      <style:text-properties fo:font-weight="normal" officeooo:rsid="030c25fa" style:font-name-asian="Droid Sans" style:font-weight-asian="normal" style:font-name-complex="Lohit Hindi1" style:font-weight-complex="normal"/>
    </style:style>
    <style:style style:name="T323" style:family="text">
      <style:text-properties fo:font-weight="normal" officeooo:rsid="018ee584" style:font-name-asian="Droid Sans" style:font-weight-asian="normal" style:font-name-complex="Lohit Hindi1" style:font-weight-complex="normal"/>
    </style:style>
    <style:style style:name="T324" style:family="text">
      <style:text-properties fo:font-weight="normal" officeooo:rsid="01e81c86" style:font-name-asian="Droid Sans" style:font-weight-asian="normal" style:font-name-complex="Lohit Hindi1" style:font-weight-complex="normal"/>
    </style:style>
    <style:style style:name="T325" style:family="text">
      <style:text-properties fo:font-weight="normal" officeooo:rsid="0363cad1" style:font-name-asian="Droid Sans" style:font-weight-asian="normal" style:font-name-complex="Lohit Hindi1" style:font-weight-complex="normal"/>
    </style:style>
    <style:style style:name="T326" style:family="text">
      <style:text-properties fo:font-weight="normal" officeooo:rsid="0365034e" style:font-name-asian="Droid Sans" style:font-weight-asian="normal" style:font-name-complex="Lohit Hindi1" style:font-weight-complex="normal"/>
    </style:style>
    <style:style style:name="T327" style:family="text">
      <style:text-properties fo:font-weight="normal" officeooo:rsid="06951857" style:font-name-asian="Droid Sans" style:font-weight-asian="normal" style:font-name-complex="Lohit Hindi1" style:font-weight-complex="normal"/>
    </style:style>
    <style:style style:name="T328" style:family="text">
      <style:text-properties fo:font-weight="normal" style:font-name-asian="Droid Sans" style:font-size-asian="12pt" style:font-weight-asian="normal" style:font-name-complex="Lohit Hindi1" style:font-size-complex="12pt" style:font-weight-complex="normal"/>
    </style:style>
    <style:style style:name="T329" style:family="text">
      <style:text-properties fo:font-weight="normal" officeooo:rsid="020bedd4" style:font-name-asian="Droid Sans" style:font-size-asian="12pt" style:font-weight-asian="normal" style:font-name-complex="Lohit Hindi1" style:font-size-complex="12pt" style:font-weight-complex="normal"/>
    </style:style>
    <style:style style:name="T330" style:family="text">
      <style:text-properties fo:font-weight="normal" officeooo:rsid="0474f518" style:font-name-asian="Droid Sans" style:font-size-asian="12pt" style:font-weight-asian="normal" style:font-name-complex="Lohit Hindi1" style:font-size-complex="12pt" style:font-weight-complex="normal"/>
    </style:style>
    <style:style style:name="T331" style:family="text">
      <style:text-properties fo:font-weight="normal" officeooo:rsid="0743c923" style:font-name-asian="Droid Sans" style:font-size-asian="12pt" style:font-weight-asian="normal" style:font-name-complex="Lohit Hindi1" style:font-size-complex="12pt" style:font-weight-complex="normal"/>
    </style:style>
    <style:style style:name="T332" style:family="text">
      <style:text-properties fo:font-weight="normal" officeooo:rsid="0213df34" style:font-name-asian="Droid Sans" style:font-size-asian="12pt" style:font-weight-asian="normal" style:font-name-complex="Lohit Hindi1" style:font-size-complex="12pt" style:font-weight-complex="normal"/>
    </style:style>
    <style:style style:name="T333" style:family="text">
      <style:text-properties fo:font-weight="normal" officeooo:rsid="047b9ef7" style:font-name-asian="Droid Sans" style:font-size-asian="12pt" style:font-weight-asian="normal" style:font-name-complex="Lohit Hindi1" style:font-size-complex="12pt" style:font-weight-complex="normal"/>
    </style:style>
    <style:style style:name="T334" style:family="text">
      <style:text-properties fo:font-weight="normal" officeooo:rsid="0585401c" style:font-name-asian="Droid Sans" style:font-size-asian="12pt" style:font-weight-asian="normal" style:font-name-complex="Lohit Hindi1" style:font-size-complex="12pt" style:font-weight-complex="normal"/>
    </style:style>
    <style:style style:name="T335" style:family="text">
      <style:text-properties fo:font-weight="normal" officeooo:rsid="064f49e1" style:font-name-asian="Droid Sans" style:font-size-asian="12pt" style:font-weight-asian="normal" style:font-name-complex="Lohit Hindi1" style:font-size-complex="12pt" style:font-weight-complex="normal"/>
    </style:style>
    <style:style style:name="T336" style:family="text">
      <style:text-properties fo:font-weight="normal" officeooo:rsid="06ccb54a" style:font-name-asian="Droid Sans" style:font-size-asian="12pt" style:font-weight-asian="normal" style:font-name-complex="Lohit Hindi1" style:font-size-complex="12pt" style:font-weight-complex="normal"/>
    </style:style>
    <style:style style:name="T337" style:family="text">
      <style:text-properties fo:font-weight="normal" officeooo:rsid="07c657de" style:font-name-asian="Droid Sans" style:font-size-asian="12pt" style:font-weight-asian="normal" style:font-name-complex="Lohit Hindi1" style:font-size-complex="12pt" style:font-weight-complex="normal"/>
    </style:style>
    <style:style style:name="T338" style:family="text">
      <style:text-properties fo:font-weight="normal" officeooo:rsid="07412bf1" style:font-name-asian="Droid Sans" style:font-size-asian="12pt" style:font-weight-asian="normal" style:font-name-complex="Lohit Hindi1" style:font-size-complex="12pt" style:font-weight-complex="normal"/>
    </style:style>
    <style:style style:name="T339" style:family="text">
      <style:text-properties fo:font-weight="normal" officeooo:rsid="07f70736" style:font-name-asian="Droid Sans" style:font-size-asian="12pt" style:font-weight-asian="normal" style:font-name-complex="Lohit Hindi1" style:font-size-complex="12pt" style:font-weight-complex="normal"/>
    </style:style>
    <style:style style:name="T340" style:family="text">
      <style:text-properties fo:font-weight="normal" officeooo:rsid="084b72ef" style:font-name-asian="Droid Sans" style:font-size-asian="12pt" style:font-weight-asian="normal" style:font-name-complex="Lohit Hindi1" style:font-size-complex="12pt" style:font-weight-complex="normal"/>
    </style:style>
    <style:style style:name="T341" style:family="text">
      <style:text-properties fo:font-weight="normal" officeooo:rsid="08506a79" style:font-name-asian="Droid Sans" style:font-size-asian="12pt" style:font-weight-asian="normal" style:font-name-complex="Lohit Hindi1" style:font-size-complex="12pt" style:font-weight-complex="normal"/>
    </style:style>
    <style:style style:name="T342" style:family="text">
      <style:text-properties fo:font-weight="normal" officeooo:rsid="08527732" style:font-name-asian="Droid Sans" style:font-size-asian="12pt" style:font-weight-asian="normal" style:font-name-complex="Lohit Hindi1" style:font-size-complex="12pt" style:font-weight-complex="normal"/>
    </style:style>
    <style:style style:name="T343" style:family="text">
      <style:text-properties fo:font-weight="normal" officeooo:rsid="08871148" style:font-name-asian="Droid Sans" style:font-size-asian="12pt" style:font-weight-asian="normal" style:font-name-complex="Lohit Hindi1" style:font-size-complex="12pt" style:font-weight-complex="normal"/>
    </style:style>
    <style:style style:name="T344" style:family="text">
      <style:text-properties fo:font-weight="normal" officeooo:rsid="06b7fc1a" style:font-name-asian="Droid Sans" style:font-size-asian="12pt" style:font-weight-asian="normal" style:font-name-complex="Lohit Hindi1" style:font-size-complex="12pt" style:font-weight-complex="normal"/>
    </style:style>
    <style:style style:name="T345" style:family="text">
      <style:text-properties fo:font-weight="normal" officeooo:rsid="018ee584" style:font-name-asian="Droid Sans" style:font-size-asian="12pt" style:font-weight-asian="normal" style:font-name-complex="Lohit Hindi1" style:font-size-complex="12pt" style:font-weight-complex="normal"/>
    </style:style>
    <style:style style:name="T346" style:family="text">
      <style:text-properties fo:font-weight="normal" officeooo:rsid="060bd2f0" style:font-name-asian="Droid Sans" style:font-size-asian="12pt" style:font-weight-asian="normal" style:font-name-complex="Lohit Hindi1" style:font-size-complex="12pt" style:font-weight-complex="normal"/>
    </style:style>
    <style:style style:name="T347" style:family="text">
      <style:text-properties fo:font-weight="normal" officeooo:rsid="07ca3084" style:font-name-asian="Droid Sans" style:font-size-asian="12pt" style:font-weight-asian="normal" style:font-name-complex="Lohit Hindi1" style:font-size-complex="12pt" style:font-weight-complex="normal"/>
    </style:style>
    <style:style style:name="T348" style:family="text">
      <style:text-properties fo:font-weight="normal" officeooo:rsid="063967d4" style:font-name-asian="Droid Sans" style:font-size-asian="12pt" style:font-weight-asian="normal" style:font-name-complex="Lohit Hindi1" style:font-size-complex="12pt" style:font-weight-complex="normal"/>
    </style:style>
    <style:style style:name="T349" style:family="text">
      <style:text-properties fo:font-weight="normal" officeooo:rsid="08886f6f" style:font-name-asian="Droid Sans" style:font-size-asian="12pt" style:font-weight-asian="normal" style:font-name-complex="Lohit Hindi1" style:font-size-complex="12pt" style:font-weight-complex="normal"/>
    </style:style>
    <style:style style:name="T350" style:family="text">
      <style:text-properties fo:font-weight="normal" officeooo:rsid="08956f1b" style:font-name-asian="Droid Sans" style:font-size-asian="12pt" style:font-weight-asian="normal" style:font-name-complex="Lohit Hindi1" style:font-size-complex="12pt" style:font-weight-complex="normal"/>
    </style:style>
    <style:style style:name="T351" style:family="text">
      <style:text-properties fo:font-weight="normal" officeooo:rsid="089ea141" style:font-name-asian="Droid Sans" style:font-size-asian="12pt" style:font-weight-asian="normal" style:font-name-complex="Lohit Hindi1" style:font-size-complex="12pt" style:font-weight-complex="normal"/>
    </style:style>
    <style:style style:name="T352" style:family="text">
      <style:text-properties fo:font-weight="normal" officeooo:rsid="02a510ad" style:font-size-asian="12pt" style:font-weight-asian="normal" style:font-size-complex="12pt" style:font-weight-complex="normal"/>
    </style:style>
    <style:style style:name="T353" style:family="text">
      <style:text-properties fo:font-weight="normal" officeooo:rsid="0698aa95" style:font-size-asian="12pt" style:font-weight-asian="normal" style:font-size-complex="12pt" style:font-weight-complex="normal"/>
    </style:style>
    <style:style style:name="T354" style:family="text">
      <style:text-properties fo:font-weight="normal" officeooo:rsid="03270974" style:font-size-asian="12pt" style:font-weight-asian="normal" style:font-size-complex="12pt" style:font-weight-complex="normal"/>
    </style:style>
    <style:style style:name="T355" style:family="text">
      <style:text-properties fo:font-weight="normal" officeooo:rsid="02a6a6b3" style:font-size-asian="12pt" style:font-weight-asian="normal" style:font-size-complex="12pt" style:font-weight-complex="normal"/>
    </style:style>
    <style:style style:name="T356" style:family="text">
      <style:text-properties fo:font-weight="normal" officeooo:rsid="08f70704" style:font-size-asian="12pt" style:font-weight-asian="normal" style:font-size-complex="12pt" style:font-weight-complex="normal"/>
    </style:style>
    <style:style style:name="T357" style:family="text">
      <style:text-properties officeooo:rsid="010eda71"/>
    </style:style>
    <style:style style:name="T358" style:family="text">
      <style:text-properties officeooo:rsid="018ee584"/>
    </style:style>
    <style:style style:name="T359" style:family="text">
      <style:text-properties officeooo:rsid="02246299"/>
    </style:style>
    <style:style style:name="T360" style:family="text">
      <style:text-properties officeooo:rsid="02728822"/>
    </style:style>
    <style:style style:name="T361" style:family="text">
      <style:text-properties officeooo:rsid="027ed5fc"/>
    </style:style>
    <style:style style:name="T362" style:family="text">
      <style:text-properties officeooo:rsid="0285a696"/>
    </style:style>
    <style:style style:name="T363" style:family="text">
      <style:text-properties officeooo:rsid="029a9a75"/>
    </style:style>
    <style:style style:name="T364" style:family="text">
      <style:text-properties officeooo:rsid="02a510ad"/>
    </style:style>
    <style:style style:name="T365" style:family="text">
      <style:text-properties officeooo:rsid="02a94fb1"/>
    </style:style>
    <style:style style:name="T366" style:family="text">
      <style:text-properties officeooo:rsid="02c379d9"/>
    </style:style>
    <style:style style:name="T367" style:family="text">
      <style:text-properties fo:color="#2980b9" loext:opacity="100%" style:font-name="Noto Sans1" fo:font-size="12pt" style:text-underline-style="solid" style:text-underline-width="auto" style:text-underline-color="font-color" style:font-size-asian="12pt" style:font-size-complex="12pt"/>
    </style:style>
    <style:style style:name="T368" style:family="text">
      <style:text-properties fo:color="#2980b9" loext:opacity="100%" style:font-name="Noto Sans1" fo:font-size="12pt" style:text-underline-style="solid" style:text-underline-width="auto" style:text-underline-color="font-color" officeooo:rsid="09abc0ec" style:font-size-asian="12pt" style:font-size-complex="12pt"/>
    </style:style>
    <style:style style:name="T369" style:family="text">
      <style:text-properties fo:color="#2980b9" loext:opacity="100%" style:font-name="Noto Sans, sans-serif" fo:font-size="12pt" style:text-underline-style="solid" style:text-underline-width="auto" style:text-underline-color="font-color" fo:font-weight="bold" officeooo:rsid="02bc4f81" style:font-name-asian="Droid Sans" style:font-size-asian="12pt" style:font-weight-asian="bold" style:font-name-complex="Lohit Hindi1" style:font-size-complex="12pt" style:font-weight-complex="bold"/>
    </style:style>
    <style:style style:name="T370" style:family="text">
      <style:text-properties fo:color="#2980b9" loext:opacity="100%" style:font-name="Noto Sans, sans-serif" fo:font-size="12pt" style:text-underline-style="solid" style:text-underline-width="auto" style:text-underline-color="font-color" fo:font-weight="bold" officeooo:rsid="02bc4f81"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371" style:family="text">
      <style:text-properties fo:color="#2980b9" loext:opacity="100%" style:font-name="Noto Sans, sans-serif" fo:font-size="12pt" fo:language="zxx" fo:country="none" style:text-underline-style="solid" style:text-underline-width="auto" style:text-underline-color="font-color" fo:font-weight="bold" officeooo:rsid="02bc4f81"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372" style:family="text">
      <style:text-properties fo:color="#2980b9" loext:opacity="100%" style:text-underline-style="solid" style:text-underline-width="auto" style:text-underline-color="font-color"/>
    </style:style>
    <style:style style:name="T373" style:family="text">
      <style:text-properties officeooo:rsid="02c55c7e"/>
    </style:style>
    <style:style style:name="T374" style:family="text">
      <style:text-properties officeooo:rsid="02ceedb9"/>
    </style:style>
    <style:style style:name="T375" style:family="text">
      <style:text-properties officeooo:rsid="02eff6f1"/>
    </style:style>
    <style:style style:name="T376" style:family="text">
      <style:text-properties officeooo:rsid="03028e94"/>
    </style:style>
    <style:style style:name="T377" style:family="text">
      <style:text-properties officeooo:rsid="02f2cddb"/>
    </style:style>
    <style:style style:name="T378" style:family="text">
      <style:text-properties officeooo:rsid="02f43a23"/>
    </style:style>
    <style:style style:name="T379" style:family="text">
      <style:text-properties officeooo:rsid="030c25fa"/>
    </style:style>
    <style:style style:name="T380" style:family="text">
      <style:text-properties officeooo:rsid="0325b1f5"/>
    </style:style>
    <style:style style:name="T381" style:family="text">
      <style:text-properties officeooo:rsid="03392bd3"/>
    </style:style>
    <style:style style:name="T382" style:family="text">
      <style:text-properties fo:color="#000000" loext:opacity="100%"/>
    </style:style>
    <style:style style:name="T383" style:family="text">
      <style:text-properties fo:color="#000000" loext:opacity="100%" style:font-name="Noto Sans1" fo:font-size="12pt" officeooo:rsid="070cb842" style:font-size-asian="12pt" style:font-size-complex="12pt"/>
    </style:style>
    <style:style style:name="T384" style:family="text">
      <style:text-properties fo:color="#000000" loext:opacity="100%" style:font-name="Noto Sans1" fo:font-size="12pt" fo:font-weight="normal" officeooo:rsid="076229fa" style:font-size-asian="12pt" style:font-weight-asian="normal" style:font-size-complex="12pt" style:font-weight-complex="normal"/>
    </style:style>
    <style:style style:name="T385" style:family="text">
      <style:text-properties fo:color="#000000" loext:opacity="100%" style:font-name="Noto Sans1" fo:font-size="12pt" fo:font-weight="normal" officeooo:rsid="0762dbe8" style:font-size-asian="12pt" style:font-weight-asian="normal" style:font-size-complex="12pt" style:font-weight-complex="normal"/>
    </style:style>
    <style:style style:name="T386" style:family="text">
      <style:text-properties fo:color="#000000" loext:opacity="100%" style:font-name="Noto Sans1" fo:font-size="12pt" fo:font-weight="normal" officeooo:rsid="09df3c99" style:font-size-asian="12pt" style:font-weight-asian="normal" style:font-size-complex="12pt" style:font-weight-complex="normal"/>
    </style:style>
    <style:style style:name="T387" style:family="text">
      <style:text-properties fo:color="#000000" loext:opacity="100%" style:font-name="Noto Sans1" fo:font-size="12pt" fo:font-weight="normal" style:font-name-asian="Droid Sans" style:font-size-asian="12pt" style:font-weight-asian="normal" style:font-name-complex="Lohit Hindi1" style:font-size-complex="12pt" style:font-weight-complex="normal"/>
    </style:style>
    <style:style style:name="T388" style:family="text">
      <style:text-properties fo:color="#000000" loext:opacity="100%" style:font-name="Noto Sans1" fo:font-size="12pt" fo:font-weight="normal" officeooo:rsid="02540b17" style:font-name-asian="Droid Sans" style:font-size-asian="12pt" style:font-weight-asian="normal" style:font-name-complex="Lohit Hindi1" style:font-size-complex="12pt" style:font-weight-complex="normal"/>
    </style:style>
    <style:style style:name="T389" style:family="text">
      <style:text-properties fo:color="#000000" loext:opacity="100%" style:font-name="Noto Sans1" fo:font-size="12pt" fo:font-weight="normal" officeooo:rsid="025a34c1" style:font-name-asian="Droid Sans" style:font-size-asian="12pt" style:font-weight-asian="normal" style:font-name-complex="Lohit Hindi1" style:font-size-complex="12pt" style:font-weight-complex="normal"/>
    </style:style>
    <style:style style:name="T390" style:family="text">
      <style:text-properties fo:color="#000000" loext:opacity="100%" style:font-name="Noto Sans1" fo:font-size="12pt" fo:font-weight="normal" officeooo:rsid="046750c8" style:font-name-asian="Droid Sans" style:font-size-asian="12pt" style:font-weight-asian="normal" style:font-name-complex="Lohit Hindi1" style:font-size-complex="12pt" style:font-weight-complex="normal"/>
    </style:style>
    <style:style style:name="T391" style:family="text">
      <style:text-properties fo:color="#000000" loext:opacity="100%" style:font-name="Noto Sans1" fo:font-size="12pt" fo:font-weight="normal" officeooo:rsid="096d3a2e" style:font-name-asian="Droid Sans" style:font-size-asian="12pt" style:font-weight-asian="normal" style:font-name-complex="Lohit Hindi1" style:font-size-complex="12pt" style:font-weight-complex="normal"/>
    </style:style>
    <style:style style:name="T392" style:family="text">
      <style:text-properties fo:color="#000000" loext:opacity="100%" style:font-name="Noto Sans1" fo:font-size="12pt" fo:font-weight="normal" officeooo:rsid="0a07c5f9" style:font-name-asian="Droid Sans" style:font-size-asian="12pt" style:font-weight-asian="normal" style:font-name-complex="Lohit Hindi1" style:font-size-complex="12pt" style:font-weight-complex="normal"/>
    </style:style>
    <style:style style:name="T393" style:family="text">
      <style:text-properties fo:color="#000000" loext:opacity="100%" style:font-name="Noto Sans1" fo:font-size="12pt" fo:font-weight="normal" officeooo:rsid="0a065551" style:font-name-asian="Droid Sans" style:font-size-asian="12pt" style:font-weight-asian="normal" style:font-name-complex="Lohit Hindi1" style:font-size-complex="12pt" style:font-weight-complex="normal"/>
    </style:style>
    <style:style style:name="T394" style:family="text">
      <style:text-properties fo:color="#000000" loext:opacity="100%" style:font-name="Noto Sans1" fo:font-size="12pt" fo:font-weight="normal" officeooo:rsid="0a64ab8e" style:font-name-asian="Droid Sans" style:font-size-asian="12pt" style:font-weight-asian="normal" style:font-name-complex="Lohit Hindi1" style:font-size-complex="12pt" style:font-weight-complex="normal"/>
    </style:style>
    <style:style style:name="T395" style:family="text">
      <style:text-properties fo:color="#000000" loext:opacity="100%" style:font-name="Noto Sans1" fo:font-size="12pt" fo:font-weight="normal" officeooo:rsid="0a0af2f5" style:font-name-asian="Droid Sans" style:font-size-asian="12pt" style:font-weight-asian="normal" style:font-name-complex="Lohit Hindi1" style:font-size-complex="12pt" style:font-weight-complex="normal"/>
    </style:style>
    <style:style style:name="T396" style:family="text">
      <style:text-properties fo:color="#000000" loext:opacity="100%" style:font-name="Noto Sans1" fo:font-size="12pt" fo:font-weight="normal" officeooo:rsid="0a82641f" style:font-name-asian="Droid Sans" style:font-size-asian="12pt" style:font-weight-asian="normal" style:font-name-complex="Lohit Hindi1" style:font-size-complex="12pt" style:font-weight-complex="normal"/>
    </style:style>
    <style:style style:name="T397" style:family="text">
      <style:text-properties fo:color="#000000" loext:opacity="100%" style:font-name="Noto Sans1" fo:font-size="12pt" fo:font-weight="normal" officeooo:rsid="09f34cee" style:font-name-asian="Droid Sans" style:font-size-asian="12pt" style:font-weight-asian="normal" style:font-name-complex="Lohit Hindi1" style:font-size-complex="12pt" style:font-weight-complex="normal"/>
    </style:style>
    <style:style style:name="T398" style:family="text">
      <style:text-properties fo:color="#000000" loext:opacity="100%" style:font-name="Noto Sans1" fo:font-size="12pt" fo:font-weight="normal" officeooo:rsid="0a03101c" style:font-name-asian="Droid Sans" style:font-size-asian="12pt" style:font-weight-asian="normal" style:font-name-complex="Lohit Hindi1" style:font-size-complex="12pt" style:font-weight-complex="normal"/>
    </style:style>
    <style:style style:name="T399" style:family="text">
      <style:text-properties fo:color="#000000" loext:opacity="100%" style:font-name="Noto Sans1" fo:font-size="12pt" fo:font-weight="normal" officeooo:rsid="0955438c" style:font-name-asian="Droid Sans" style:font-size-asian="12pt" style:font-weight-asian="normal" style:font-name-complex="Lohit Hindi1" style:font-size-complex="12pt" style:font-weight-complex="normal"/>
    </style:style>
    <style:style style:name="T400" style:family="text">
      <style:text-properties fo:color="#000000" loext:opacity="100%" style:font-name="Noto Sans1" fo:font-size="12pt" fo:font-weight="normal" officeooo:rsid="0a142ce9" style:font-name-asian="Droid Sans" style:font-size-asian="12pt" style:font-weight-asian="normal" style:font-name-complex="Lohit Hindi1" style:font-size-complex="12pt" style:font-weight-complex="normal"/>
    </style:style>
    <style:style style:name="T401" style:family="text">
      <style:text-properties fo:color="#000000" loext:opacity="100%" style:font-name="Noto Sans1" fo:font-size="12pt" fo:font-weight="normal" officeooo:rsid="0a24f395" style:font-name-asian="Droid Sans" style:font-size-asian="12pt" style:font-weight-asian="normal" style:font-name-complex="Lohit Hindi1" style:font-size-complex="12pt" style:font-weight-complex="normal"/>
    </style:style>
    <style:style style:name="T402" style:family="text">
      <style:text-properties fo:color="#000000" loext:opacity="100%" style:font-name="Noto Sans1" fo:font-size="12pt" fo:font-weight="normal" officeooo:rsid="0902628a" style:font-name-asian="Droid Sans" style:font-size-asian="12pt" style:font-weight-asian="normal" style:font-name-complex="Lohit Hindi1" style:font-size-complex="12pt" style:font-weight-complex="normal"/>
    </style:style>
    <style:style style:name="T403" style:family="text">
      <style:text-properties fo:color="#000000" loext:opacity="100%" style:font-name="Noto Sans1" fo:font-size="12pt" fo:font-weight="normal" officeooo:rsid="09391152" style:font-name-asian="Droid Sans" style:font-size-asian="12pt" style:font-weight-asian="normal" style:font-name-complex="Lohit Hindi1" style:font-size-complex="12pt" style:font-weight-complex="normal"/>
    </style:style>
    <style:style style:name="T404" style:family="text">
      <style:text-properties fo:color="#000000" loext:opacity="100%" style:font-name="Noto Sans1" fo:font-size="12pt" fo:font-weight="normal" officeooo:rsid="097daf0e" style:font-name-asian="Droid Sans" style:font-size-asian="12pt" style:font-weight-asian="normal" style:font-name-complex="Lohit Hindi1" style:font-size-complex="12pt" style:font-weight-complex="normal"/>
    </style:style>
    <style:style style:name="T405" style:family="text">
      <style:text-properties fo:color="#000000" loext:opacity="100%" style:font-name="Noto Sans1" fo:font-size="12pt" fo:font-weight="normal" officeooo:rsid="0abbb722" style:font-name-asian="Droid Sans" style:font-size-asian="12pt" style:font-weight-asian="normal" style:font-name-complex="Lohit Hindi1" style:font-size-complex="12pt" style:font-weight-complex="normal"/>
    </style:style>
    <style:style style:name="T406" style:family="text">
      <style:text-properties fo:color="#000000" loext:opacity="100%" style:font-name="Noto Sans1" fo:font-size="12pt" fo:font-weight="normal" officeooo:rsid="02bc4f81" style:font-name-asian="Droid Sans" style:font-size-asian="12pt" style:font-weight-asian="normal" style:font-name-complex="Lohit Hindi1" style:font-size-complex="12pt" style:font-weight-complex="normal"/>
    </style:style>
    <style:style style:name="T407" style:family="text">
      <style:text-properties fo:color="#000000" loext:opacity="100%" style:font-name="Noto Sans1" fo:font-size="12pt" fo:font-weight="normal" officeooo:rsid="0aee9054" style:font-name-asian="Droid Sans" style:font-size-asian="12pt" style:font-weight-asian="normal" style:font-name-complex="Lohit Hindi1" style:font-size-complex="12pt" style:font-weight-complex="normal"/>
    </style:style>
    <style:style style:name="T408" style:family="text">
      <style:text-properties fo:color="#000000" loext:opacity="100%" style:font-name="Noto Sans1" fo:font-size="12pt" fo:font-weight="normal" officeooo:rsid="0b0a37ff" style:font-name-asian="Droid Sans" style:font-size-asian="12pt" style:font-weight-asian="normal" style:font-name-complex="Lohit Hindi1" style:font-size-complex="12pt" style:font-weight-complex="normal"/>
    </style:style>
    <style:style style:name="T409" style:family="text">
      <style:text-properties fo:color="#000000" loext:opacity="100%" style:font-name="Noto Sans1" fo:font-size="12pt" fo:font-weight="normal" officeooo:rsid="0c1a7d20" style:font-name-asian="Droid Sans" style:font-size-asian="12pt" style:font-weight-asian="normal" style:font-name-complex="Lohit Hindi1" style:font-size-complex="12pt" style:font-weight-complex="normal"/>
    </style:style>
    <style:style style:name="T410" style:family="text">
      <style:text-properties fo:color="#000000" loext:opacity="100%" style:font-name="Noto Sans1" fo:font-size="12pt" fo:font-weight="normal" officeooo:rsid="024db2c8" style:font-name-asian="Droid Sans" style:font-size-asian="12pt" style:font-weight-asian="normal" style:font-name-complex="Lohit Hindi1" style:font-size-complex="12pt" style:font-weight-complex="normal"/>
    </style:style>
    <style:style style:name="T411" style:family="text">
      <style:text-properties fo:color="#000000" loext:opacity="100%" style:font-name="Noto Sans1" fo:font-size="12pt" fo:font-weight="normal" officeooo:rsid="0c625475" style:font-name-asian="Droid Sans" style:font-size-asian="12pt" style:font-weight-asian="normal" style:font-name-complex="Lohit Hindi1" style:font-size-complex="12pt" style:font-weight-complex="normal"/>
    </style:style>
    <style:style style:name="T412" style:family="text">
      <style:text-properties fo:color="#000000" loext:opacity="100%" style:font-name="Noto Sans1" fo:font-size="12pt" fo:font-weight="normal" officeooo:rsid="0ca3a02a" style:font-name-asian="Droid Sans" style:font-size-asian="12pt" style:font-weight-asian="normal" style:font-name-complex="Lohit Hindi1" style:font-size-complex="12pt" style:font-weight-complex="normal"/>
    </style:style>
    <style:style style:name="T413" style:family="text">
      <style:text-properties fo:color="#000000" loext:opacity="100%" style:font-name="Noto Sans1" fo:font-size="12pt" fo:font-weight="normal" officeooo:rsid="0cb83a25" style:font-name-asian="Droid Sans" style:font-size-asian="12pt" style:font-weight-asian="normal" style:font-name-complex="Lohit Hindi1" style:font-size-complex="12pt" style:font-weight-complex="normal"/>
    </style:style>
    <style:style style:name="T414" style:family="text">
      <style:text-properties fo:color="#000000" loext:opacity="100%" style:font-name="Noto Sans1" fo:font-size="12pt" fo:font-weight="normal" officeooo:rsid="0d7bf2e8" style:font-name-asian="Droid Sans" style:font-size-asian="12pt" style:font-weight-asian="normal" style:font-name-complex="Lohit Hindi1" style:font-size-complex="12pt" style:font-weight-complex="normal"/>
    </style:style>
    <style:style style:name="T415" style:family="text">
      <style:text-properties fo:color="#000000" loext:opacity="100%" style:font-name="Noto Sans1" fo:font-size="12pt" fo:font-weight="bold" officeooo:rsid="02bc4f81" style:font-name-asian="Droid Sans" style:font-size-asian="12pt" style:font-weight-asian="bold" style:font-name-complex="Lohit Hindi1" style:font-size-complex="12pt" style:font-weight-complex="bold"/>
    </style:style>
    <style:style style:name="T416" style:family="text">
      <style:text-properties fo:color="#000000" loext:opacity="100%" style:font-name="Noto Sans1" fo:font-size="12pt" fo:font-weight="bold" officeooo:rsid="078a17fa" style:font-name-asian="Droid Sans" style:font-size-asian="12pt" style:font-weight-asian="bold" style:font-name-complex="Lohit Hindi1" style:font-size-complex="12pt" style:font-weight-complex="bold"/>
    </style:style>
    <style:style style:name="T417" style:family="text">
      <style:text-properties fo:color="#000000" loext:opacity="100%" style:font-name="Noto Sans1" fo:font-size="12pt" fo:font-weight="bold" officeooo:rsid="04319252" style:font-name-asian="Droid Sans" style:font-size-asian="12pt" style:font-weight-asian="bold" style:font-name-complex="Lohit Hindi1" style:font-size-complex="12pt" style:font-weight-complex="bold"/>
    </style:style>
    <style:style style:name="T418" style:family="text">
      <style:text-properties fo:color="#000000" loext:opacity="100%" style:font-name="Noto Sans1" fo:font-size="12pt" fo:font-weight="bold" officeooo:rsid="0294d2d0" style:font-name-asian="Droid Sans" style:font-size-asian="12pt" style:font-weight-asian="bold" style:font-name-complex="Lohit Hindi1" style:font-size-complex="12pt" style:font-weight-complex="bold"/>
    </style:style>
    <style:style style:name="T419" style:family="text">
      <style:text-properties fo:color="#000000" loext:opacity="100%" style:font-name="Noto Sans1" fo:font-size="12pt" fo:font-weight="bold" officeooo:rsid="046750c8" style:font-name-asian="Droid Sans" style:font-size-asian="12pt" style:font-weight-asian="bold" style:font-name-complex="Lohit Hindi1" style:font-size-complex="12pt" style:font-weight-complex="bold"/>
    </style:style>
    <style:style style:name="T420" style:family="text">
      <style:text-properties fo:color="#000000" loext:opacity="100%" style:font-name="Noto Sans1" fo:font-size="12pt" fo:font-weight="bold" officeooo:rsid="027d5011" style:font-name-asian="Droid Sans" style:font-size-asian="12pt" style:font-weight-asian="bold" style:font-name-complex="Lohit Hindi1" style:font-size-complex="12pt" style:font-weight-complex="bold"/>
    </style:style>
    <style:style style:name="T421" style:family="text">
      <style:text-properties fo:color="#000000" loext:opacity="100%" style:font-name="Noto Sans1" fo:font-size="12pt" fo:font-weight="bold" officeooo:rsid="024db2c8" style:font-name-asian="Droid Sans" style:font-size-asian="12pt" style:font-weight-asian="bold" style:font-name-complex="Lohit Hindi1" style:font-size-complex="12pt" style:font-weight-complex="bold"/>
    </style:style>
    <style:style style:name="T422" style:family="text">
      <style:text-properties fo:color="#000000" loext:opacity="100%" style:font-name="Noto Sans1" fo:font-size="12pt" fo:font-weight="bold" officeooo:rsid="076229fa" style:font-size-asian="12pt" style:font-weight-asian="bold" style:font-size-complex="12pt" style:font-weight-complex="bold"/>
    </style:style>
    <style:style style:name="T423" style:family="text">
      <style:text-properties fo:color="#000000" loext:opacity="100%" style:font-name="Noto Sans1" fo:font-size="12pt" style:text-underline-style="none" fo:font-weight="bold" officeooo:rsid="024dc6d6" style:font-size-asian="12pt" style:language-asian="zxx" style:country-asian="none" style:font-weight-asian="bold" style:font-size-complex="12pt" style:language-complex="zxx" style:country-complex="none" style:font-weight-complex="bold"/>
    </style:style>
    <style:style style:name="T424" style:family="text">
      <style:text-properties fo:color="#000000" loext:opacity="100%" style:font-name="Noto Sans1" fo:font-size="12pt" style:text-underline-style="none" fo:font-weight="bold" officeooo:rsid="0361fa54" style:font-size-asian="12pt" style:language-asian="zxx" style:country-asian="none" style:font-weight-asian="bold" style:font-size-complex="12pt" style:language-complex="zxx" style:country-complex="none" style:font-weight-complex="bold"/>
    </style:style>
    <style:style style:name="T425" style:family="text">
      <style:text-properties fo:color="#000000" loext:opacity="100%" style:font-name="Noto Sans1" fo:font-size="12pt" style:text-underline-style="none" fo:font-weight="bold" officeooo:rsid="0831e1fc" style:font-size-asian="12pt" style:language-asian="zxx" style:country-asian="none" style:font-weight-asian="bold" style:font-size-complex="12pt" style:language-complex="zxx" style:country-complex="none" style:font-weight-complex="bold"/>
    </style:style>
    <style:style style:name="T426" style:family="text">
      <style:text-properties fo:color="#000000" loext:opacity="100%" style:font-name="Noto Sans1" fo:font-size="12pt" style:text-underline-style="none" fo:font-weight="bold" officeooo:rsid="099f33cb" style:font-size-asian="12pt" style:language-asian="zxx" style:country-asian="none" style:font-weight-asian="bold" style:font-size-complex="12pt" style:language-complex="zxx" style:country-complex="none" style:font-weight-complex="bold"/>
    </style:style>
    <style:style style:name="T427" style:family="text">
      <style:text-properties fo:color="#000000" loext:opacity="100%" style:font-name="Noto Sans1" fo:font-size="12pt" style:text-underline-style="none" fo:font-weight="bold" officeooo:rsid="0b06fdb2" style:font-size-asian="12pt" style:language-asian="zxx" style:country-asian="none" style:font-weight-asian="bold" style:font-size-complex="12pt" style:language-complex="zxx" style:country-complex="none" style:font-weight-complex="bold"/>
    </style:style>
    <style:style style:name="T428" style:family="text">
      <style:text-properties fo:color="#000000" loext:opacity="100%" style:font-name="Noto Sans1" fo:font-size="12pt" style:text-underline-style="none" fo:font-weight="bold" officeooo:rsid="024dc6d6"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429" style:family="text">
      <style:text-properties fo:color="#000000" loext:opacity="100%" style:font-name="Noto Sans1" fo:font-size="12pt" style:text-underline-style="none" fo:font-weight="normal" officeooo:rsid="08050fc8" style:font-size-asian="12pt" style:language-asian="zxx" style:country-asian="none" style:font-weight-asian="normal" style:font-size-complex="12pt" style:language-complex="zxx" style:country-complex="none" style:font-weight-complex="normal"/>
    </style:style>
    <style:style style:name="T430" style:family="text">
      <style:text-properties fo:color="#000000" loext:opacity="100%" style:font-name="Noto Sans1" fo:font-size="12pt" fo:language="en" fo:country="US" fo:font-weight="normal" officeooo:rsid="0955438c" style:font-name-asian="Droid Sans" style:font-size-asian="12pt" style:font-weight-asian="normal" style:font-name-complex="Lohit Hindi1" style:font-size-complex="12pt" style:font-weight-complex="normal"/>
    </style:style>
    <style:style style:name="T431" style:family="text">
      <style:text-properties fo:color="#000000" loext:opacity="100%" style:font-name="Noto Sans1" fo:font-size="12pt" fo:language="en" fo:country="US" fo:font-weight="normal" officeooo:rsid="0a07c5f9" style:font-name-asian="Droid Sans" style:font-size-asian="12pt" style:font-weight-asian="normal" style:font-name-complex="Lohit Hindi1" style:font-size-complex="12pt" style:font-weight-complex="normal"/>
    </style:style>
    <style:style style:name="T432" style:family="text">
      <style:text-properties fo:color="#000000" loext:opacity="100%" style:font-name="Noto Sans1" fo:font-size="12pt" fo:language="en" fo:country="US" fo:font-weight="normal" officeooo:rsid="0a64ab8e" style:font-name-asian="Droid Sans" style:font-size-asian="12pt" style:font-weight-asian="normal" style:font-name-complex="Lohit Hindi1" style:font-size-complex="12pt" style:font-weight-complex="normal"/>
    </style:style>
    <style:style style:name="T433" style:family="text">
      <style:text-properties fo:color="#000000" loext:opacity="100%" style:font-name="Noto Sans1" fo:font-size="12pt" fo:language="en" fo:country="US" fo:font-weight="normal" officeooo:rsid="0a065551" style:font-name-asian="Droid Sans" style:font-size-asian="12pt" style:font-weight-asian="normal" style:font-name-complex="Lohit Hindi1" style:font-size-complex="12pt" style:font-weight-complex="normal"/>
    </style:style>
    <style:style style:name="T434" style:family="text">
      <style:text-properties fo:color="#000000" loext:opacity="100%" style:font-name="Noto Sans1" fo:font-size="12pt" fo:language="en" fo:country="US" fo:font-weight="normal" officeooo:rsid="0a0af2f5" style:font-name-asian="Droid Sans" style:font-size-asian="12pt" style:font-weight-asian="normal" style:font-name-complex="Lohit Hindi1" style:font-size-complex="12pt" style:font-weight-complex="normal"/>
    </style:style>
    <style:style style:name="T435" style:family="text">
      <style:text-properties fo:color="#000000" loext:opacity="100%" style:font-name="Noto Sans1" fo:font-size="12pt" fo:language="en" fo:country="US" fo:font-weight="normal" officeooo:rsid="0a87abd5" style:font-name-asian="Droid Sans" style:font-size-asian="12pt" style:font-weight-asian="normal" style:font-name-complex="Lohit Hindi1" style:font-size-complex="12pt" style:font-weight-complex="normal"/>
    </style:style>
    <style:style style:name="T436" style:family="text">
      <style:text-properties fo:color="#000000" loext:opacity="100%" style:font-name="Noto Sans1" fo:font-size="12pt" fo:language="en" fo:country="US" fo:font-weight="normal" officeooo:rsid="0a142ce9" style:font-name-asian="Droid Sans" style:font-size-asian="12pt" style:font-weight-asian="normal" style:font-name-complex="Lohit Hindi1" style:font-size-complex="12pt" style:font-weight-complex="normal"/>
    </style:style>
    <style:style style:name="T437" style:family="text">
      <style:text-properties fo:color="#000000" loext:opacity="100%" style:font-name="Noto Sans1" fo:font-size="12pt" fo:language="en" fo:country="US" fo:font-weight="normal" officeooo:rsid="0abc28c9" style:font-name-asian="Droid Sans" style:font-size-asian="12pt" style:font-weight-asian="normal" style:font-name-complex="Lohit Hindi1" style:font-size-complex="12pt" style:font-weight-complex="normal"/>
    </style:style>
    <style:style style:name="T438" style:family="text">
      <style:text-properties fo:color="#000000" loext:opacity="100%" style:font-name="Noto Sans1" fo:font-size="12pt" fo:language="en" fo:country="US" fo:font-weight="normal" officeooo:rsid="0a88d9a5" style:font-name-asian="Droid Sans" style:font-size-asian="12pt" style:font-weight-asian="normal" style:font-name-complex="Lohit Hindi1" style:font-size-complex="12pt" style:font-weight-complex="normal"/>
    </style:style>
    <style:style style:name="T439" style:family="text">
      <style:text-properties fo:color="#000000" loext:opacity="100%" style:font-name="Noto Sans1" fo:font-size="12pt" fo:language="en" fo:country="US" fo:font-weight="normal" officeooo:rsid="0902628a" style:font-name-asian="Droid Sans" style:font-size-asian="12pt" style:font-weight-asian="normal" style:font-name-complex="Lohit Hindi1" style:font-size-complex="12pt" style:font-weight-complex="normal"/>
    </style:style>
    <style:style style:name="T440" style:family="text">
      <style:text-properties fo:color="#000000" loext:opacity="100%" style:font-name="Noto Sans1" fo:font-size="12pt" fo:language="en" fo:country="US" fo:font-weight="normal" officeooo:rsid="09391152" style:font-name-asian="Droid Sans" style:font-size-asian="12pt" style:font-weight-asian="normal" style:font-name-complex="Lohit Hindi1" style:font-size-complex="12pt" style:font-weight-complex="normal"/>
    </style:style>
    <style:style style:name="T441" style:family="text">
      <style:text-properties fo:color="#000000" loext:opacity="100%" style:font-name="Noto Sans1" fo:font-size="12pt" fo:language="en" fo:country="US" fo:font-weight="normal" officeooo:rsid="097daf0e" style:font-name-asian="Droid Sans" style:font-size-asian="12pt" style:font-weight-asian="normal" style:font-name-complex="Lohit Hindi1" style:font-size-complex="12pt" style:font-weight-complex="normal"/>
    </style:style>
    <style:style style:name="T442" style:family="text">
      <style:text-properties fo:color="#000000" loext:opacity="100%" style:font-name="Noto Sans1" fo:font-size="12pt" fo:language="en" fo:country="US" fo:font-weight="normal" officeooo:rsid="0d4b2c0c" style:font-name-asian="Droid Sans" style:font-size-asian="12pt" style:font-weight-asian="normal" style:font-name-complex="Lohit Hindi1" style:font-size-complex="12pt" style:font-weight-complex="normal"/>
    </style:style>
    <style:style style:name="T443" style:family="text">
      <style:text-properties fo:color="#000000" loext:opacity="100%" style:font-name="Noto Sans1" fo:font-size="12pt" fo:language="en" fo:country="US" fo:font-weight="normal" officeooo:rsid="0d75ef1a" style:font-name-asian="Droid Sans" style:font-size-asian="12pt" style:font-weight-asian="normal" style:font-name-complex="Lohit Hindi1" style:font-size-complex="12pt" style:font-weight-complex="normal"/>
    </style:style>
    <style:style style:name="T444" style:family="text">
      <style:text-properties fo:color="#000000" loext:opacity="100%" style:font-name="Noto Sans1" fo:font-size="12pt" fo:language="en" fo:country="US" fo:font-weight="bold" officeooo:rsid="0a87abd5" style:font-name-asian="Droid Sans" style:font-size-asian="12pt" style:font-weight-asian="bold" style:font-name-complex="Lohit Hindi1" style:font-size-complex="12pt" style:font-weight-complex="bold"/>
    </style:style>
    <style:style style:name="T445" style:family="text">
      <style:text-properties fo:color="#000000" loext:opacity="100%" style:font-name="Noto Sans1" fo:font-size="12pt" fo:language="en" fo:country="US" fo:font-weight="bold" officeooo:rsid="0a88d9a5" style:font-name-asian="Droid Sans" style:font-size-asian="12pt" style:font-weight-asian="bold" style:font-name-complex="Lohit Hindi1" style:font-size-complex="12pt" style:font-weight-complex="bold"/>
    </style:style>
    <style:style style:name="T446" style:family="text">
      <style:text-properties fo:color="#000000" loext:opacity="100%" style:font-name="Noto Sans1" fo:font-size="12pt" fo:language="en" fo:country="US" officeooo:rsid="0d75ef1a" style:font-name-asian="Droid Sans" style:font-size-asian="12pt" style:font-name-complex="Lohit Hindi1" style:font-size-complex="12pt"/>
    </style:style>
    <style:style style:name="T447" style:family="text">
      <style:text-properties fo:color="#000000" loext:opacity="100%" style:font-name="Noto Sans1" fo:font-size="12pt" officeooo:rsid="0d7bf2e8" style:font-name-asian="Droid Sans" style:font-size-asian="12pt" style:font-name-complex="Lohit Hindi1" style:font-size-complex="12pt"/>
    </style:style>
    <style:style style:name="T448" style:family="text">
      <style:text-properties fo:color="#000000" loext:opacity="100%" style:font-name="Noto Sans1" fo:font-size="12pt" officeooo:rsid="0955438c" style:font-name-asian="Droid Sans" style:font-size-asian="12pt" style:font-name-complex="Lohit Hindi1" style:font-size-complex="12pt"/>
    </style:style>
    <style:style style:name="T449" style:family="text">
      <style:text-properties fo:color="#000000" loext:opacity="100%" officeooo:rsid="08bbba30"/>
    </style:style>
    <style:style style:name="T450" style:family="text">
      <style:text-properties fo:color="#000000" loext:opacity="100%" officeooo:rsid="09fa085a"/>
    </style:style>
    <style:style style:name="T451" style:family="text">
      <style:text-properties fo:color="#000000" loext:opacity="100%" fo:font-size="12pt" fo:font-weight="bold" officeooo:rsid="02bc4f81" style:font-name-asian="Droid Sans" style:font-size-asian="12pt" style:font-weight-asian="bold" style:font-name-complex="Lohit Hindi1" style:font-size-complex="12pt" style:font-weight-complex="bold"/>
    </style:style>
    <style:style style:name="T452" style:family="text">
      <style:text-properties fo:color="#000000" loext:opacity="100%" fo:font-size="12pt" fo:font-weight="bold" officeooo:rsid="0249de09" style:font-name-asian="Droid Sans" style:font-size-asian="12pt" style:font-weight-asian="bold" style:font-name-complex="Lohit Hindi1" style:font-size-complex="12pt" style:font-weight-complex="bold"/>
    </style:style>
    <style:style style:name="T453" style:family="text">
      <style:text-properties fo:color="#000000" loext:opacity="100%" officeooo:rsid="098b2667"/>
    </style:style>
    <style:style style:name="T454" style:family="text">
      <style:text-properties fo:color="#000000" loext:opacity="100%" officeooo:rsid="0a31cd97"/>
    </style:style>
    <style:style style:name="T455" style:family="text">
      <style:text-properties fo:color="#000000" loext:opacity="100%" officeooo:rsid="0a32d89e"/>
    </style:style>
    <style:style style:name="T456" style:family="text">
      <style:text-properties fo:color="#000000" loext:opacity="100%" officeooo:rsid="0a41c227"/>
    </style:style>
    <style:style style:name="T457" style:family="text">
      <style:text-properties fo:color="#000000" loext:opacity="100%" officeooo:rsid="0902628a"/>
    </style:style>
    <style:style style:name="T458" style:family="text">
      <style:text-properties fo:color="#000000" loext:opacity="100%" officeooo:rsid="09391152"/>
    </style:style>
    <style:style style:name="T459" style:family="text">
      <style:text-properties fo:color="#000000" loext:opacity="100%" officeooo:rsid="097daf0e"/>
    </style:style>
    <style:style style:name="T460" style:family="text">
      <style:text-properties fo:color="#000000" loext:opacity="100%" officeooo:rsid="0955438c"/>
    </style:style>
    <style:style style:name="T461" style:family="text">
      <style:text-properties fo:color="#000000" loext:opacity="100%" officeooo:rsid="0a07c5f9"/>
    </style:style>
    <style:style style:name="T462" style:family="text">
      <style:text-properties fo:color="#000000" loext:opacity="100%" fo:font-weight="bold" officeooo:rsid="0a87abd5" style:font-weight-asian="bold" style:font-weight-complex="bold"/>
    </style:style>
    <style:style style:name="T463" style:family="text">
      <style:text-properties fo:color="#000000" loext:opacity="100%" officeooo:rsid="0a87abd5"/>
    </style:style>
    <style:style style:name="T464" style:family="text">
      <style:text-properties fo:color="#000000" loext:opacity="100%" officeooo:rsid="0abbb722"/>
    </style:style>
    <style:style style:name="T465" style:family="text">
      <style:text-properties fo:color="#000000" loext:opacity="100%" officeooo:rsid="0a82641f"/>
    </style:style>
    <style:style style:name="T466" style:family="text">
      <style:text-properties fo:color="#000000" loext:opacity="100%" officeooo:rsid="09b596b9"/>
    </style:style>
    <style:style style:name="T467" style:family="text">
      <style:text-properties fo:color="#000000" loext:opacity="100%" officeooo:rsid="0af73ba0"/>
    </style:style>
    <style:style style:name="T468" style:family="text">
      <style:text-properties fo:color="#000000" loext:opacity="100%" fo:font-weight="normal" officeooo:rsid="098b2667" style:font-name-asian="Droid Sans" style:font-weight-asian="normal" style:font-name-complex="Lohit Hindi1" style:font-weight-complex="normal"/>
    </style:style>
    <style:style style:name="T469" style:family="text">
      <style:text-properties fo:color="#000000" loext:opacity="100%" fo:font-weight="normal" officeooo:rsid="0c0c3906" style:font-name-asian="Droid Sans" style:font-weight-asian="normal" style:font-name-complex="Lohit Hindi1" style:font-weight-complex="normal"/>
    </style:style>
    <style:style style:name="T470" style:family="text">
      <style:text-properties fo:color="#000000" loext:opacity="100%" officeooo:rsid="0d75ef1a"/>
    </style:style>
    <style:style style:name="T471" style:family="text">
      <style:text-properties fo:color="#000000" loext:opacity="100%" style:font-name="Ubuntu1" officeooo:rsid="0033a37f"/>
    </style:style>
    <style:style style:name="T472" style:family="text">
      <style:text-properties fo:color="#000000" loext:opacity="100%" style:font-name="Ubuntu1" officeooo:rsid="00471b16"/>
    </style:style>
    <style:style style:name="T473" style:family="text">
      <style:text-properties officeooo:rsid="0392b1f7"/>
    </style:style>
    <style:style style:name="T474" style:family="text">
      <style:text-properties officeooo:rsid="039e9daa"/>
    </style:style>
    <style:style style:name="T475" style:family="text">
      <style:text-properties officeooo:rsid="039f5ea2"/>
    </style:style>
    <style:style style:name="T476" style:family="text">
      <style:text-properties officeooo:rsid="03a59c08"/>
    </style:style>
    <style:style style:name="T477" style:family="text">
      <style:text-properties officeooo:rsid="030c25fa" style:font-name-asian="Droid Sans" style:font-size-asian="12pt" style:font-weight-asian="normal" style:font-name-complex="Lohit Hindi1" style:font-size-complex="12pt" style:font-weight-complex="normal"/>
    </style:style>
    <style:style style:name="T478" style:family="text">
      <style:text-properties officeooo:rsid="02f2cddb" style:font-name-asian="Droid Sans" style:font-size-asian="12pt" style:font-weight-asian="normal" style:font-name-complex="Lohit Hindi1" style:font-size-complex="12pt" style:font-weight-complex="normal"/>
    </style:style>
    <style:style style:name="T479" style:family="text">
      <style:text-properties officeooo:rsid="033e1479" style:font-name-asian="Droid Sans" style:font-size-asian="12pt" style:font-weight-asian="normal" style:font-name-complex="Lohit Hindi1" style:font-size-complex="12pt" style:font-weight-complex="normal"/>
    </style:style>
    <style:style style:name="T480" style:family="text">
      <style:text-properties officeooo:rsid="087c45c6" style:font-name-asian="Droid Sans" style:font-size-asian="12pt" style:font-weight-asian="normal" style:font-name-complex="Lohit Hindi1" style:font-size-complex="12pt" style:font-weight-complex="normal"/>
    </style:style>
    <style:style style:name="T481" style:family="text">
      <style:text-properties officeooo:rsid="04780e76" style:font-name-asian="Droid Sans" style:font-size-asian="12pt" style:font-weight-asian="normal" style:font-name-complex="Lohit Hindi1" style:font-size-complex="12pt" style:font-weight-complex="normal"/>
    </style:style>
    <style:style style:name="T482" style:family="text">
      <style:text-properties officeooo:rsid="047925e9" style:font-name-asian="Droid Sans" style:font-size-asian="12pt" style:font-weight-asian="normal" style:font-name-complex="Lohit Hindi1" style:font-size-complex="12pt" style:font-weight-complex="normal"/>
    </style:style>
    <style:style style:name="T483" style:family="text">
      <style:text-properties officeooo:rsid="0c5719ae" style:font-name-asian="Droid Sans" style:font-size-asian="12pt" style:font-weight-asian="normal" style:font-name-complex="Lohit Hindi1" style:font-size-complex="12pt" style:font-weight-complex="normal"/>
    </style:style>
    <style:style style:name="T484" style:family="text">
      <style:text-properties officeooo:rsid="03a8fdaa"/>
    </style:style>
    <style:style style:name="T485" style:family="text">
      <style:text-properties officeooo:rsid="03c50110"/>
    </style:style>
    <style:style style:name="T486" style:family="text">
      <style:text-properties officeooo:rsid="041683f0"/>
    </style:style>
    <style:style style:name="T487" style:family="text">
      <style:text-properties officeooo:rsid="04265da1"/>
    </style:style>
    <style:style style:name="T488" style:family="text">
      <style:text-properties officeooo:rsid="042e9854"/>
    </style:style>
    <style:style style:name="T489" style:family="text">
      <style:text-properties officeooo:rsid="043baa95"/>
    </style:style>
    <style:style style:name="T490" style:family="text">
      <style:text-properties officeooo:rsid="04449109"/>
    </style:style>
    <style:style style:name="T491" style:family="text">
      <style:text-properties officeooo:rsid="044d7236"/>
    </style:style>
    <style:style style:name="T492" style:family="text">
      <style:text-properties officeooo:rsid="045a6cce"/>
    </style:style>
    <style:style style:name="T493" style:family="text">
      <style:text-properties officeooo:rsid="045f6671"/>
    </style:style>
    <style:style style:name="T494" style:family="text">
      <style:text-properties officeooo:rsid="0463a082"/>
    </style:style>
    <style:style style:name="T495" style:family="text">
      <style:text-properties officeooo:rsid="0467c6ff"/>
    </style:style>
    <style:style style:name="T496" style:family="text">
      <style:text-properties fo:color="#ed1c24" loext:opacity="100%"/>
    </style:style>
    <style:style style:name="T497" style:family="text">
      <style:text-properties fo:color="#ed1c24" loext:opacity="100%" officeooo:rsid="03c50110"/>
    </style:style>
    <style:style style:name="T498" style:family="text">
      <style:text-properties fo:color="#ed1c24" loext:opacity="100%" officeooo:rsid="077d677e"/>
    </style:style>
    <style:style style:name="T499" style:family="text">
      <style:text-properties fo:color="#ce181e" loext:opacity="100%"/>
    </style:style>
    <style:style style:name="T500" style:family="text">
      <style:text-properties fo:color="#ce181e" loext:opacity="100%" officeooo:rsid="0328350f"/>
    </style:style>
    <style:style style:name="T501" style:family="text">
      <style:text-properties fo:color="#ce181e" loext:opacity="100%" style:font-name-asian="Droid Sans" style:font-name-complex="Lohit Hindi1"/>
    </style:style>
    <style:style style:name="T502" style:family="text">
      <style:text-properties fo:color="#ce181e" loext:opacity="100%" officeooo:rsid="02af4748" style:font-name-asian="Droid Sans" style:font-name-complex="Lohit Hindi1"/>
    </style:style>
    <style:style style:name="T503" style:family="text">
      <style:text-properties fo:color="#ce181e" loext:opacity="100%" officeooo:rsid="010eda71"/>
    </style:style>
    <style:style style:name="T504" style:family="text">
      <style:text-properties fo:color="#ce181e" loext:opacity="100%" officeooo:rsid="0955438c"/>
    </style:style>
    <style:style style:name="T505" style:family="text">
      <style:text-properties fo:color="#ce181e" loext:opacity="100%" officeooo:rsid="0956ea5a"/>
    </style:style>
    <style:style style:name="T506" style:family="text">
      <style:text-properties fo:color="#ce181e" loext:opacity="100%" style:font-name="Noto Sans1" fo:font-size="12pt" officeooo:rsid="0956ea5a" style:font-size-asian="12pt" style:font-size-complex="12pt"/>
    </style:style>
    <style:style style:name="T507" style:family="text">
      <style:text-properties fo:color="#ce181e" loext:opacity="100%" style:font-name="Noto Sans1" fo:font-size="12pt" officeooo:rsid="08ea944e" style:font-size-asian="12pt" style:font-size-complex="12pt"/>
    </style:style>
    <style:style style:name="T508" style:family="text">
      <style:text-properties fo:color="#ce181e" loext:opacity="100%" style:font-name="Noto Sans1" fo:font-size="12pt" officeooo:rsid="098b2667" style:font-size-asian="12pt" style:font-size-complex="12pt"/>
    </style:style>
    <style:style style:name="T509" style:family="text">
      <style:text-properties fo:color="#ce181e" loext:opacity="100%" style:font-name="Noto Sans1" fo:font-size="12pt" officeooo:rsid="0af73ba0" style:font-size-asian="12pt" style:font-size-complex="12pt"/>
    </style:style>
    <style:style style:name="T510" style:family="text">
      <style:text-properties fo:color="#ce181e" loext:opacity="100%" style:font-name="Noto Sans1" fo:font-size="12pt" fo:font-weight="bold" officeooo:rsid="024db2c8" style:font-name-asian="Droid Sans" style:font-size-asian="12pt" style:font-weight-asian="bold" style:font-name-complex="Lohit Hindi1" style:font-size-complex="12pt" style:font-weight-complex="bold"/>
    </style:style>
    <style:style style:name="T511" style:family="text">
      <style:text-properties fo:color="#ce181e" loext:opacity="100%" style:font-name="Noto Sans1" fo:font-size="12pt" fo:font-weight="bold" officeooo:rsid="0d2b9a61" style:font-name-asian="Droid Sans" style:font-size-asian="12pt" style:font-weight-asian="bold" style:font-name-complex="Lohit Hindi1" style:font-size-complex="12pt" style:font-weight-complex="bold"/>
    </style:style>
    <style:style style:name="T512" style:family="text">
      <style:text-properties fo:color="#ce181e" loext:opacity="100%" style:font-name="Noto Sans1" fo:font-size="12pt" fo:font-weight="bold" officeooo:rsid="0956ea5a" style:font-name-asian="Droid Sans" style:font-size-asian="12pt" style:font-weight-asian="bold" style:font-name-complex="Lohit Hindi1" style:font-size-complex="12pt" style:font-weight-complex="bold"/>
    </style:style>
    <style:style style:name="T513" style:family="text">
      <style:text-properties fo:color="#ce181e" loext:opacity="100%" style:font-name="Noto Sans1" fo:font-size="12pt" fo:font-weight="bold" officeooo:rsid="0d4b2c0c" style:font-name-asian="Droid Sans" style:font-size-asian="12pt" style:font-weight-asian="bold" style:font-name-complex="Lohit Hindi1" style:font-size-complex="12pt" style:font-weight-complex="bold"/>
    </style:style>
    <style:style style:name="T514" style:family="text">
      <style:text-properties fo:color="#ce181e" loext:opacity="100%" officeooo:rsid="0abe2efb"/>
    </style:style>
    <style:style style:name="T515" style:family="text">
      <style:text-properties fo:color="#ce181e" loext:opacity="100%" style:font-size-asian="12pt" style:font-size-complex="12pt"/>
    </style:style>
    <style:style style:name="T516" style:family="text">
      <style:text-properties fo:color="#ce181e" loext:opacity="100%" officeooo:rsid="04ea4b9e" style:font-size-asian="12pt" style:font-size-complex="12pt"/>
    </style:style>
    <style:style style:name="T517" style:family="text">
      <style:text-properties fo:color="#ce181e" loext:opacity="100%" officeooo:rsid="03ed0963"/>
    </style:style>
    <style:style style:name="T518" style:family="text">
      <style:text-properties fo:color="#ce181e" loext:opacity="100%" officeooo:rsid="0ccbb47e"/>
    </style:style>
    <style:style style:name="T519" style:family="text">
      <style:text-properties fo:font-size="12pt" style:font-size-asian="12pt" style:font-size-complex="12pt"/>
    </style:style>
    <style:style style:name="T520" style:family="text">
      <style:text-properties fo:font-size="12pt" officeooo:rsid="050202b6" style:font-size-asian="12pt" style:font-size-complex="12pt"/>
    </style:style>
    <style:style style:name="T521" style:family="text">
      <style:text-properties fo:font-size="12pt" officeooo:rsid="03f7d966" style:font-size-asian="12pt" style:font-size-complex="12pt"/>
    </style:style>
    <style:style style:name="T522" style:family="text">
      <style:text-properties fo:font-size="12pt" officeooo:rsid="0249de09" style:font-size-asian="12pt" style:font-size-complex="12pt"/>
    </style:style>
    <style:style style:name="T523" style:family="text">
      <style:text-properties fo:font-size="12pt" officeooo:rsid="04d31fb9" style:font-size-asian="12pt" style:font-size-complex="12pt"/>
    </style:style>
    <style:style style:name="T524" style:family="text">
      <style:text-properties fo:font-size="12pt" officeooo:rsid="026cf9a2" style:font-size-asian="12pt" style:font-size-complex="12pt"/>
    </style:style>
    <style:style style:name="T525" style:family="text">
      <style:text-properties fo:font-size="12pt" officeooo:rsid="07401e50" style:font-size-asian="12pt" style:font-size-complex="12pt"/>
    </style:style>
    <style:style style:name="T526" style:family="text">
      <style:text-properties fo:font-size="12pt" officeooo:rsid="03de5440" style:font-size-asian="12pt" style:font-size-complex="12pt"/>
    </style:style>
    <style:style style:name="T527" style:family="text">
      <style:text-properties fo:font-size="12pt" officeooo:rsid="021ddcc0" style:font-size-asian="12pt" style:font-size-complex="12pt"/>
    </style:style>
    <style:style style:name="T528" style:family="text">
      <style:text-properties fo:font-size="12pt" officeooo:rsid="07aa2eaa" style:font-size-asian="12pt" style:font-size-complex="12pt"/>
    </style:style>
    <style:style style:name="T529" style:family="text">
      <style:text-properties fo:font-size="12pt" officeooo:rsid="07d096c8" style:font-size-asian="12pt" style:font-size-complex="12pt"/>
    </style:style>
    <style:style style:name="T530" style:family="text">
      <style:text-properties fo:font-size="12pt" officeooo:rsid="07f58f83" style:font-size-asian="12pt" style:font-size-complex="12pt"/>
    </style:style>
    <style:style style:name="T531" style:family="text">
      <style:text-properties fo:font-size="12pt" officeooo:rsid="08534ac4" style:font-size-asian="12pt" style:font-size-complex="12pt"/>
    </style:style>
    <style:style style:name="T532" style:family="text">
      <style:text-properties fo:font-size="12pt" officeooo:rsid="096a6f82" style:font-size-asian="12pt" style:font-size-complex="12pt"/>
    </style:style>
    <style:style style:name="T533" style:family="text">
      <style:text-properties fo:font-size="12pt" officeooo:rsid="00190cb0" style:font-size-asian="12pt" style:font-size-complex="12pt"/>
    </style:style>
    <style:style style:name="T534" style:family="text">
      <style:text-properties fo:font-size="12pt" officeooo:rsid="097a78bd" style:font-size-asian="12pt" style:font-size-complex="12pt"/>
    </style:style>
    <style:style style:name="T535" style:family="text">
      <style:text-properties fo:font-size="12pt" officeooo:rsid="0985d88b" style:font-size-asian="12pt" style:font-size-complex="12pt"/>
    </style:style>
    <style:style style:name="T536" style:family="text">
      <style:text-properties fo:font-size="12pt" officeooo:rsid="0afbcb27" style:font-size-asian="12pt" style:font-size-complex="12pt"/>
    </style:style>
    <style:style style:name="T537" style:family="text">
      <style:text-properties fo:font-size="12pt" officeooo:rsid="0b060114" style:font-size-asian="12pt" style:font-size-complex="12pt"/>
    </style:style>
    <style:style style:name="T538" style:family="text">
      <style:text-properties fo:font-size="12pt" officeooo:rsid="0c3b60c1" style:font-size-asian="12pt" style:font-size-complex="12pt"/>
    </style:style>
    <style:style style:name="T539" style:family="text">
      <style:text-properties fo:font-size="12pt" officeooo:rsid="0d05228c" style:font-size-asian="12pt" style:font-size-complex="12pt"/>
    </style:style>
    <style:style style:name="T540" style:family="text">
      <style:text-properties fo:font-size="12pt" officeooo:rsid="0d79c4bb" style:font-size-asian="12pt" style:font-size-complex="12pt"/>
    </style:style>
    <style:style style:name="T541" style:family="text">
      <style:text-properties fo:font-size="12pt" fo:font-weight="normal" style:font-size-asian="12pt" style:font-weight-asian="normal" style:font-size-complex="12pt" style:font-weight-complex="normal"/>
    </style:style>
    <style:style style:name="T542" style:family="text">
      <style:text-properties fo:font-size="12pt" fo:font-weight="normal" officeooo:rsid="073ea24d" style:font-size-asian="12pt" style:font-weight-asian="normal" style:font-size-complex="12pt" style:font-weight-complex="normal"/>
    </style:style>
    <style:style style:name="T543" style:family="text">
      <style:text-properties fo:font-size="12pt" fo:font-weight="normal" officeooo:rsid="0285a696" style:font-size-asian="12pt" style:font-weight-asian="normal" style:font-size-complex="12pt" style:font-weight-complex="normal"/>
    </style:style>
    <style:style style:name="T544" style:family="text">
      <style:text-properties fo:font-size="12pt" fo:font-weight="normal" officeooo:rsid="04163e33" style:font-size-asian="12pt" style:font-weight-asian="normal" style:font-size-complex="12pt" style:font-weight-complex="normal"/>
    </style:style>
    <style:style style:name="T545" style:family="text">
      <style:text-properties fo:font-size="12pt" style:font-name-asian="Droid Sans" style:font-size-asian="12pt" style:font-name-complex="Lohit Hindi1" style:font-size-complex="12pt"/>
    </style:style>
    <style:style style:name="T546" style:family="text">
      <style:text-properties fo:font-size="12pt" officeooo:rsid="00190cb0" style:font-name-asian="Droid Sans" style:font-size-asian="12pt" style:font-name-complex="Lohit Hindi1" style:font-size-complex="12pt"/>
    </style:style>
    <style:style style:name="T547" style:family="text">
      <style:text-properties fo:font-size="12pt" officeooo:rsid="097a78bd" style:font-name-asian="Droid Sans" style:font-size-asian="12pt" style:font-name-complex="Lohit Hindi1" style:font-size-complex="12pt"/>
    </style:style>
    <style:style style:name="T548" style:family="text">
      <style:text-properties fo:font-size="12pt" officeooo:rsid="0c3b60c1" style:font-name-asian="Droid Sans" style:font-size-asian="12pt" style:font-name-complex="Lohit Hindi1" style:font-size-complex="12pt"/>
    </style:style>
    <style:style style:name="T549" style:family="text">
      <style:text-properties style:font-name="Noto Sans, sans-serif"/>
    </style:style>
    <style:style style:name="T550" style:family="text">
      <style:text-properties style:font-name="Noto Sans, sans-serif" style:font-weight-asian="normal" style:font-weight-complex="normal"/>
    </style:style>
    <style:style style:name="T551" style:family="text">
      <style:text-properties style:font-name="Noto Sans, sans-serif" fo:font-size="12pt"/>
    </style:style>
    <style:style style:name="T552" style:family="text">
      <style:text-properties style:font-name="Noto Sans, sans-serif" fo:font-size="12pt" fo:font-weight="normal" officeooo:rsid="02eff6f1" style:font-size-asian="12pt" style:font-weight-asian="normal" style:font-size-complex="12pt" style:font-weight-complex="normal"/>
    </style:style>
    <style:style style:name="T553" style:family="text">
      <style:text-properties style:font-name="Noto Sans, sans-serif" fo:font-size="12pt" officeooo:rsid="0b5e2e3a"/>
    </style:style>
    <style:style style:name="T554" style:family="text">
      <style:text-properties style:font-name="Noto Sans, sans-serif" style:font-name-asian="Droid Sans" style:font-name-complex="Lohit Hindi1"/>
    </style:style>
    <style:style style:name="T555" style:family="text">
      <style:text-properties style:font-name="Noto Sans, sans-serif" officeooo:rsid="08f70704"/>
    </style:style>
    <style:style style:name="T556" style:family="text">
      <style:text-properties officeooo:rsid="04a2eb65"/>
    </style:style>
    <style:style style:name="T557" style:family="text">
      <style:text-properties officeooo:rsid="04e0ad51"/>
    </style:style>
    <style:style style:name="T558" style:family="text">
      <style:text-properties officeooo:rsid="04ed822c"/>
    </style:style>
    <style:style style:name="T559" style:family="text">
      <style:text-properties officeooo:rsid="04efe0b4"/>
    </style:style>
    <style:style style:name="T560" style:family="text">
      <style:text-properties fo:color="#1b75bc" loext:opacity="100%" style:font-name="Noto Sans1" fo:font-size="12pt" fo:font-weight="bold" officeooo:rsid="02567ee4" style:font-name-asian="Droid Sans" style:font-size-asian="12pt" style:font-weight-asian="bold" style:font-name-complex="Lohit Hindi1" style:font-size-complex="12pt" style:font-weight-complex="bold"/>
    </style:style>
    <style:style style:name="T561" style:family="text">
      <style:text-properties fo:color="#1b75bc" loext:opacity="100%" style:font-name="Noto Sans1" fo:font-size="12pt" fo:font-weight="bold" officeooo:rsid="02a6fb57" style:font-name-asian="Droid Sans" style:font-size-asian="12pt" style:font-weight-asian="bold" style:font-name-complex="Lohit Hindi1" style:font-size-complex="12pt" style:font-weight-complex="bold"/>
    </style:style>
    <style:style style:name="T562" style:family="text">
      <style:text-properties fo:color="#1b75bc" loext:opacity="100%" style:font-name="Noto Sans1" fo:font-size="12pt" fo:font-weight="bold" officeooo:rsid="073d9317" style:font-name-asian="Droid Sans" style:font-size-asian="12pt" style:font-weight-asian="bold" style:font-name-complex="Lohit Hindi1" style:font-size-complex="12pt" style:font-weight-complex="bold"/>
    </style:style>
    <style:style style:name="T563" style:family="text">
      <style:text-properties fo:color="#1b75bc" loext:opacity="100%" style:font-name="Noto Sans1" fo:font-size="12pt" fo:font-weight="bold" officeooo:rsid="07846b7c" style:font-name-asian="Droid Sans" style:font-size-asian="12pt" style:font-weight-asian="bold" style:font-name-complex="Lohit Hindi1" style:font-size-complex="12pt" style:font-weight-complex="bold"/>
    </style:style>
    <style:style style:name="T564" style:family="text">
      <style:text-properties fo:color="#1b75bc" loext:opacity="100%" style:font-name="Noto Sans1" fo:font-size="12pt" fo:font-weight="bold" officeooo:rsid="0c5d9147" style:font-name-asian="Droid Sans" style:font-size-asian="12pt" style:font-weight-asian="bold" style:font-name-complex="Lohit Hindi1" style:font-size-complex="12pt" style:font-weight-complex="bold"/>
    </style:style>
    <style:style style:name="T565" style:family="text">
      <style:text-properties fo:color="#1b75bc" loext:opacity="100%" style:font-name="Noto Sans1" fo:font-size="12pt" fo:font-weight="bold" style:font-size-asian="12pt" style:font-weight-asian="bold" style:font-size-complex="12pt" style:font-weight-complex="bold"/>
    </style:style>
    <style:style style:name="T566" style:family="text">
      <style:text-properties fo:color="#1b75bc" loext:opacity="100%" style:font-name="Noto Sans1" fo:font-size="12pt" fo:font-weight="bold" officeooo:rsid="025cad58" style:font-size-asian="12pt" style:font-weight-asian="bold" style:font-size-complex="12pt" style:font-weight-complex="bold"/>
    </style:style>
    <style:style style:name="T567" style:family="text">
      <style:text-properties fo:color="#1b75bc" loext:opacity="100%" style:font-name="Noto Sans1" fo:font-size="12pt" fo:font-weight="bold" officeooo:rsid="0294d2d0" style:font-size-asian="12pt" style:font-weight-asian="bold" style:font-size-complex="12pt" style:font-weight-complex="bold"/>
    </style:style>
    <style:style style:name="T568" style:family="text">
      <style:text-properties fo:color="#1b75bc" loext:opacity="100%" style:font-name="Noto Sans1" fo:font-size="12pt" fo:font-weight="bold" officeooo:rsid="049ab117" style:font-size-asian="12pt" style:font-weight-asian="bold" style:font-size-complex="12pt" style:font-weight-complex="bold"/>
    </style:style>
    <style:style style:name="T569" style:family="text">
      <style:text-properties fo:color="#1b75bc" loext:opacity="100%" style:font-name="Noto Sans1" fo:font-size="12pt" fo:font-weight="bold" officeooo:rsid="04656372" style:font-size-asian="12pt" style:font-weight-asian="bold" style:font-size-complex="12pt" style:font-weight-complex="bold"/>
    </style:style>
    <style:style style:name="T570" style:family="text">
      <style:text-properties fo:color="#1b75bc" loext:opacity="100%" style:font-name="Noto Sans1" fo:font-size="12pt" fo:font-weight="bold" officeooo:rsid="02c7b3cf" style:font-size-asian="12pt" style:font-weight-asian="bold" style:font-size-complex="12pt" style:font-weight-complex="bold"/>
    </style:style>
    <style:style style:name="T571" style:family="text">
      <style:text-properties fo:color="#1b75bc" loext:opacity="100%" style:font-name="Noto Sans1" fo:font-size="12pt" fo:font-weight="bold" officeooo:rsid="062e7f34" style:font-size-asian="12pt" style:font-weight-asian="bold" style:font-size-complex="12pt" style:font-weight-complex="bold"/>
    </style:style>
    <style:style style:name="T572" style:family="text">
      <style:text-properties fo:color="#1b75bc" loext:opacity="100%" style:font-name="Noto Sans1" fo:font-size="12pt" fo:font-weight="bold" officeooo:rsid="08131c87" style:font-size-asian="12pt" style:font-weight-asian="bold" style:font-size-complex="12pt" style:font-weight-complex="bold"/>
    </style:style>
    <style:style style:name="T573" style:family="text">
      <style:text-properties fo:color="#1b75bc" loext:opacity="100%" style:font-name="Noto Sans1" fo:font-size="12pt" style:text-underline-style="solid" style:text-underline-width="auto" style:text-underline-color="font-color" fo:font-weight="bold" style:font-size-asian="12pt" style:font-weight-asian="bold" style:font-size-complex="12pt" style:font-weight-complex="bold"/>
    </style:style>
    <style:style style:name="T574" style:family="text">
      <style:text-properties fo:color="#1b75bc" loext:opacity="100%" style:font-name="Noto Sans1" fo:font-size="12pt" style:text-underline-style="solid" style:text-underline-width="auto" style:text-underline-color="font-color" fo:font-weight="bold" officeooo:rsid="0762dbe8" style:font-size-asian="12pt" style:language-asian="zxx" style:country-asian="none" style:font-weight-asian="bold" style:font-size-complex="12pt" style:language-complex="zxx" style:country-complex="none" style:font-weight-complex="bold"/>
    </style:style>
    <style:style style:name="T575" style:family="text">
      <style:text-properties fo:color="#1b75bc" loext:opacity="100%" style:font-name="Noto Sans1" fo:font-size="12pt" style:text-underline-style="solid" style:text-underline-width="auto" style:text-underline-color="font-color" fo:font-weight="bold" officeooo:rsid="0a03ab5c" style:font-size-asian="12pt" style:language-asian="zxx" style:country-asian="none" style:font-weight-asian="bold" style:font-size-complex="12pt" style:language-complex="zxx" style:country-complex="none" style:font-weight-complex="bold"/>
    </style:style>
    <style:style style:name="T576" style:family="text">
      <style:text-properties fo:color="#1b75bc" loext:opacity="100%" style:font-name="Noto Sans1" fo:font-size="12pt" style:text-underline-style="solid" style:text-underline-width="auto" style:text-underline-color="font-color" fo:font-weight="bold" officeooo:rsid="027d5011" style:font-size-asian="12pt" style:language-asian="zxx" style:country-asian="none" style:font-weight-asian="bold" style:font-size-complex="12pt" style:language-complex="zxx" style:country-complex="none" style:font-weight-complex="bold"/>
    </style:style>
    <style:style style:name="T577" style:family="text">
      <style:text-properties fo:color="#1b75bc" loext:opacity="100%" style:font-name="Noto Sans1" fo:font-size="12pt" style:text-underline-style="solid" style:text-underline-width="auto" style:text-underline-color="font-color" fo:font-weight="bold" officeooo:rsid="0294d2d0" style:font-size-asian="12pt" style:language-asian="zxx" style:country-asian="none" style:font-weight-asian="bold" style:font-size-complex="12pt" style:language-complex="zxx" style:country-complex="none" style:font-weight-complex="bold"/>
    </style:style>
    <style:style style:name="T578" style:family="text">
      <style:text-properties fo:color="#1b75bc" loext:opacity="100%" style:font-name="Noto Sans1" fo:font-size="12pt" style:text-underline-style="solid" style:text-underline-width="auto" style:text-underline-color="font-color" fo:font-weight="bold" officeooo:rsid="06262985" style:font-size-asian="12pt" style:language-asian="zxx" style:country-asian="none" style:font-weight-asian="bold" style:font-size-complex="12pt" style:language-complex="zxx" style:country-complex="none" style:font-weight-complex="bold"/>
    </style:style>
    <style:style style:name="T579" style:family="text">
      <style:text-properties fo:color="#1b75bc" loext:opacity="100%" style:font-name="Noto Sans1" fo:font-size="12pt" style:text-underline-style="solid" style:text-underline-width="auto" style:text-underline-color="font-color" fo:font-weight="bold" officeooo:rsid="02c7b3cf" style:font-size-asian="12pt" style:language-asian="zxx" style:country-asian="none" style:font-weight-asian="bold" style:font-size-complex="12pt" style:language-complex="zxx" style:country-complex="none" style:font-weight-complex="bold"/>
    </style:style>
    <style:style style:name="T580" style:family="text">
      <style:text-properties fo:color="#1b75bc" loext:opacity="100%" style:font-name="Noto Sans1" fo:font-size="12pt" style:text-underline-style="solid" style:text-underline-width="auto" style:text-underline-color="font-color" fo:font-weight="bold" officeooo:rsid="04f535f7" style:font-size-asian="12pt" style:language-asian="zxx" style:country-asian="none" style:font-weight-asian="bold" style:font-size-complex="12pt" style:language-complex="zxx" style:country-complex="none" style:font-weight-complex="bold"/>
    </style:style>
    <style:style style:name="T581" style:family="text">
      <style:text-properties fo:color="#1b75bc" loext:opacity="100%" style:font-name="Noto Sans1" fo:font-size="12pt" style:text-underline-style="solid" style:text-underline-width="auto" style:text-underline-color="font-color" fo:font-weight="bold" officeooo:rsid="025cad58" style:font-size-asian="12pt" style:language-asian="zxx" style:country-asian="none" style:font-weight-asian="bold" style:font-size-complex="12pt" style:language-complex="zxx" style:country-complex="none" style:font-weight-complex="bold"/>
    </style:style>
    <style:style style:name="T582" style:family="text">
      <style:text-properties fo:color="#1b75bc" loext:opacity="100%" style:font-name="Noto Sans1" fo:font-size="12pt" style:text-underline-style="solid" style:text-underline-width="auto" style:text-underline-color="font-color" fo:font-weight="bold" officeooo:rsid="08131c87" style:font-size-asian="12pt" style:language-asian="zxx" style:country-asian="none" style:font-weight-asian="bold" style:font-size-complex="12pt" style:language-complex="zxx" style:country-complex="none" style:font-weight-complex="bold"/>
    </style:style>
    <style:style style:name="T583" style:family="text">
      <style:text-properties fo:color="#1b75bc" loext:opacity="100%" style:font-name="Noto Sans1" fo:font-size="12pt" style:text-underline-style="solid" style:text-underline-width="auto" style:text-underline-color="font-color" fo:font-weight="bold" officeooo:rsid="09b87ef8" style:font-size-asian="12pt" style:language-asian="zxx" style:country-asian="none" style:font-weight-asian="bold" style:font-size-complex="12pt" style:language-complex="zxx" style:country-complex="none" style:font-weight-complex="bold"/>
    </style:style>
    <style:style style:name="T584" style:family="text">
      <style:text-properties fo:color="#1b75bc" loext:opacity="100%" style:font-name="Noto Sans1" fo:font-size="12pt" style:text-underline-style="solid" style:text-underline-width="auto" style:text-underline-color="font-color" fo:font-weight="bold" officeooo:rsid="078f0a08" style:font-size-asian="12pt" style:language-asian="zxx" style:country-asian="none" style:font-weight-asian="bold" style:font-size-complex="12pt" style:language-complex="zxx" style:country-complex="none" style:font-weight-complex="bold"/>
    </style:style>
    <style:style style:name="T585" style:family="text">
      <style:text-properties fo:color="#1b75bc" loext:opacity="100%" style:font-name="Noto Sans1" fo:font-size="12pt" style:text-underline-style="solid" style:text-underline-width="auto" style:text-underline-color="font-color" fo:font-weight="bold" officeooo:rsid="08b03f57" style:font-size-asian="12pt" style:language-asian="zxx" style:country-asian="none" style:font-weight-asian="bold" style:font-size-complex="12pt" style:language-complex="zxx" style:country-complex="none" style:font-weight-complex="bold"/>
    </style:style>
    <style:style style:name="T586" style:family="text">
      <style:text-properties fo:color="#1b75bc" loext:opacity="100%" style:font-name="Noto Sans1" fo:font-size="12pt" style:text-underline-style="solid" style:text-underline-width="auto" style:text-underline-color="font-color" fo:font-weight="bold" officeooo:rsid="0ccaad9c" style:font-size-asian="12pt" style:language-asian="zxx" style:country-asian="none" style:font-weight-asian="bold" style:font-size-complex="12pt" style:language-complex="zxx" style:country-complex="none" style:font-weight-complex="bold"/>
    </style:style>
    <style:style style:name="T587" style:family="text">
      <style:text-properties fo:color="#1b75bc" loext:opacity="100%" style:font-name="Noto Sans1" fo:font-size="12pt" style:text-underline-style="solid" style:text-underline-width="auto" style:text-underline-color="font-color" fo:font-weight="bold" officeooo:rsid="073d475b" style:font-name-asian="Droid Sans" style:font-size-asian="12pt" style:font-weight-asian="bold" style:font-name-complex="Lohit Hindi1" style:font-size-complex="12pt" style:font-weight-complex="bold"/>
    </style:style>
    <style:style style:name="T588" style:family="text">
      <style:text-properties fo:color="#1b75bc" loext:opacity="100%" style:font-name="Noto Sans1" fo:font-size="12pt" style:text-underline-style="solid" style:text-underline-width="auto" style:text-underline-color="font-color" fo:font-weight="bold" officeooo:rsid="02540b17" style:font-name-asian="Droid Sans" style:font-size-asian="12pt" style:font-weight-asian="bold" style:font-name-complex="Lohit Hindi1" style:font-size-complex="12pt" style:font-weight-complex="bold"/>
    </style:style>
    <style:style style:name="T589" style:family="text">
      <style:text-properties fo:color="#1b75bc" loext:opacity="100%" style:font-name="Noto Sans1" fo:font-size="12pt" style:text-underline-style="solid" style:text-underline-width="auto" style:text-underline-color="font-color" fo:font-weight="bold" officeooo:rsid="0789ddca" style:font-name-asian="Droid Sans" style:font-size-asian="12pt" style:font-weight-asian="bold" style:font-name-complex="Lohit Hindi1" style:font-size-complex="12pt" style:font-weight-complex="bold"/>
    </style:style>
    <style:style style:name="T590" style:family="text">
      <style:text-properties fo:color="#1b75bc" loext:opacity="100%" style:font-name="Noto Sans1" fo:font-size="12pt" style:text-underline-style="solid" style:text-underline-width="auto" style:text-underline-color="font-color" fo:font-weight="bold" officeooo:rsid="02663023"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591" style:family="text">
      <style:text-properties fo:color="#1b75bc" loext:opacity="100%" style:font-name="Noto Sans1" fo:font-size="12pt" style:text-underline-style="solid" style:text-underline-width="auto" style:text-underline-color="font-color" fo:font-weight="bold" officeooo:rsid="02540b17"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592" style:family="text">
      <style:text-properties fo:color="#1b75bc" loext:opacity="100%" style:font-name="Noto Sans1" fo:font-size="12pt" style:text-underline-style="solid" style:text-underline-width="auto" style:text-underline-color="font-color" fo:font-weight="bold" officeooo:rsid="0294d2d0"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593" style:family="text">
      <style:text-properties fo:color="#1b75bc" loext:opacity="100%" style:font-name="Noto Sans1" fo:font-size="12pt" style:text-underline-style="solid" style:text-underline-width="auto" style:text-underline-color="font-color" fo:font-weight="bold" officeooo:rsid="078f0a08"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594" style:family="text">
      <style:text-properties fo:color="#1b75bc" loext:opacity="100%" style:font-name="Noto Sans1" fo:font-size="12pt" style:text-underline-style="solid" style:text-underline-width="auto" style:text-underline-color="font-color" fo:font-weight="bold" officeooo:rsid="073d9317"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595" style:family="text">
      <style:text-properties fo:color="#1b75bc" loext:opacity="100%" style:font-name="Noto Sans1" fo:font-size="12pt" style:text-underline-style="solid" style:text-underline-width="auto" style:text-underline-color="font-color" fo:font-weight="bold" officeooo:rsid="046750c8"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596" style:family="text">
      <style:text-properties fo:color="#1b75bc" loext:opacity="100%" style:font-name="Noto Sans1" fo:font-size="12pt" style:text-underline-style="solid" style:text-underline-width="auto" style:text-underline-color="font-color" fo:font-weight="bold" officeooo:rsid="07846b7c"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597" style:family="text">
      <style:text-properties fo:color="#1b75bc" loext:opacity="100%" style:font-name="Noto Sans1" fo:font-size="12pt" style:text-underline-style="solid" style:text-underline-width="auto" style:text-underline-color="font-color" fo:font-weight="bold" officeooo:rsid="0a60ae91"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598" style:family="text">
      <style:text-properties fo:color="#1b75bc" loext:opacity="100%" style:font-name="Noto Sans1" fo:font-size="12pt" style:text-underline-style="solid" style:text-underline-width="auto" style:text-underline-color="font-color" fo:font-weight="bold" officeooo:rsid="025cad58"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599" style:family="text">
      <style:text-properties fo:color="#1b75bc" loext:opacity="100%" style:font-name="Noto Sans1" fo:font-size="12pt" style:text-underline-style="solid" style:text-underline-width="auto" style:text-underline-color="font-color" fo:font-weight="bold" officeooo:rsid="092831c0"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00" style:family="text">
      <style:text-properties fo:color="#1b75bc" loext:opacity="100%" style:font-name="Noto Sans1" fo:font-size="12pt" style:text-underline-style="solid" style:text-underline-width="auto" style:text-underline-color="font-color" fo:font-weight="bold" officeooo:rsid="06a874c2"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01" style:family="text">
      <style:text-properties fo:color="#1b75bc" loext:opacity="100%" style:font-name="Noto Sans1" fo:font-size="12pt" style:text-underline-style="solid" style:text-underline-width="auto" style:text-underline-color="font-color" fo:font-weight="bold" officeooo:rsid="02540b17" fo:background-color="#ffff00" loext:char-shading-value="0"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02" style:family="text">
      <style:text-properties fo:color="#1b75bc" loext:opacity="100%" style:font-name="Noto Sans1" fo:font-size="12pt" style:text-underline-style="solid" style:text-underline-type="double" style:text-underline-width="auto" style:text-underline-color="font-color" fo:font-weight="bold" officeooo:rsid="0786a334" style:font-name-asian="Droid Sans" style:font-size-asian="12pt" style:font-weight-asian="bold" style:font-name-complex="Lohit Hindi1" style:font-size-complex="12pt" style:font-weight-complex="bold"/>
    </style:style>
    <style:style style:name="T603" style:family="text">
      <style:text-properties fo:color="#1b75bc" loext:opacity="100%" style:font-name="Noto Sans1" fo:font-size="12pt" fo:language="zxx" fo:country="none" style:text-underline-style="solid" style:text-underline-width="auto" style:text-underline-color="font-color" fo:font-weight="bold" officeooo:rsid="02a6fb57"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04" style:family="text">
      <style:text-properties fo:color="#1b75bc" loext:opacity="100%" style:font-name="Noto Sans1" fo:font-size="12pt" fo:language="zxx" fo:country="none" style:text-underline-style="solid" style:text-underline-width="auto" style:text-underline-color="font-color" fo:font-weight="bold" officeooo:rsid="073d9317"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05" style:family="text">
      <style:text-properties fo:color="#1b75bc" loext:opacity="100%" style:font-name="Noto Sans1" fo:font-size="12pt" fo:language="zxx" fo:country="none" style:text-underline-style="solid" style:text-underline-width="auto" style:text-underline-color="font-color" fo:font-weight="bold" officeooo:rsid="02540b17"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06" style:family="text">
      <style:text-properties fo:color="#1b75bc" loext:opacity="100%" style:font-name="Noto Sans1" fo:font-size="12pt" fo:language="zxx" fo:country="none" style:text-underline-style="solid" style:text-underline-width="auto" style:text-underline-color="font-color" fo:font-weight="bold" officeooo:rsid="07846b7c"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07" style:family="text">
      <style:text-properties fo:color="#1b75bc" loext:opacity="100%" style:font-name="Noto Sans1" fo:font-size="12pt" fo:language="zxx" fo:country="none" style:text-underline-style="solid" style:text-underline-width="auto" style:text-underline-color="font-color" fo:font-weight="bold" officeooo:rsid="06a874c2"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08" style:family="text">
      <style:text-properties fo:color="#1b75bc" loext:opacity="100%" style:font-name="Noto Sans1" fo:font-size="12pt" fo:language="zxx" fo:country="none" style:text-underline-style="solid" style:text-underline-width="auto" style:text-underline-color="font-color" fo:font-weight="bold" officeooo:rsid="025cad58"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09" style:family="text">
      <style:text-properties fo:color="#1b75bc" loext:opacity="100%" style:font-name="Noto Sans1" fo:font-size="12pt" fo:language="zxx" fo:country="none" style:text-underline-style="solid" style:text-underline-width="auto" style:text-underline-color="font-color" fo:font-weight="bold" officeooo:rsid="0294d2d0"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10" style:family="text">
      <style:text-properties fo:color="#1b75bc" loext:opacity="100%" style:font-name="Noto Sans1" fo:font-size="12pt" fo:language="zxx" fo:country="none" style:text-underline-style="solid" style:text-underline-width="auto" style:text-underline-color="font-color" fo:font-weight="bold" officeooo:rsid="02c7b3cf"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11" style:family="text">
      <style:text-properties fo:color="#1b75bc" loext:opacity="100%" style:font-name="Noto Sans1" fo:font-size="12pt" fo:language="zxx" fo:country="none" style:text-underline-style="solid" style:text-underline-width="auto" style:text-underline-color="font-color" fo:font-weight="bold" officeooo:rsid="078f0a08"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12" style:family="text">
      <style:text-properties fo:color="#1b75bc" loext:opacity="100%" style:font-name="Noto Sans1" fo:font-size="12pt" fo:language="zxx" fo:country="none" style:text-underline-style="solid" style:text-underline-width="auto" style:text-underline-color="font-color" fo:font-weight="bold" officeooo:rsid="02c7b3cf" style:font-size-asian="12pt" style:language-asian="zxx" style:country-asian="none" style:font-weight-asian="bold" style:font-size-complex="12pt" style:language-complex="zxx" style:country-complex="none" style:font-weight-complex="bold"/>
    </style:style>
    <style:style style:name="T613" style:family="text">
      <style:text-properties fo:color="#1b75bc" loext:opacity="100%" style:font-name="Noto Sans1" fo:font-size="12pt" fo:language="zxx" fo:country="none" style:text-underline-style="solid" style:text-underline-width="auto" style:text-underline-color="font-color" fo:font-weight="bold" officeooo:rsid="046750c8" style:font-size-asian="12pt" style:language-asian="zxx" style:country-asian="none" style:font-weight-asian="bold" style:font-size-complex="12pt" style:language-complex="zxx" style:country-complex="none" style:font-weight-complex="bold"/>
    </style:style>
    <style:style style:name="T614" style:family="text">
      <style:text-properties fo:color="#1b75bc" loext:opacity="100%" style:font-name="Noto Sans1" fo:font-size="12pt" fo:language="zxx" fo:country="none" style:text-underline-style="solid" style:text-underline-width="auto" style:text-underline-color="font-color" fo:font-weight="bold" officeooo:rsid="08131c87" style:font-size-asian="12pt" style:language-asian="zxx" style:country-asian="none" style:font-weight-asian="bold" style:font-size-complex="12pt" style:language-complex="zxx" style:country-complex="none" style:font-weight-complex="bold"/>
    </style:style>
    <style:style style:name="T615" style:family="text">
      <style:text-properties fo:color="#1b75bc" loext:opacity="100%" style:font-name="Noto Sans1" fo:font-size="12pt" fo:language="zxx" fo:country="none" style:text-underline-style="solid" style:text-underline-width="auto" style:text-underline-color="font-color" fo:font-weight="bold" officeooo:rsid="027d5011" style:font-size-asian="12pt" style:language-asian="zxx" style:country-asian="none" style:font-weight-asian="bold" style:font-size-complex="12pt" style:language-complex="zxx" style:country-complex="none" style:font-weight-complex="bold"/>
    </style:style>
    <style:style style:name="T616" style:family="text">
      <style:text-properties fo:color="#1b75bc" loext:opacity="100%" style:font-name="Noto Sans1" fo:font-size="12pt" fo:language="zxx" fo:country="none" style:text-underline-style="solid" style:text-underline-width="auto" style:text-underline-color="font-color" fo:font-weight="bold" officeooo:rsid="06262985" style:font-size-asian="12pt" style:language-asian="zxx" style:country-asian="none" style:font-weight-asian="bold" style:font-size-complex="12pt" style:language-complex="zxx" style:country-complex="none" style:font-weight-complex="bold"/>
    </style:style>
    <style:style style:name="T617" style:family="text">
      <style:text-properties fo:color="#1b75bc" loext:opacity="100%" style:font-name="Noto Sans1" fo:font-size="12pt" fo:language="zxx" fo:country="none" style:text-underline-style="solid" style:text-underline-width="auto" style:text-underline-color="font-color" fo:font-weight="bold" officeooo:rsid="025cad58" style:font-size-asian="12pt" style:language-asian="zxx" style:country-asian="none" style:font-weight-asian="bold" style:font-size-complex="12pt" style:language-complex="zxx" style:country-complex="none" style:font-weight-complex="bold"/>
    </style:style>
    <style:style style:name="T618" style:family="text">
      <style:text-properties fo:color="#1b75bc" loext:opacity="100%" style:font-name="Noto Sans1" fo:font-size="12pt" fo:language="zxx" fo:country="none" style:text-underline-style="solid" style:text-underline-width="auto" style:text-underline-color="font-color" fo:font-weight="bold" officeooo:rsid="0c971a5e" style:font-size-asian="12pt" style:language-asian="zxx" style:country-asian="none" style:font-weight-asian="bold" style:font-size-complex="12pt" style:language-complex="zxx" style:country-complex="none" style:font-weight-complex="bold"/>
    </style:style>
    <style:style style:name="T619" style:family="text">
      <style:text-properties fo:color="#1b75bc" loext:opacity="100%" style:font-name="Noto Sans1" fo:font-size="12pt" fo:language="zxx" fo:country="none" style:text-underline-style="none" fo:font-weight="bold" officeooo:rsid="02540b17"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20" style:family="text">
      <style:text-properties fo:color="#1b75bc" loext:opacity="100%" style:font-name="Noto Sans1" fo:font-size="12pt" fo:language="zxx" fo:country="none" style:text-underline-style="none" fo:font-weight="normal" officeooo:rsid="02540b17" style:font-name-asian="Droid Sans" style:font-size-asian="12pt" style:language-asian="zxx" style:country-asian="none" style:font-weight-asian="normal" style:font-name-complex="Lohit Hindi1" style:font-size-complex="12pt" style:language-complex="zxx" style:country-complex="none" style:font-weight-complex="normal"/>
    </style:style>
    <style:style style:name="T621" style:family="text">
      <style:text-properties fo:color="#1b75bc" loext:opacity="100%" style:font-name="Noto Sans1" fo:font-size="12pt" style:text-underline-style="none" fo:font-weight="bold" officeooo:rsid="073d9317"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22" style:family="text">
      <style:text-properties officeooo:rsid="016a804f"/>
    </style:style>
    <style:style style:name="T623" style:family="text">
      <style:text-properties officeooo:rsid="06951857"/>
    </style:style>
    <style:style style:name="T624" style:family="text">
      <style:text-properties officeooo:rsid="06dbd146"/>
    </style:style>
    <style:style style:name="T625" style:family="text">
      <style:text-properties officeooo:rsid="074232c6"/>
    </style:style>
    <style:style style:name="T626" style:family="text">
      <style:text-properties officeooo:rsid="077b3f09"/>
    </style:style>
    <style:style style:name="T627" style:family="text">
      <style:text-properties officeooo:rsid="079d7177"/>
    </style:style>
    <style:style style:name="T628" style:family="text">
      <style:text-properties officeooo:rsid="07de3f4c"/>
    </style:style>
    <style:style style:name="T629" style:family="text">
      <style:text-properties officeooo:rsid="07e70bd3"/>
    </style:style>
    <style:style style:name="T630" style:family="text">
      <style:text-properties officeooo:rsid="07f78032"/>
    </style:style>
    <style:style style:name="T631" style:family="text">
      <style:text-properties officeooo:rsid="07febae9"/>
    </style:style>
    <style:style style:name="T632" style:family="text">
      <style:text-properties officeooo:rsid="080c5f94"/>
    </style:style>
    <style:style style:name="T633" style:family="text">
      <style:text-properties officeooo:rsid="080c6790"/>
    </style:style>
    <style:style style:name="T634" style:family="text">
      <style:text-properties officeooo:rsid="08446bde"/>
    </style:style>
    <style:style style:name="T635" style:family="text">
      <style:text-properties officeooo:rsid="084631a4"/>
    </style:style>
    <style:style style:name="T636" style:family="text">
      <style:text-properties officeooo:rsid="08a61a52"/>
    </style:style>
    <style:style style:name="T637" style:family="text">
      <style:text-properties officeooo:rsid="08a6d994"/>
    </style:style>
    <style:style style:name="T638" style:family="text">
      <style:text-properties officeooo:rsid="08bbba30"/>
    </style:style>
    <style:style style:name="T639" style:family="text">
      <style:text-properties officeooo:rsid="08bd5988"/>
    </style:style>
    <style:style style:name="T640" style:family="text">
      <style:text-properties officeooo:rsid="08d279ac"/>
    </style:style>
    <style:style style:name="T641" style:family="text">
      <style:text-properties officeooo:rsid="08d44baf"/>
    </style:style>
    <style:style style:name="T642" style:family="text">
      <style:text-properties officeooo:rsid="08f70704"/>
    </style:style>
    <style:style style:name="T643" style:family="text">
      <style:text-properties officeooo:rsid="08f9cdab"/>
    </style:style>
    <style:style style:name="T644" style:family="text">
      <style:text-properties officeooo:rsid="090e3251"/>
    </style:style>
    <style:style style:name="T645" style:family="text">
      <style:text-properties officeooo:rsid="0929f11e"/>
    </style:style>
    <style:style style:name="T646" style:family="text">
      <style:text-properties officeooo:rsid="0977d374"/>
    </style:style>
    <style:style style:name="T647" style:family="text">
      <style:text-properties officeooo:rsid="0997a1c0"/>
    </style:style>
    <style:style style:name="T648" style:family="text">
      <style:text-properties officeooo:rsid="09a27b35"/>
    </style:style>
    <style:style style:name="T649" style:family="text">
      <style:text-properties officeooo:rsid="09a672a9"/>
    </style:style>
    <style:style style:name="T650" style:family="text">
      <style:text-properties officeooo:rsid="09b098c3"/>
    </style:style>
    <style:style style:name="T651" style:family="text">
      <style:text-properties officeooo:rsid="09b87ef8"/>
    </style:style>
    <style:style style:name="T652" style:family="text">
      <style:text-properties fo:color="#000080" loext:opacity="100%" style:font-name="Noto Sans1" fo:font-size="12pt" style:text-underline-style="solid" style:text-underline-width="auto" style:text-underline-color="font-color" fo:font-weight="normal" officeooo:rsid="09c6252d" style:font-size-asian="12pt" style:language-asian="zxx" style:country-asian="none" style:font-weight-asian="normal" style:font-size-complex="12pt" style:language-complex="zxx" style:country-complex="none" style:font-weight-complex="normal"/>
    </style:style>
    <style:style style:name="T653" style:family="text">
      <style:text-properties fo:color="#000080" loext:opacity="100%" style:font-name="Noto Sans1" fo:font-size="12pt" style:text-underline-style="solid" style:text-underline-width="auto" style:text-underline-color="font-color" fo:font-weight="normal" officeooo:rsid="04208e59" style:font-size-asian="12pt" style:language-asian="zxx" style:country-asian="none" style:font-weight-asian="normal" style:font-size-complex="12pt" style:language-complex="zxx" style:country-complex="none" style:font-weight-complex="normal"/>
    </style:style>
    <style:style style:name="T654" style:family="text">
      <style:text-properties fo:color="#000080" loext:opacity="100%" style:font-name="Noto Sans1" fo:font-size="12pt" style:text-underline-style="solid" style:text-underline-width="auto" style:text-underline-color="font-color" fo:font-weight="normal" officeooo:rsid="09e97631" style:font-size-asian="12pt" style:language-asian="zxx" style:country-asian="none" style:font-weight-asian="normal" style:font-size-complex="12pt" style:language-complex="zxx" style:country-complex="none" style:font-weight-complex="normal"/>
    </style:style>
    <style:style style:name="T655" style:family="text">
      <style:text-properties fo:color="#000080" loext:opacity="100%" style:font-name="Noto Sans1" fo:font-size="12pt" style:text-underline-style="solid" style:text-underline-width="auto" style:text-underline-color="font-color" fo:font-weight="normal" officeooo:rsid="09f72c4e" style:font-size-asian="12pt" style:language-asian="zxx" style:country-asian="none" style:font-weight-asian="normal" style:font-size-complex="12pt" style:language-complex="zxx" style:country-complex="none" style:font-weight-complex="normal"/>
    </style:style>
    <style:style style:name="T656" style:family="text">
      <style:text-properties fo:color="#000080" loext:opacity="100%" style:font-name="Noto Sans1" fo:font-size="12pt" style:text-underline-style="solid" style:text-underline-width="auto" style:text-underline-color="font-color" fo:font-weight="normal" officeooo:rsid="0cdb2bff" style:font-size-asian="12pt" style:language-asian="zxx" style:country-asian="none" style:font-weight-asian="normal" style:font-size-complex="12pt" style:language-complex="zxx" style:country-complex="none" style:font-weight-complex="normal"/>
    </style:style>
    <style:style style:name="T657" style:family="text">
      <style:text-properties fo:color="#000080" loext:opacity="100%" style:font-name="Noto Sans1" fo:font-size="12pt" style:text-underline-style="solid" style:text-underline-width="auto" style:text-underline-color="font-color" fo:font-weight="normal" officeooo:rsid="0d5a8846" style:font-size-asian="12pt" style:language-asian="zxx" style:country-asian="none" style:font-weight-asian="normal" style:font-size-complex="12pt" style:language-complex="zxx" style:country-complex="none" style:font-weight-complex="normal"/>
    </style:style>
    <style:style style:name="T658" style:family="text">
      <style:text-properties fo:color="#000080" loext:opacity="100%" style:font-name="Noto Sans1" fo:font-size="12pt" style:text-underline-style="solid" style:text-underline-width="auto" style:text-underline-color="font-color" fo:font-weight="bold" officeooo:rsid="02540b17"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59" style:family="text">
      <style:text-properties fo:color="#000080" loext:opacity="100%" style:font-name="Noto Sans1" fo:font-size="12pt" style:text-underline-style="solid" style:text-underline-width="auto" style:text-underline-color="font-color" fo:font-weight="bold" officeooo:rsid="0abeb3f9"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60" style:family="text">
      <style:text-properties fo:color="#000080" loext:opacity="100%" style:font-name="Noto Sans1" fo:font-size="12pt" style:text-underline-style="solid" style:text-underline-width="auto" style:text-underline-color="font-color" fo:font-weight="bold" officeooo:rsid="07846b7c"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61" style:family="text">
      <style:text-properties fo:color="#000080" loext:opacity="100%" style:font-name="Noto Sans1" fo:font-size="12pt" style:text-underline-style="solid" style:text-underline-width="auto" style:text-underline-color="font-color" fo:font-weight="bold" officeooo:rsid="0762dbe8" style:font-size-asian="12pt" style:language-asian="zxx" style:country-asian="none" style:font-weight-asian="bold" style:font-size-complex="12pt" style:language-complex="zxx" style:country-complex="none" style:font-weight-complex="bold"/>
    </style:style>
    <style:style style:name="T662" style:family="text">
      <style:text-properties fo:color="#000080" loext:opacity="100%" style:font-name="Noto Sans1" fo:font-size="12pt" style:text-underline-style="solid" style:text-underline-width="auto" style:text-underline-color="font-color" fo:font-weight="bold" officeooo:rsid="046750c8" style:font-size-asian="12pt" style:language-asian="zxx" style:country-asian="none" style:font-weight-asian="bold" style:font-size-complex="12pt" style:language-complex="zxx" style:country-complex="none" style:font-weight-complex="bold"/>
    </style:style>
    <style:style style:name="T663" style:family="text">
      <style:text-properties fo:color="#000080" loext:opacity="100%" style:font-name="Noto Sans1" fo:font-size="12pt" fo:language="zxx" fo:country="none" style:text-underline-style="solid" style:text-underline-width="auto" style:text-underline-color="font-color" fo:font-weight="bold" officeooo:rsid="02c7b3cf" style:font-size-asian="12pt" style:language-asian="zxx" style:country-asian="none" style:font-weight-asian="bold" style:font-size-complex="12pt" style:language-complex="zxx" style:country-complex="none" style:font-weight-complex="bold"/>
    </style:style>
    <style:style style:name="T664" style:family="text">
      <style:text-properties fo:color="#000080" loext:opacity="100%" style:font-name="Noto Sans1" fo:font-size="12pt" fo:language="zxx" fo:country="none" style:text-underline-style="solid" style:text-underline-width="auto" style:text-underline-color="font-color" fo:font-weight="bold" officeooo:rsid="02540b17"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65" style:family="text">
      <style:text-properties fo:color="#000080" loext:opacity="100%" style:font-name="Noto Sans1" fo:font-size="12pt" fo:language="zxx" fo:country="none" style:text-underline-style="solid" style:text-underline-width="auto" style:text-underline-color="font-color" fo:font-weight="bold" officeooo:rsid="0ae13ccc"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66" style:family="text">
      <style:text-properties fo:color="#000080" loext:opacity="100%" style:font-name="Noto Sans1" fo:font-size="12pt" fo:language="zxx" fo:country="none" style:text-underline-style="solid" style:text-underline-width="auto" style:text-underline-color="font-color" fo:font-weight="bold" officeooo:rsid="07846b7c"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67" style:family="text">
      <style:text-properties fo:color="#000080" loext:opacity="100%" style:font-name="Noto Sans1" fo:font-size="12pt" fo:language="zxx" fo:country="none" style:text-underline-style="solid" style:text-underline-width="auto" style:text-underline-color="font-color" fo:font-weight="bold" officeooo:rsid="078f0a08"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68" style:family="text">
      <style:text-properties fo:color="#000080" loext:opacity="100%" style:font-name="Noto Sans1" fo:font-size="12pt" fo:language="zxx" fo:country="none" style:text-underline-style="none" fo:font-weight="bold" officeooo:rsid="02540b17" style:font-name-asian="Droid Sans" style:font-size-asian="12pt" style:language-asian="zxx" style:country-asian="none" style:font-weight-asian="bold" style:font-name-complex="Lohit Hindi1" style:font-size-complex="12pt" style:language-complex="zxx" style:country-complex="none" style:font-weight-complex="bold"/>
    </style:style>
    <style:style style:name="T669" style:family="text">
      <style:text-properties fo:color="#000080" loext:opacity="100%" style:font-name="Noto Sans1" fo:font-size="12pt" fo:font-weight="bold" officeooo:rsid="02bc4f81" style:font-name-asian="Droid Sans" style:font-size-asian="12pt" style:font-weight-asian="bold" style:font-name-complex="Lohit Hindi1" style:font-size-complex="12pt" style:font-weight-complex="bold"/>
    </style:style>
    <style:style style:name="T670" style:family="text">
      <style:text-properties officeooo:rsid="09fa085a"/>
    </style:style>
    <style:style style:name="T671" style:family="text">
      <style:text-properties officeooo:rsid="0a03ab5c"/>
    </style:style>
    <style:style style:name="T672" style:family="text">
      <style:text-properties officeooo:rsid="0a177870"/>
    </style:style>
    <style:style style:name="T673" style:family="text">
      <style:text-properties officeooo:rsid="0a31cd97"/>
    </style:style>
    <style:style style:name="T674" style:family="text">
      <style:text-properties officeooo:rsid="0a4472fc"/>
    </style:style>
    <style:style style:name="T675" style:family="text">
      <style:text-properties officeooo:rsid="0a4d4965"/>
    </style:style>
    <style:style style:name="T676" style:family="text">
      <style:text-properties officeooo:rsid="0a8a4344"/>
    </style:style>
    <style:style style:name="T677" style:family="text">
      <style:text-properties officeooo:rsid="0a90b043"/>
    </style:style>
    <style:style style:name="T678" style:family="text">
      <style:text-properties officeooo:rsid="0a91e157"/>
    </style:style>
    <style:style style:name="T679" style:family="text">
      <style:text-properties officeooo:rsid="038c633f"/>
    </style:style>
    <style:style style:name="T680" style:family="text">
      <style:text-properties officeooo:rsid="038d32fd"/>
    </style:style>
    <style:style style:name="T681" style:family="text">
      <style:text-properties officeooo:rsid="03a551a4"/>
    </style:style>
    <style:style style:name="T682" style:family="text">
      <style:text-properties officeooo:rsid="03e3d8cc"/>
    </style:style>
    <style:style style:name="T683" style:family="text">
      <style:text-properties officeooo:rsid="01dcda99"/>
    </style:style>
    <style:style style:name="T684" style:family="text">
      <style:text-properties officeooo:rsid="0506bdfb"/>
    </style:style>
    <style:style style:name="T685" style:family="text">
      <style:text-properties officeooo:rsid="097514bd"/>
    </style:style>
    <style:style style:name="T686" style:family="text">
      <style:text-properties officeooo:rsid="0328350f"/>
    </style:style>
    <style:style style:name="T687" style:family="text">
      <style:text-properties officeooo:rsid="08a4546c"/>
    </style:style>
    <style:style style:name="T688" style:family="text">
      <style:text-properties officeooo:rsid="04229d0f"/>
    </style:style>
    <style:style style:name="T689" style:family="text">
      <style:text-properties officeooo:rsid="0a7fa03b"/>
    </style:style>
    <style:style style:name="T690" style:family="text">
      <style:text-properties officeooo:rsid="0a05c78b"/>
    </style:style>
    <style:style style:name="T691" style:family="text">
      <style:text-properties officeooo:rsid="0a64ab8e"/>
    </style:style>
    <style:style style:name="T692" style:family="text">
      <style:text-properties officeooo:rsid="0a966b2e"/>
    </style:style>
    <style:style style:name="T693" style:family="text">
      <style:text-properties fo:language="en" fo:country="US"/>
    </style:style>
    <style:style style:name="T694" style:family="text">
      <style:text-properties fo:language="en" fo:country="US" officeooo:rsid="042cd43e"/>
    </style:style>
    <style:style style:name="T695" style:family="text">
      <style:text-properties fo:language="en" fo:country="US" officeooo:rsid="03e3d8cc"/>
    </style:style>
    <style:style style:name="T696" style:family="text">
      <style:text-properties fo:language="en" fo:country="US" fo:font-weight="bold" officeooo:rsid="03e3d8cc" style:font-weight-asian="bold" style:font-weight-complex="bold"/>
    </style:style>
    <style:style style:name="T697" style:family="text">
      <style:text-properties fo:language="en" fo:country="US" fo:font-weight="bold" officeooo:rsid="038c633f" style:font-weight-asian="bold" style:font-weight-complex="bold"/>
    </style:style>
    <style:style style:name="T698" style:family="text">
      <style:text-properties fo:language="en" fo:country="US" fo:font-weight="bold" officeooo:rsid="0938a576" style:font-weight-asian="bold" style:font-weight-complex="bold"/>
    </style:style>
    <style:style style:name="T699" style:family="text">
      <style:text-properties fo:language="en" fo:country="US" fo:font-weight="bold" officeooo:rsid="0a87abd5" style:font-name-asian="Droid Sans" style:font-size-asian="12pt" style:font-weight-asian="bold" style:font-name-complex="Lohit Hindi1" style:font-size-complex="12pt" style:font-weight-complex="bold"/>
    </style:style>
    <style:style style:name="T700" style:family="text">
      <style:text-properties fo:language="en" fo:country="US" fo:font-weight="bold" officeooo:rsid="0a8a4344" style:font-name-asian="Droid Sans" style:font-size-asian="12pt" style:font-weight-asian="bold" style:font-name-complex="Lohit Hindi1" style:font-size-complex="12pt" style:font-weight-complex="bold"/>
    </style:style>
    <style:style style:name="T701" style:family="text">
      <style:text-properties fo:language="en" fo:country="US" fo:font-weight="bold" officeooo:rsid="0d068393" style:font-name-asian="Droid Sans" style:font-size-asian="12pt" style:font-weight-asian="bold" style:font-name-complex="Lohit Hindi1" style:font-size-complex="12pt" style:font-weight-complex="bold"/>
    </style:style>
    <style:style style:name="T702" style:family="text">
      <style:text-properties fo:language="en" fo:country="US" fo:font-weight="bold" officeooo:rsid="0d61e1a8" style:font-name-asian="Droid Sans" style:font-size-asian="12pt" style:font-weight-asian="bold" style:font-name-complex="Lohit Hindi1" style:font-size-complex="12pt" style:font-weight-complex="bold"/>
    </style:style>
    <style:style style:name="T703" style:family="text">
      <style:text-properties fo:language="en" fo:country="US" fo:font-weight="bold" officeooo:rsid="0d75ef1a" style:font-name-asian="Droid Sans" style:font-size-asian="12pt" style:font-weight-asian="bold" style:font-name-complex="Lohit Hindi1" style:font-size-complex="12pt" style:font-weight-complex="bold"/>
    </style:style>
    <style:style style:name="T704" style:family="text">
      <style:text-properties fo:language="en" fo:country="US" officeooo:rsid="038c633f"/>
    </style:style>
    <style:style style:name="T705" style:family="text">
      <style:text-properties fo:language="en" fo:country="US" officeooo:rsid="03a551a4"/>
    </style:style>
    <style:style style:name="T706" style:family="text">
      <style:text-properties fo:language="en" fo:country="US" officeooo:rsid="029dfddb"/>
    </style:style>
    <style:style style:name="T707" style:family="text">
      <style:text-properties fo:language="en" fo:country="US" officeooo:rsid="0328350f"/>
    </style:style>
    <style:style style:name="T708" style:family="text">
      <style:text-properties fo:language="en" fo:country="US" officeooo:rsid="0328573b"/>
    </style:style>
    <style:style style:name="T709" style:family="text">
      <style:text-properties fo:language="en" fo:country="US" officeooo:rsid="0a90b043"/>
    </style:style>
    <style:style style:name="T710" style:family="text">
      <style:text-properties fo:language="en" fo:country="US" officeooo:rsid="077b3f09"/>
    </style:style>
    <style:style style:name="T711" style:family="text">
      <style:text-properties fo:language="en" fo:country="US" officeooo:rsid="0b6d2bd1"/>
    </style:style>
    <style:style style:name="T712" style:family="text">
      <style:text-properties fo:language="en" fo:country="US" officeooo:rsid="097daf0e"/>
    </style:style>
    <style:style style:name="T713" style:family="text">
      <style:text-properties fo:language="en" fo:country="US" fo:font-weight="normal" officeooo:rsid="0ccbb47e" style:font-weight-asian="normal" style:font-weight-complex="normal"/>
    </style:style>
    <style:style style:name="T714" style:family="text">
      <style:text-properties fo:language="en" fo:country="US" fo:font-weight="normal" officeooo:rsid="0938a576" style:font-weight-asian="normal" style:font-weight-complex="normal"/>
    </style:style>
    <style:style style:name="T715" style:family="text">
      <style:text-properties fo:language="en" fo:country="US" fo:font-weight="normal" officeooo:rsid="0d2a496c" style:font-weight-asian="normal" style:font-weight-complex="normal"/>
    </style:style>
    <style:style style:name="T716" style:family="text">
      <style:text-properties fo:language="en" fo:country="US" fo:font-weight="normal" officeooo:rsid="0ceea48b" style:font-weight-asian="normal" style:font-weight-complex="normal"/>
    </style:style>
    <style:style style:name="T717" style:family="text">
      <style:text-properties fo:language="en" fo:country="US" fo:font-weight="normal" officeooo:rsid="0d75ef1a" style:font-weight-asian="normal" style:font-weight-complex="normal"/>
    </style:style>
    <style:style style:name="T718" style:family="text">
      <style:text-properties fo:language="en" fo:country="US" fo:font-weight="normal" officeooo:rsid="0955438c" style:font-name-asian="Droid Sans" style:font-size-asian="12pt" style:font-weight-asian="normal" style:font-name-complex="Lohit Hindi1" style:font-size-complex="12pt" style:font-weight-complex="normal"/>
    </style:style>
    <style:style style:name="T719" style:family="text">
      <style:text-properties fo:language="en" fo:country="US" fo:font-weight="normal" officeooo:rsid="0d068393" style:font-name-asian="Droid Sans" style:font-size-asian="12pt" style:font-weight-asian="normal" style:font-name-complex="Lohit Hindi1" style:font-size-complex="12pt" style:font-weight-complex="normal"/>
    </style:style>
    <style:style style:name="T720" style:family="text">
      <style:text-properties fo:language="en" fo:country="US" fo:font-weight="normal" officeooo:rsid="0d75ef1a" style:font-name-asian="Droid Sans" style:font-size-asian="12pt" style:font-weight-asian="normal" style:font-name-complex="Lohit Hindi1" style:font-size-complex="12pt" style:font-weight-complex="normal"/>
    </style:style>
    <style:style style:name="T721" style:family="text">
      <style:text-properties fo:language="en" fo:country="US" officeooo:rsid="0d63b018"/>
    </style:style>
    <style:style style:name="T722" style:family="text">
      <style:text-properties fo:language="en" fo:country="US" officeooo:rsid="0d75ef1a"/>
    </style:style>
    <style:style style:name="T723" style:family="text">
      <style:text-properties officeooo:rsid="0aa3b775"/>
    </style:style>
    <style:style style:name="T724" style:family="text">
      <style:text-properties officeooo:rsid="0aab0a20"/>
    </style:style>
    <style:style style:name="T725" style:family="text">
      <style:text-properties officeooo:rsid="0aad7460"/>
    </style:style>
    <style:style style:name="T726" style:family="text">
      <style:text-properties officeooo:rsid="0aadab35"/>
    </style:style>
    <style:style style:name="T727" style:family="text">
      <style:text-properties officeooo:rsid="0ace5132"/>
    </style:style>
    <style:style style:name="T728" style:family="text">
      <style:text-properties officeooo:rsid="0ad16c11"/>
    </style:style>
    <style:style style:name="T729" style:family="text">
      <style:text-properties officeooo:rsid="0ad5e32a"/>
    </style:style>
    <style:style style:name="T730" style:family="text">
      <style:text-properties officeooo:rsid="0ad65bc3"/>
    </style:style>
    <style:style style:name="T731" style:family="text">
      <style:text-properties officeooo:rsid="0ad7d8d1"/>
    </style:style>
    <style:style style:name="T732" style:family="text">
      <style:text-properties officeooo:rsid="0ad87de5"/>
    </style:style>
    <style:style style:name="T733" style:family="text">
      <style:text-properties officeooo:rsid="0aecb557"/>
    </style:style>
    <style:style style:name="T734" style:family="text">
      <style:text-properties officeooo:rsid="0af73ba0"/>
    </style:style>
    <style:style style:name="T735" style:family="text">
      <style:text-properties officeooo:rsid="0afd1b7b"/>
    </style:style>
    <style:style style:name="T736" style:family="text">
      <style:text-properties fo:font-variant="normal" fo:text-transform="none" fo:color="#232629" loext:opacity="100%" style:font-name="Noto Sans" fo:letter-spacing="normal" fo:font-style="normal"/>
    </style:style>
    <style:style style:name="T737" style:family="text">
      <style:text-properties fo:font-variant="normal" fo:text-transform="none" fo:color="#232629" loext:opacity="100%" style:font-name="Noto Sans" fo:letter-spacing="normal" fo:font-style="normal" officeooo:rsid="0b41fbe2"/>
    </style:style>
    <style:style style:name="T738" style:family="text">
      <style:text-properties fo:font-variant="normal" fo:text-transform="none" fo:color="#232629" loext:opacity="100%" style:font-name="Noto Sans" fo:letter-spacing="normal" fo:font-style="normal" fo:font-weight="bold" style:font-weight-asian="bold" style:font-weight-complex="bold"/>
    </style:style>
    <style:style style:name="T739" style:family="text">
      <style:text-properties style:text-underline-style="none" fo:font-weight="normal" style:font-weight-asian="normal" style:font-weight-complex="normal"/>
    </style:style>
    <style:style style:name="T740" style:family="text">
      <style:text-properties officeooo:rsid="0b377e62"/>
    </style:style>
    <style:style style:name="T741" style:family="text">
      <style:text-properties officeooo:rsid="0b554f94"/>
    </style:style>
    <style:style style:name="T742" style:family="text">
      <style:text-properties officeooo:rsid="0b5e2e3a"/>
    </style:style>
    <style:style style:name="T743" style:family="text">
      <style:text-properties officeooo:rsid="0b5f0b0f"/>
    </style:style>
    <style:style style:name="T744" style:family="text">
      <style:text-properties officeooo:rsid="0b619e40"/>
    </style:style>
    <style:style style:name="T745" style:family="text">
      <style:text-properties officeooo:rsid="0b64b844"/>
    </style:style>
    <style:style style:name="T746" style:family="text">
      <style:text-properties officeooo:rsid="0b6525db"/>
    </style:style>
    <style:style style:name="T747" style:family="text">
      <style:text-properties officeooo:rsid="0b6c3744"/>
    </style:style>
    <style:style style:name="T748" style:family="text">
      <style:text-properties officeooo:rsid="0b6d2bd1"/>
    </style:style>
    <style:style style:name="T749" style:family="text">
      <style:text-properties officeooo:rsid="0b7963ba"/>
    </style:style>
    <style:style style:name="T750" style:family="text">
      <style:text-properties officeooo:rsid="00190cb0"/>
    </style:style>
    <style:style style:name="T751" style:family="text">
      <style:text-properties officeooo:rsid="097a78bd"/>
    </style:style>
    <style:style style:name="T752" style:family="text">
      <style:text-properties officeooo:rsid="0b857844"/>
    </style:style>
    <style:style style:name="T753" style:family="text">
      <style:text-properties officeooo:rsid="0b86cf4b"/>
    </style:style>
    <style:style style:name="T754" style:family="text">
      <style:text-properties officeooo:rsid="0b87cf57"/>
    </style:style>
    <style:style style:name="T755" style:family="text">
      <style:text-properties officeooo:rsid="0b8f7401"/>
    </style:style>
    <style:style style:name="T756" style:family="text">
      <style:text-properties style:text-position="super 58%"/>
    </style:style>
    <style:style style:name="T757" style:family="text">
      <style:text-properties officeooo:rsid="0ba18f0b"/>
    </style:style>
    <style:style style:name="T758" style:family="text">
      <style:text-properties officeooo:rsid="0ba7a993"/>
    </style:style>
    <style:style style:name="T759" style:family="text">
      <style:text-properties officeooo:rsid="0bcd3c88"/>
    </style:style>
    <style:style style:name="T760" style:family="text">
      <style:text-properties officeooo:rsid="0bf122d5"/>
    </style:style>
    <style:style style:name="T761" style:family="text">
      <style:text-properties officeooo:rsid="0bf82080"/>
    </style:style>
    <style:style style:name="T762" style:family="text">
      <style:text-properties officeooo:rsid="0bf991fc"/>
    </style:style>
    <style:style style:name="T763" style:family="text">
      <style:text-properties officeooo:rsid="0c0c3906"/>
    </style:style>
    <style:style style:name="T764" style:family="text">
      <style:text-properties officeooo:rsid="0c327015"/>
    </style:style>
    <style:style style:name="T765" style:family="text">
      <style:text-properties officeooo:rsid="0c587386"/>
    </style:style>
    <style:style style:name="T766" style:family="text">
      <style:text-properties officeooo:rsid="0c9899bf"/>
    </style:style>
    <style:style style:name="T767" style:family="text">
      <style:text-properties fo:color="#800000" loext:opacity="100%" style:font-name="Noto Sans1" fo:font-size="12pt" fo:language="zxx" fo:country="none" style:text-underline-style="solid" style:text-underline-width="auto" style:text-underline-color="font-color" fo:font-weight="bold" officeooo:rsid="02c7b3cf" style:font-size-asian="12pt" style:language-asian="zxx" style:country-asian="none" style:font-weight-asian="bold" style:font-size-complex="12pt" style:language-complex="zxx" style:country-complex="none" style:font-weight-complex="bold"/>
    </style:style>
    <style:style style:name="T768" style:family="text">
      <style:text-properties officeooo:rsid="0ca726c5"/>
    </style:style>
    <style:style style:name="T769" style:family="text">
      <style:text-properties officeooo:rsid="0d23ef02"/>
    </style:style>
    <style:style style:name="T770" style:family="text">
      <style:text-properties officeooo:rsid="0d253a02"/>
    </style:style>
    <style:style style:name="T771" style:family="text">
      <style:text-properties style:font-name="Ubuntu" fo:font-size="12pt" fo:font-weight="normal" officeooo:rsid="01f94a63" style:font-name-asian="Droid Sans" style:font-size-asian="12pt" style:font-weight-asian="normal" style:font-name-complex="Lohit Hindi1" style:font-size-complex="12pt" style:font-weight-complex="normal"/>
    </style:style>
    <style:style style:name="T772" style:family="text">
      <style:text-properties style:font-name="Ubuntu" fo:font-size="12pt" fo:language="en" fo:country="US" fo:font-weight="normal" officeooo:rsid="010eda71" style:font-name-asian="Droid Sans" style:font-size-asian="12pt" style:font-weight-asian="normal" style:font-name-complex="Lohit Hindi1" style:font-size-complex="12pt" style:font-weight-complex="normal"/>
    </style:style>
    <style:style style:name="T773" style:family="text">
      <style:text-properties officeooo:rsid="0d2ae886"/>
    </style:style>
    <style:style style:name="T774" style:family="text">
      <style:text-properties officeooo:rsid="0d2b9a61"/>
    </style:style>
    <style:style style:name="T775" style:family="text">
      <style:text-properties officeooo:rsid="0d38e312"/>
    </style:style>
    <style:style style:name="T776" style:family="text">
      <style:text-properties style:font-name="Noto Sans2" fo:font-weight="bold" officeooo:rsid="0d068393" style:font-weight-asian="bold" style:font-weight-complex="bold"/>
    </style:style>
    <style:style style:name="T777" style:family="text">
      <style:text-properties officeooo:rsid="0d406b6d"/>
    </style:style>
    <style:style style:name="T778" style:family="text">
      <style:text-properties officeooo:rsid="08ed034d"/>
    </style:style>
    <style:style style:name="T779" style:family="text">
      <style:text-properties officeooo:rsid="0d4613be"/>
    </style:style>
    <style:style style:name="T780" style:family="text">
      <style:text-properties officeooo:rsid="0d4e638c"/>
    </style:style>
    <style:style style:name="T781" style:family="text">
      <style:text-properties officeooo:rsid="0d555aa0"/>
    </style:style>
    <style:style style:name="T782" style:family="text">
      <style:text-properties officeooo:rsid="0d66380d"/>
    </style:style>
    <style:style style:name="T783" style:family="text">
      <style:text-properties officeooo:rsid="0d6b056b"/>
    </style:style>
    <style:style style:name="T784" style:family="text">
      <style:text-properties fo:color="#c9211e" loext:opacity="100%" style:font-name="Noto Sans1" fo:font-size="12pt" fo:language="en" fo:country="US" fo:font-weight="bold" officeooo:rsid="0cf4a023" style:font-name-asian="Droid Sans" style:font-size-asian="12pt" style:font-weight-asian="bold" style:font-name-complex="Lohit Hindi1" style:font-size-complex="12pt" style:font-weight-complex="bold"/>
    </style:style>
    <style:style style:name="T785" style:family="text">
      <style:text-properties fo:color="#c9211e" loext:opacity="100%" style:font-name="Noto Sans1" fo:font-size="12pt" fo:language="en" fo:country="US" fo:font-weight="bold" officeooo:rsid="0988b582" style:font-name-asian="Droid Sans" style:font-size-asian="12pt" style:font-weight-asian="bold" style:font-name-complex="Lohit Hindi1" style:font-size-complex="12pt" style:font-weight-complex="bold"/>
    </style:style>
    <style:style style:name="T786" style:family="text">
      <style:text-properties fo:color="#c9211e" loext:opacity="100%" style:font-name="Noto Sans1" fo:font-size="12pt" fo:language="en" fo:country="US" fo:font-weight="bold" officeooo:rsid="0c9c73a6" style:font-name-asian="Droid Sans" style:font-size-asian="12pt" style:font-weight-asian="bold" style:font-name-complex="Lohit Hindi1" style:font-size-complex="12pt" style:font-weight-complex="bold"/>
    </style:style>
    <style:style style:name="T787" style:family="text">
      <style:text-properties fo:color="#c9211e" loext:opacity="100%" style:font-name="Noto Sans1" fo:font-size="12pt" fo:language="en" fo:country="US" fo:font-weight="bold" officeooo:rsid="0d6bf113" style:font-name-asian="Droid Sans" style:font-size-asian="12pt" style:font-weight-asian="bold" style:font-name-complex="Lohit Hindi1" style:font-size-complex="12pt" style:font-weight-complex="bold"/>
    </style:style>
    <style:style style:name="T788" style:family="text">
      <style:text-properties fo:color="#c9211e" loext:opacity="100%" style:font-name="Noto Sans1" fo:font-size="12pt" fo:language="en" fo:country="US" fo:font-weight="bold" officeooo:rsid="0d6ed5b8" style:font-name-asian="Droid Sans" style:font-size-asian="12pt" style:font-weight-asian="bold" style:font-name-complex="Lohit Hindi1" style:font-size-complex="12pt" style:font-weight-complex="bold"/>
    </style:style>
    <style:style style:name="T789" style:family="text">
      <style:text-properties fo:color="#c9211e" loext:opacity="100%" style:font-name="Noto Sans1" fo:font-size="12pt" fo:language="en" fo:country="US" officeooo:rsid="0c9c73a6" style:font-name-asian="Droid Sans" style:font-size-asian="12pt" style:font-name-complex="Lohit Hindi1" style:font-size-complex="12pt"/>
    </style:style>
    <style:style style:name="T790" style:family="text">
      <style:text-properties fo:color="#c9211e" loext:opacity="100%" style:font-name="Noto Sans1" fo:font-size="12pt" fo:font-weight="bold" officeooo:rsid="096b8c64" style:font-name-asian="Droid Sans" style:font-size-asian="12pt" style:font-weight-asian="bold" style:font-name-complex="Lohit Hindi1" style:font-size-complex="12pt" style:font-weight-complex="bold"/>
    </style:style>
    <style:style style:name="T791" style:family="text">
      <style:text-properties fo:color="#c9211e" loext:opacity="100%" style:font-name="Noto Sans1" fo:font-size="12pt" fo:language="de" fo:country="DE" fo:font-style="normal" officeooo:rsid="0d6ed5b8" style:font-name-asian="Droid Sans" style:font-size-asian="12pt" style:font-style-asian="normal" style:font-name-complex="Lohit Hindi1" style:font-size-complex="12pt" style:font-style-complex="normal"/>
    </style:style>
    <style:style style:name="T792" style:family="text">
      <style:text-properties fo:color="#c9211e" loext:opacity="100%" style:font-name="Noto Sans1" fo:font-size="12pt" fo:language="de" fo:country="DE" fo:font-style="normal" officeooo:rsid="0d6f26ad" style:font-name-asian="Droid Sans" style:font-size-asian="12pt" style:font-style-asian="normal" style:font-name-complex="Lohit Hindi1" style:font-size-complex="12pt" style:font-style-complex="normal"/>
    </style:style>
    <style:style style:name="T793" style:family="text">
      <style:text-properties fo:color="#c9211e" loext:opacity="100%" fo:font-weight="bold" style:font-weight-asian="bold" style:font-weight-complex="bold"/>
    </style:style>
    <style:style style:name="T794" style:family="text">
      <style:text-properties fo:color="#c9211e" loext:opacity="100%" fo:language="en" fo:country="US" fo:font-weight="bold" officeooo:rsid="0d6ed5b8" style:font-weight-asian="bold" style:font-weight-complex="bold"/>
    </style:style>
    <style:style style:name="T795" style:family="text">
      <style:text-properties fo:color="#c9211e" loext:opacity="100%" fo:language="en" fo:country="US" fo:font-weight="bold" officeooo:rsid="0cf4a023" style:font-weight-asian="bold" style:font-weight-complex="bold"/>
    </style:style>
    <style:style style:name="T796" style:family="text">
      <style:text-properties fo:color="#c9211e" loext:opacity="100%" fo:language="en" fo:country="US" fo:font-weight="bold" officeooo:rsid="0988b582" style:font-weight-asian="bold" style:font-weight-complex="bold"/>
    </style:style>
    <style:style style:name="T797" style:family="text">
      <style:text-properties fo:color="#c9211e" loext:opacity="100%" fo:language="en" fo:country="US" fo:font-weight="bold" officeooo:rsid="0c9c73a6" style:font-weight-asian="bold" style:font-weight-complex="bold"/>
    </style:style>
    <style:style style:name="T798" style:family="text">
      <style:text-properties fo:color="#c9211e" loext:opacity="100%" fo:language="en" fo:country="US" fo:font-weight="bold" officeooo:rsid="0d6bf113" style:font-weight-asian="bold" style:font-weight-complex="bold"/>
    </style:style>
    <style:style style:name="T799" style:family="text">
      <style:text-properties fo:color="#c9211e" loext:opacity="100%" fo:language="en" fo:country="US" fo:font-weight="bold" officeooo:rsid="0d6f26ad" style:font-weight-asian="bold" style:font-weight-complex="bold"/>
    </style:style>
    <style:style style:name="T800" style:family="text">
      <style:text-properties fo:color="#c9211e" loext:opacity="100%" fo:language="en" fo:country="US" officeooo:rsid="0d6ed5b8"/>
    </style:style>
    <style:style style:name="T801" style:family="text">
      <style:text-properties fo:color="#c9211e" loext:opacity="100%" fo:language="en" fo:country="US" fo:font-style="normal" officeooo:rsid="0d6ed5b8" style:font-style-asian="normal" style:font-style-complex="normal"/>
    </style:style>
    <style:style style:name="T802" style:family="text">
      <style:text-properties officeooo:rsid="0d75ef1a"/>
    </style:style>
    <style:style style:name="T803" style:family="text">
      <style:text-properties officeooo:rsid="0d7bf2e8"/>
    </style:style>
    <style:style style:name="T804" style:family="text">
      <style:text-properties officeooo:rsid="0d7c1363"/>
    </style:style>
    <style:style style:name="T805" style:family="text">
      <style:text-properties officeooo:rsid="0048d075"/>
    </style:style>
    <style:style style:name="T806" style:family="text">
      <style:text-properties officeooo:rsid="0d840f15"/>
    </style:style>
    <style:style style:name="T807" style:family="text">
      <style:text-properties officeooo:rsid="0d86282a"/>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9cm" fo:text-indent="-0.635cm" fo:margin-left="7.089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028cm" fo:min-width="0.002cm" fo:wrap-option="no-wrap"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32"><text:a xlink:type="simple" xlink:href="#__RefHeading__694_1945683017" text:style-name="Index_20_Link" text:visited-style-name="Index_20_Link">IT-Spende<text:tab/>2</text:a></text:p>
          <text:p text:style-name="P233"><text:a xlink:type="simple" xlink:href="#__RefHeading___Toc1780_542052217" text:style-name="Index_20_Link" text:visited-style-name="Index_20_Link">Verkürzte Links zu regionalen Hubs<text:tab/>2</text:a></text:p>
          <text:p text:style-name="P233"><text:a xlink:type="simple" xlink:href="#__RefHeading___Toc1782_542052217" text:style-name="Index_20_Link" text:visited-style-name="Index_20_Link">Kein Hub in der Nähe:<text:tab/>4</text:a></text:p>
          <text:p text:style-name="P233"><text:a xlink:type="simple" xlink:href="#__RefHeading___Toc1735_100414619" text:style-name="Index_20_Link" text:visited-style-name="Index_20_Link">Standort unbekannt:<text:tab/>4</text:a></text:p>
          <text:p text:style-name="P233"><text:a xlink:type="simple" xlink:href="#__RefHeading___Toc6143_2902698905" text:style-name="Index_20_Link" text:visited-style-name="Index_20_Link">Regionale Abgabe:<text:tab/>4</text:a></text:p>
          <text:p text:style-name="P233"><text:a xlink:type="simple" xlink:href="#__RefHeading___Toc2919_2073747799" text:style-name="Index_20_Link" text:visited-style-name="Index_20_Link">DHL / Hermes Paketaufkleber für StudentInnen und Azubis:<text:tab/>4</text:a></text:p>
          <text:p text:style-name="P233"><text:a xlink:type="simple" xlink:href="#__RefHeading___Toc1709_784665041" text:style-name="Index_20_Link" text:visited-style-name="Index_20_Link">Sichere Datenlöschung:<text:tab/>4</text:a></text:p>
          <text:p text:style-name="P233"><text:a xlink:type="simple" xlink:href="#__RefHeading___Toc5240_3602310885" text:style-name="Index_20_Link" text:visited-style-name="Index_20_Link">Unternehmensspenden:<text:tab/>4</text:a></text:p>
          <text:p text:style-name="P233"><text:a xlink:type="simple" xlink:href="#__RefHeading___Toc818_1810143080" text:style-name="Index_20_Link" text:visited-style-name="Index_20_Link">PC-/Monitor-/Druckerspende:<text:tab/>5</text:a></text:p>
          <text:p text:style-name="P233"><text:a xlink:type="simple" xlink:href="#__RefHeading___Toc1866_1217133577" text:style-name="Index_20_Link" text:visited-style-name="Index_20_Link">Handy-Spenden:<text:tab/>5</text:a></text:p>
          <text:p text:style-name="P233"><text:a xlink:type="simple" xlink:href="#__RefHeading__541_1983272437" text:style-name="Index_20_Link" text:visited-style-name="Index_20_Link">Angebotene IT-Spende ist nicht geeignet / irreparabel<text:tab/>5</text:a></text:p>
          <text:p text:style-name="P233"><text:a xlink:type="simple" xlink:href="#__RefHeading___Toc5164_325863600" text:style-name="Index_20_Link" text:visited-style-name="Index_20_Link">Apple Laptops / Tablets<text:tab/>7</text:a></text:p>
          <text:p text:style-name="P232"><text:a xlink:type="simple" xlink:href="#__RefHeading__1174_154275641" text:style-name="Index_20_Link" text:visited-style-name="Index_20_Link">Antrag für Edoovillage<text:tab/>7</text:a></text:p>
          <text:p text:style-name="P233"><text:a xlink:type="simple" xlink:href="#__RefHeading___Toc1450_988108419" text:style-name="Index_20_Link" text:visited-style-name="Index_20_Link">Mail an Antragsteller, Projekt ist online<text:tab/>8</text:a></text:p>
          <text:p text:style-name="P233"><text:a xlink:type="simple" xlink:href="#__RefHeading___Toc1821_542052217" text:style-name="Index_20_Link" text:visited-style-name="Index_20_Link">Potentielle Antragsteller (Ausland, Schulen u.a.)<text:tab/>9</text:a></text:p>
          <text:p text:style-name="P233"><text:a xlink:type="simple" xlink:href="#__RefHeading___Toc1178_1538685479" text:style-name="Index_20_Link" text:visited-style-name="Index_20_Link">Potentielle Antragsteller (Inland, Integrationsprojekte u.a.)<text:tab/>9</text:a></text:p>
          <text:p text:style-name="P233"><text:a xlink:type="simple" xlink:href="#__RefHeading___Toc4966_1161276080" text:style-name="Index_20_Link" text:visited-style-name="Index_20_Link">IT-Spende abholbereit<text:tab/>9</text:a></text:p>
          <text:p text:style-name="P232"><text:a xlink:type="simple" xlink:href="#__RefHeading___Toc1088_63700281" text:style-name="Index_20_Link" text:visited-style-name="Index_20_Link">Flugpate (bei Kontaktaufnahme)<text:tab/>10</text:a></text:p>
          <text:p text:style-name="P233"><text:a xlink:type="simple" xlink:href="#__RefHeading___Toc1457_1691164842" text:style-name="Index_20_Link" text:visited-style-name="Index_20_Link">Flugpaten-Mail, wenn versandt (deutsch)<text:tab/>10</text:a></text:p>
          <text:p text:style-name="P232"><text:a xlink:type="simple" xlink:href="#__RefHeading___Toc3908_2383288492" text:style-name="Index_20_Link" text:visited-style-name="Index_20_Link">Request for an Edoovillage (English)<text:tab/>11</text:a></text:p>
          <text:p text:style-name="P233"><text:a xlink:type="simple" xlink:href="#__RefHeading___Toc2877_217419919" text:style-name="Index_20_Link" text:visited-style-name="Index_20_Link">Your project is online (English)<text:tab/>13</text:a></text:p>
          <text:p text:style-name="P233"><text:a xlink:type="simple" xlink:href="#__RefHeading___Toc1669_872329586" text:style-name="Index_20_Link" text:visited-style-name="Index_20_Link">Mail dootripper, when laptops were sent (English)<text:tab/>14</text:a></text:p>
          <text:p text:style-name="P232"><text:a xlink:type="simple" xlink:href="#__RefHeading___Toc1462_1691164842" text:style-name="Index_20_Link" text:visited-style-name="Index_20_Link">Mail für DHL/Hermes-Versandaufkleber<text:tab/>14</text:a></text:p>
          <text:p text:style-name="P232"><text:a xlink:type="simple" xlink:href="#__RefHeading___Toc1759_435754801" text:style-name="Index_20_Link" text:visited-style-name="Index_20_Link">Laptopspende pick me up aktiviert<text:tab/>15</text:a></text:p>
          <text:p text:style-name="P232"><text:a xlink:type="simple" xlink:href="#__RefHeading___Toc1877_914323374" text:style-name="Index_20_Link" text:visited-style-name="Index_20_Link">Firmenspende, Spendenquittung, Verzichtserklärung<text:tab/>15</text:a></text:p>
          <text:p text:style-name="P232"><text:a xlink:type="simple" xlink:href="#__RefHeading___Toc2422_1761418734" text:style-name="Index_20_Link" text:visited-style-name="Index_20_Link">Bestätigung Erhalt IT-Spende, Verifizierung handgeschriebener eMailadresse<text:tab/>16</text:a></text:p>
          <text:p text:style-name="P232"><text:a xlink:type="simple" xlink:href="#__RefHeading___Toc2485_239062959" text:style-name="Index_20_Link" text:visited-style-name="Index_20_Link">Kontaktaufnahme Vereine, Bedarf an Lern-Laptops?<text:tab/>16</text:a></text:p>
          <text:p text:style-name="P232"><text:a xlink:type="simple" xlink:href="#__RefHeading___Toc3186_5655451581" text:style-name="Index_20_Link" text:visited-style-name="Index_20_Link">Bestehende Projekte mit offenem IT-Bedarf „anstupsen“ (EN)<text:tab/>17</text:a></text:p>
          <text:p text:style-name="P232"><text:a xlink:type="simple" xlink:href="#__RefHeading___Toc3186_565545158" text:style-name="Index_20_Link" text:visited-style-name="Index_20_Link">Info an Spender, wenn Mailserver down<text:tab/>17</text:a></text:p>
          <text:p text:style-name="P232"><text:a xlink:type="simple" xlink:href="#__RefHeading___Toc4099_3094283708" text:style-name="Index_20_Link" text:visited-style-name="Index_20_Link">Absage an Flüchtlinge (DE/EN)<text:tab/>18</text:a></text:p>
          <text:p text:style-name="P232"><text:a xlink:type="simple" xlink:href="#__RefHeading___Toc4684_266422539" text:style-name="Index_20_Link" text:visited-style-name="Index_20_Link">Antrag Schüler*innen (Deutsch)<text:tab/>19</text:a></text:p>
          <text:p text:style-name="P233"><text:a xlink:type="simple" xlink:href="#__RefHeading___Toc4431_4037301267" text:style-name="Index_20_Link" text:visited-style-name="Index_20_Link">Request pupil (English)<text:tab/>19</text:a></text:p>
          <text:p text:style-name="P233"><text:a xlink:type="simple" xlink:href="#__RefHeading___Toc4813_2906180161" text:style-name="Index_20_Link" text:visited-style-name="Index_20_Link">Antrag Schüler*innen (Ukrainisch)<text:tab/>20</text:a></text:p>
          <text:p text:style-name="P233"><text:a xlink:type="simple" xlink:href="#__RefHeading___Toc4813_29061801611" text:style-name="Index_20_Link" text:visited-style-name="Index_20_Link">Antrag Schüler*innen (Türkisch)<text:tab/>21</text:a></text:p>
          <text:p text:style-name="P232"><text:a xlink:type="simple" xlink:href="#__RefHeading___Toc4192_3268353167" text:style-name="Index_20_Link" text:visited-style-name="Index_20_Link">Zahlung Bereitstellungskosten (DE)<text:tab/>22</text:a></text:p>
          <text:p text:style-name="P233"><text:a xlink:type="simple" xlink:href="#__RefHeading___Toc4192_32683531671" text:style-name="Index_20_Link" text:visited-style-name="Index_20_Link">Payment Bereitstellungskosten (EN)<text:tab/>23</text:a></text:p>
          <text:p text:style-name="P233"><text:a xlink:type="simple" xlink:href="#__RefHeading___Toc4192_326835316712" text:style-name="Index_20_Link" text:visited-style-name="Index_20_Link">Payment Bereitstellungskosten (UK)<text:tab/>23</text:a></text:p>
          <text:p text:style-name="P233"><text:a xlink:type="simple" xlink:href="#__RefHeading___Toc4192_326835316711" text:style-name="Index_20_Link" text:visited-style-name="Index_20_Link">Payment Bereitstellungskosten (TR)<text:tab/>24</text:a></text:p>
          <text:p text:style-name="P232"><text:a xlink:type="simple" xlink:href="#__RefHeading___Toc4279_164485528711" text:style-name="Index_20_Link" text:visited-style-name="Index_20_Link">Rücküberweisung weil Unterlagen fehlen<text:tab/>24</text:a></text:p>
          <text:p text:style-name="P232"><text:a xlink:type="simple" xlink:href="#__RefHeading___Toc5819_2070349818" text:style-name="Index_20_Link" text:visited-style-name="Index_20_Link">Rücksendeadresse KM Mahnke (DE)<text:tab/>24</text:a></text:p>
          <text:p text:style-name="P232"><text:a xlink:type="simple" xlink:href="#__RefHeading___Toc6053_1564259356" text:style-name="Index_20_Link" text:visited-style-name="Index_20_Link">Return address KM Mahnke (EN)<text:tab/>25</text:a></text:p>
          <text:p text:style-name="P232"><text:a xlink:type="simple" xlink:href="#__RefHeading___Toc4279_1644855287" text:style-name="Index_20_Link" text:visited-style-name="Index_20_Link">Keine Zahlung feststellbar / Unterlagen fehlen<text:tab/>25</text:a></text:p>
          <text:p text:style-name="P232"><text:a xlink:type="simple" xlink:href="#__RefHeading___Toc4200_2535028406" text:style-name="Index_20_Link" text:visited-style-name="Index_20_Link">Ankündigung regionaler Abholtour<text:tab/>26</text:a></text:p>
          <text:p text:style-name="P232"><text:a xlink:type="simple" xlink:href="#__RefHeading___Toc4200_25350284061" text:style-name="Index_20_Link" text:visited-style-name="Index_20_Link">Helferangebot<text:tab/>26</text:a></text:p>
          <text:p text:style-name="P232"><text:a xlink:type="simple" xlink:href="#__RefHeading___Toc3880_4072588038" text:style-name="Index_20_Link" text:visited-style-name="Index_20_Link">Tipps und Tricks :)<text:tab/>26</text:a></text:p>
          <text:p text:style-name="P232"><text:a xlink:type="simple" xlink:href="#__RefHeading___Toc4050_2815098275" text:style-name="Index_20_Link" text:visited-style-name="Index_20_Link">HP Gutscheinaktion<text:tab/>27</text:a></text:p>
          <text:p text:style-name="P232"><text:a xlink:type="simple" xlink:href="#__RefHeading___Toc4050_28150982751" text:style-name="Index_20_Link" text:visited-style-name="Index_20_Link">Anruf außerhalb der Bürozeit<text:tab/>27</text:a></text:p>
        </text:index-body>
      </text:table-of-content>
      <text:h text:style-name="P241" text:outline-level="1"><text:bookmark-start text:name="__RefHeading__694_1945683017"/><text:soft-page-break/>IT-Spende<text:bookmark-end text:name="__RefHeading__694_1945683017"/></text:h>
      <text:p text:style-name="P73">Guten Tag,</text:p>
      <text:p text:style-name="P130"><text:span text:style-name="T32">vielen Dank für ihr Angebot </text:span><text:span text:style-name="T33">einer IT-Spende</text:span><text:span text:style-name="T32">, </text:span><text:span text:style-name="T34">d</text:span><text:span text:style-name="T35">ie</text:span><text:span text:style-name="T34"> wir gerne annehmen, </text:span><text:span text:style-name="T36">sofern </text:span><text:span text:style-name="T55">sie</text:span><text:span text:style-name="T36"> unsere Mindestanforderungen erfüllt. </text:span><text:span text:style-name="T37">Eine Beschreibung, was wir benötigen </text:span><text:span text:style-name="T36">und unsere Mindestanforderungen </text:span><text:span text:style-name="T37">finden Sie im </text:span><text:a xlink:type="simple" xlink:href="https://www.labdoo.org/deu/de/faq#FAQ04" text:style-name="Internet_20_link" text:visited-style-name="Visited_20_Internet_20_Link"><text:span text:style-name="T37">FAQ-Forum</text:span></text:a><text:span text:style-name="T37"> </text:span></text:p>
      <text:list xml:id="list2065853119" text:style-name="L1">
        <text:list-item>
          <text:p text:style-name="P265">Laptops bis gut 12 Jahre <text:span text:style-name="T757">alt</text:span>, <text:span text:style-name="T2">ab Werk</text:span> <text:span text:style-name="T760">in diesem Zeitraum</text:span> ausgeliefert mit Windows 7, 8, 10 oder 11 (<text:span text:style-name="T2">ab Werk</text:span> mit XP oder Vista ist leider zu alt);</text:p>
        </text:list-item>
        <text:list-item>
          <text:p text:style-name="P265">Tablets / Handys ab Android 5 bzw. iOS <text:span text:style-name="T752">1</text:span><text:span text:style-name="T766">2</text:span> und alle eBook Reader <text:span text:style-name="T745">(Tipp: Tablets mit USB-C, micro-USB oder Lightning passen für Labdoo; Tablets mit breiten, Hersteller-spezifischen Anschlüssen sind zu alt)</text:span>.</text:p>
        </text:list-item>
      </text:list>
      <text:p text:style-name="P76">Wenn Sie unsicher sind, mailen Sie die Modellbezeichnung, dann schauen wir nach.</text:p>
      <text:p text:style-name="P76">Ihr Laptop passt für Labdoo, gerne.</text:p>
      <text:p text:style-name="P130"><text:span text:style-name="T81">Wie Sie Labdoo Ihre IT-Spende (nur Laptop, e-Book Reader, Tablet </text:span><text:span text:style-name="T40">u.a., </text:span><text:span text:style-name="T204">aber keine PCs/Desktops</text:span><text:span text:style-name="T40">) </text:span><text:span text:style-name="T32">zukommen lassen können, </text:span><text:span text:style-name="T39">lesen Sie</text:span><text:span text:style-name="T41"> in </text:span><text:span text:style-name="T154">unserem </text:span><text:a xlink:type="simple" xlink:href="https://platform.labdoo.org/de/content/information-it-spender" text:style-name="Internet_20_link" text:visited-style-name="Visited_20_Internet_20_Link"><text:span text:style-name="T154">Wiki für IT-Spender</text:span></text:a><text:span text:style-name="T154">.</text:span></text:p>
      <text:p text:style-name="P86"><text:span text:style-name="T492">Wenn Sie mögen, kleben</text:span> <text:span text:style-name="T494">Sie </text:span>ihren Namen und E-Mailadresse auf de<text:span text:style-name="T361">r</text:span> IT-Spende auf, damit Labdoo Ihnen per Mail den Link mit der Information schicken kann, wohin ihre Spende geht.</text:p>
      <text:p text:style-name="P121"><text:span text:style-name="T522">Bitte wenden Sie sich an die </text:span><text:span text:style-name="T523">Annahmestelle(n)</text:span><text:span text:style-name="T522"> </text:span><text:span text:style-name="T524">in Ihrer Region</text:span><text:span text:style-name="T522">, die Ihnen gerne weiterhelfen</text:span><text:span text:style-name="T451"> </text:span><text:span text:style-name="T452"><text:s/></text:span><text:span text:style-name="T536">und stimmen Sie </text:span><text:span text:style-name="T537">ggf. </text:span><text:span text:style-name="T536">einen Termin </text:span><text:span text:style-name="T540">vor Ort </text:span><text:span text:style-name="T536">ab.</text:span></text:p>
      <text:p text:style-name="P137"><text:span text:style-name="T164">Nur b</text:span><text:span text:style-name="T161">ei Abgabe </text:span><text:a xlink:type="simple" xlink:href="https://www.afbshop.de/Filialfinder" text:style-name="Internet_20_link" text:visited-style-name="Visited_20_Internet_20_Link"><text:span text:style-name="T206">im AfB-Shop</text:span></text:a><text:span text:style-name="T206"> <text:s/></text:span><text:span text:style-name="T161"><text:s/></text:span><text:a xlink:type="simple" xlink:href="https://www.afb-group.de/fileadmin/user_upload/02_AfB_DE/Downloads/Labdoo_Spendenschein.pdf" office:target-frame-name="_blank" xlink:show="new" text:style-name="Internet_20_link" text:visited-style-name="Visited_20_Internet_20_Link"><text:span text:style-name="Strong_20_Emphasis"><text:span text:style-name="T160">bitte vorab dieses AfB-Spendenformular aus</text:span></text:span></text:a><text:a xlink:type="simple" xlink:href="https://www.afb-group.de/fileadmin/user_upload/02_AfB_DE/Downloads/Labdoo_Spendenschein.pdf" office:target-frame-name="_blank" xlink:show="new" text:style-name="Internet_20_link" text:visited-style-name="Visited_20_Internet_20_Link"><text:span text:style-name="Strong_20_Emphasis"><text:span text:style-name="T162">füllen,</text:span></text:span></text:a><text:span text:style-name="Strong_20_Emphasis"><text:span text:style-name="T162"> </text:span></text:span><text:a xlink:type="simple" xlink:href="https://www.afb-group.de/fileadmin/user_upload/02_AfB_DE/Downloads/Labdoo_Spendenschein.pdf" office:target-frame-name="_blank" xlink:show="new" text:style-name="Internet_20_link" text:visited-style-name="Visited_20_Internet_20_Link"><text:span text:style-name="Strong_20_Emphasis"><text:span text:style-name="T162">ausdrucken</text:span></text:span></text:a><text:a xlink:type="simple" xlink:href="https://www.afb-group.de/fileadmin/user_upload/02_AfB_DE/Downloads/Labdoo_Spendenschein.pdf" office:target-frame-name="_blank" xlink:show="new" text:style-name="Internet_20_link" text:visited-style-name="Visited_20_Internet_20_Link"><text:span text:style-name="Strong_20_Emphasis"><text:span text:style-name="T160"> und mitbringen, dan</text:span></text:span></text:a><text:a xlink:type="simple" xlink:href="https://www.afb-group.de/fileadmin/user_upload/02_AfB_DE/Downloads/Labdoo_Spendenschein.pdf" office:target-frame-name="_blank" xlink:show="new" text:style-name="Internet_20_link" text:visited-style-name="Visited_20_Internet_20_Link"><text:span text:style-name="Strong_20_Emphasis"><text:span text:style-name="T163">ke</text:span></text:span></text:a><text:span text:style-name="Strong_20_Emphasis"><text:span text:style-name="T383">.</text:span></text:span></text:p>
      <text:p text:style-name="P141"><text:span text:style-name="T213">Bei</text:span><text:span text:style-name="T214"> </text:span><text:span text:style-name="T215">V</text:span><text:span text:style-name="T214">ersand </text:span><text:span text:style-name="T216">nutzen Sie bitte die Adresse unsere</text:span><text:span text:style-name="T213">r</text:span><text:span text:style-name="T216"> </text:span><text:a xlink:type="simple" xlink:href="https://platform.labdoo.org/de/hub?h=119075" text:style-name="Internet_20_link" text:visited-style-name="Visited_20_Internet_20_Link"><text:span text:style-name="T213">zentralen Postannahmestelle</text:span></text:a><text:span text:style-name="T217">. </text:span><text:a xlink:type="simple" xlink:href="https://www.hp.com/de-de/shop/offer.aspx?p=c-labdoo-kollaboration" text:style-name="Internet_20_link" text:visited-style-name="Visited_20_Internet_20_Link"><text:span text:style-name="T652">Sie</text:span></text:a><text:a xlink:type="simple" xlink:href="https://www.hp.com/de-de/shop/offer.aspx?p=c-labdoo-kollaboration" text:style-name="Internet_20_link" text:visited-style-name="Visited_20_Internet_20_Link"><text:span text:style-name="T653"> können </text:span></text:a><text:a xlink:type="simple" xlink:href="https://www.hp.com/de-de/shop/offer.aspx?p=c-labdoo-kollaboration" text:style-name="Internet_20_link" text:visited-style-name="Visited_20_Internet_20_Link"><text:span text:style-name="T656">nur </text:span></text:a><text:a xlink:type="simple" xlink:href="https://www.hp.com/de-de/shop/offer.aspx?p=c-labdoo-kollaboration" text:style-name="Internet_20_link" text:visited-style-name="Visited_20_Internet_20_Link"><text:span text:style-name="T654">bei Versand</text:span></text:a><text:a xlink:type="simple" xlink:href="https://www.hp.com/de-de/shop/offer.aspx?p=c-labdoo-kollaboration" text:style-name="Internet_20_link" text:visited-style-name="Visited_20_Internet_20_Link"><text:span text:style-name="T653"> für Ihre IT-Spende einen 15 %-Gutschein vom HP-Shop </text:span></text:a><text:a xlink:type="simple" xlink:href="https://www.hp.com/de-de/shop/offer.aspx?p=c-labdoo-kollaboration" text:style-name="Internet_20_link" text:visited-style-name="Visited_20_Internet_20_Link"><text:span text:style-name="T655">abrufen</text:span></text:a><text:span text:style-name="T655"> </text:span><text:span text:style-name="T657">(Aktion befristet bis Ende Mai 2024).</text:span></text:p>
      <text:p text:style-name="P127"><text:span text:style-name="T42">Vielen Dank </text:span><text:span text:style-name="T37">für Ihre Unterstützung und dass Sie an Labdoo.org gedacht haben</text:span><text:span text:style-name="T42">. </text:span><text:span text:style-name="T37">Erzählen Sie gerne weiter von unserem Projekt </text:span><text:span text:style-name="T75">(Links s. Signatur)</text:span><text:span text:style-name="T42">. </text:span><text:span text:style-name="T60">Bei Fragen h</text:span><text:span text:style-name="T72">ilft Labdoo</text:span><text:span text:style-name="T60"> gerne weiter.</text:span></text:p>
      <text:h text:style-name="P211" text:outline-level="2"><text:bookmark-start text:name="__RefHeading___Toc1780_542052217"/>Verkürzte Links zu regionalen Hubs<text:bookmark-end text:name="__RefHeading___Toc1780_542052217"/></text:h>
      <table:table table:name="Tabelle1" table:style-name="Tabelle1">
        <table:table-column table:style-name="Tabelle1.A"/>
        <table:table-row>
          <table:table-cell table:style-name="Tabelle1.A1" office:value-type="string">
            <text:p text:style-name="P187"><text:s text:c="3"/><text:a xlink:type="simple" xlink:href="https://platform.labdoo.org/de/content/hubs-dashboard?c=de&amp;search=annahmestelle%200" text:style-name="Internet_20_link" text:visited-style-name="Visited_20_Internet_20_Link"><text:span text:style-name="T574">Annahmestellen PLZ 0</text:span></text:a> <text:span text:style-name="T178"><text:s/></text:span><text:a xlink:type="simple" xlink:href="https://platform.labdoo.org/de/hub?h=287" text:style-name="Internet_20_link" text:visited-style-name="Visited_20_Internet_20_Link"><text:span text:style-name="T590">Dresden</text:span></text:a> / <text:a xlink:type="simple" xlink:href="https://platform.labdoo.org/de/hub?h=103684" text:style-name="Internet_20_link" text:visited-style-name="Visited_20_Internet_20_Link"><text:span text:style-name="T590">Stadt Wehlen</text:span></text:a> <text:s text:c="3"/><text:a xlink:type="simple" xlink:href="https://platform.labdoo.org/de/hub?h=128519" text:style-name="Internet_20_link" text:visited-style-name="Visited_20_Internet_20_Link"><text:span text:style-name="T590">Jena</text:span></text:a><text:span text:style-name="T637"> /</text:span><text:span text:style-name="T200"> </text:span><text:a xlink:type="simple" xlink:href="https://platform.labdoo.org/de/content/labdoo-annahmestelle-07338-kaulsdorf-axel-brümmer" text:style-name="Internet_20_link" text:visited-style-name="Visited_20_Internet_20_Link"><text:span text:style-name="T591">Kaulsdorf</text:span></text:a> <text:s text:c="5"/><text:a xlink:type="simple" xlink:href="https://platform.labdoo.org/de/hub?h=75241" text:style-name="Internet_20_link" text:visited-style-name="Visited_20_Internet_20_Link"><text:span text:style-name="T573">Leipzig</text:span></text:a> <text:s text:c="6"/><text:a xlink:type="simple" xlink:href="https://platform.labdoo.org/hub?h=141586" text:style-name="Internet_20_link" text:visited-style-name="Visited_20_Internet_20_Link"><text:span text:style-name="T575">Markneukirchen</text:span></text:a><text:span text:style-name="T671"> <text:s text:c="2"/></text:span><text:s text:c="2"/></text:p>
          </table:table-cell>
        </table:table-row>
        <table:table-row>
          <table:table-cell table:style-name="Tabelle1.A2" office:value-type="string">
            <text:p text:style-name="P185"><text:s text:c="3"/><text:a xlink:type="simple" xlink:href="https://platform.labdoo.org/de/content/hubs-dashboard?c=de&amp;search=annahmestelle%201" text:style-name="Internet_20_link" text:visited-style-name="Visited_20_Internet_20_Link"><text:span text:style-name="T574">Annahmestellen PLZ 1</text:span></text:a><text:span text:style-name="T384"> <text:s/></text:span><text:s/><text:a xlink:type="simple" xlink:href="https://platform.labdoo.org/de/content/hubs-dashboard?search=berlin" text:style-name="Internet_20_link" text:visited-style-name="Visited_20_Internet_20_Link"><text:span text:style-name="T560">Berlin</text:span></text:a> <text:s text:c="3"/><text:a xlink:type="simple" xlink:href="https://platform.labdoo.org/de/content/hubs-dashboard?search=schwerin" text:style-name="Internet_20_link" text:visited-style-name="Visited_20_Internet_20_Link"><text:span text:style-name="T576">Schwerin</text:span></text:a> <text:s text:c="26"/></text:p>
          </table:table-cell>
        </table:table-row>
        <table:table-row>
          <table:table-cell table:style-name="Tabelle1.A2" office:value-type="string">
            <text:p text:style-name="P190"><text:s text:c="3"/><text:a xlink:type="simple" xlink:href="https://platform.labdoo.org/de/content/hubs-dashboard?c=de&amp;search=annahmestelle%202" text:style-name="Internet_20_link" text:visited-style-name="Visited_20_Internet_20_Link"><text:span text:style-name="T574">Annahmestellen PLZ 2</text:span></text:a><text:span text:style-name="T384"> <text:s text:c="2"/></text:span><text:a xlink:type="simple" xlink:href="https://platform.labdoo.org/de/hub?h=142309" text:style-name="Internet_20_link" text:visited-style-name="Visited_20_Internet_20_Link"><text:span text:style-name="T617">Bad Schwartau</text:span></text:a><text:span text:style-name="T422"> / </text:span><text:a xlink:type="simple" xlink:href="https://platform.labdoo.org/de/hub?h=173809" text:style-name="Internet_20_link" text:visited-style-name="Visited_20_Internet_20_Link"><text:span text:style-name="T617">Lübeck</text:span></text:a><text:span text:style-name="T384"> <text:s/></text:span><text:s/><text:a xlink:type="simple" xlink:href="https://platform.labdoo.org/de/content/hubs-dashboard?search=bremen" text:style-name="Internet_20_link" text:visited-style-name="Visited_20_Internet_20_Link"><text:span text:style-name="T667">Brem</text:span></text:a><text:a xlink:type="simple" xlink:href="https://platform.labdoo.org/de/content/hubs-dashboard?search=bremen" text:style-name="Internet_20_link" text:visited-style-name="Visited_20_Internet_20_Link"><text:span text:style-name="T667">en</text:span></text:a><text:span text:style-name="T564"> </text:span><text:s/>/ <text:a xlink:type="simple" xlink:href="https://platform.labdoo.org/de/hub?h=173017" text:style-name="Internet_20_link" text:visited-style-name="Visited_20_Internet_20_Link"><text:span text:style-name="T611">Ganderkesse</text:span></text:a> <text:s text:c="3"/><text:a xlink:type="simple" xlink:href="https://platform.labdoo.org/de/hub?h=190166" text:style-name="Internet_20_link" text:visited-style-name="Visited_20_Internet_20_Link"><text:span text:style-name="T617">Flensburg</text:span></text:a><text:span text:style-name="T781"> <text:s text:c="3"/></text:span><text:s/><text:a xlink:type="simple" xlink:href="https://platform.labdoo.org/de/content/hubs-dashboard?search=hamburg" text:style-name="Internet_20_link" text:visited-style-name="Visited_20_Internet_20_Link"><text:span text:style-name="T566">Hamburg</text:span></text:a> / <text:s/><text:a xlink:type="simple" xlink:href="https://platform.labdoo.org/de/hub?h=119784" text:style-name="Internet_20_link" text:visited-style-name="Visited_20_Internet_20_Link"><text:span text:style-name="T576">Dassendorf</text:span></text:a><text:span text:style-name="T633"> <text:s/></text:span><text:a xlink:type="simple" xlink:href="https://platform.labdoo.org/de/hub?h=156128" text:style-name="Internet_20_link" text:visited-style-name="Visited_20_Internet_20_Link"><text:span text:style-name="T615">Oldenburg</text:span></text:a><text:span text:style-name="T633"> <text:s text:c="2"/></text:span><text:s/><text:a xlink:type="simple" xlink:href="https://platform.labdoo.org/de/content/labdoo-hub-21680-stade" text:style-name="Internet_20_link" text:visited-style-name="Visited_20_Internet_20_Link"><text:span text:style-name="T576">Stade</text:span></text:a> <text:s text:c="2"/><text:a xlink:type="simple" xlink:href="https://platform.labdoo.org/de/content/hubs-dashboard?search=verden" text:style-name="Internet_20_link" text:visited-style-name="Visited_20_Internet_20_Link"><text:span text:style-name="T615">Verden (Aller)</text:span></text:a> <text:s/><text:a xlink:type="simple" xlink:href="https://platform.labdoo.org/de/hub?h=166144" text:style-name="Internet_20_link" text:visited-style-name="Visited_20_Internet_20_Link"><text:span text:style-name="T615">Wilhelmshaven</text:span></text:a> <text:s text:c="3"/><text:a xlink:type="simple" xlink:href="https://platform.labdoo.org/de/hub?h=66879" text:style-name="Internet_20_link" text:visited-style-name="Visited_20_Internet_20_Link"><text:span text:style-name="T576">Wismar</text:span></text:a> <text:s text:c="23"/></text:p>
          </table:table-cell>
        </table:table-row>
        <table:table-row>
          <table:table-cell table:style-name="Tabelle1.A2" office:value-type="string">
            <text:p text:style-name="P185"><text:s text:c="3"/><text:a xlink:type="simple" xlink:href="https://platform.labdoo.org/de/content/hubs-dashboard?c=de&amp;search=annahmestelle%203" text:style-name="Internet_20_link" text:visited-style-name="Visited_20_Internet_20_Link"><text:span text:style-name="T574">Abnnahmestellen PLZ 3</text:span></text:a><text:span text:style-name="T384"> </text:span><text:s text:c="2"/><text:a xlink:type="simple" xlink:href="https://platform.labdoo.org/de/content/hubs-dashboard?search=bielefeld" text:style-name="Internet_20_link" text:visited-style-name="Visited_20_Internet_20_Link"><text:span text:style-name="T370">Bielefeld</text:span></text:a> <text:s/><text:span text:style-name="T179"><text:s/></text:span><text:a xlink:type="simple" xlink:href="https://platform.labdoo.org/de/hub?h=176319" text:style-name="Internet_20_link" text:visited-style-name="Visited_20_Internet_20_Link"><text:span text:style-name="T371">Brakel</text:span></text:a> <text:s/><text:a xlink:type="simple" xlink:href="https://platform.labdoo.org/de/hub?h=29921" text:style-name="Internet_20_link" text:visited-style-name="Visited_20_Internet_20_Link"><text:span text:style-name="T590">Fulda</text:span></text:a> <text:s text:c="3"/><text:a xlink:type="simple" xlink:href="https://platform.labdoo.org/de/content/hubs-dashboard?search=hannover" text:style-name="Internet_20_link" text:visited-style-name="Visited_20_Internet_20_Link"><text:span text:style-name="T567">Hannover</text:span></text:a> <text:s text:c="2"/><text:a xlink:type="simple" xlink:href="https://platform.labdoo.org/de/hub?h=128385" text:style-name="Internet_20_link" text:visited-style-name="Visited_20_Internet_20_Link"><text:span text:style-name="T577">Gronau (Leine)</text:span></text:a> <text:s text:c="3"/><text:a xlink:type="simple" xlink:href="https://platform.labdoo.org/de/content/hubs-dashboard?search=%20kassel" text:style-name="Internet_20_link" text:visited-style-name="Visited_20_Internet_20_Link"><text:span text:style-name="T577">Kassel</text:span></text:a> <text:s text:c="2"/><text:span text:style-name="T630"><text:s text:c="2"/></text:span><text:a xlink:type="simple" xlink:href="https://platform.labdoo.org/de/hub?h=150506" text:style-name="Internet_20_link" text:visited-style-name="Visited_20_Internet_20_Link"><text:span text:style-name="T370">Magdeburg</text:span></text:a> <text:span text:style-name="T628"><text:s text:c="2"/></text:span><text:s/><text:a xlink:type="simple" xlink:href="https://platform.labdoo.org/de/hub?h=134573" text:style-name="Internet_20_link" text:visited-style-name="Visited_20_Internet_20_Link"><text:span text:style-name="T577">Preuß. Oldendorf</text:span></text:a><text:span text:style-name="T645"> <text:s/></text:span><text:s text:c="3"/><text:a xlink:type="simple" xlink:href="https://platform.labdoo.org/de/hub?h=112397" text:style-name="Internet_20_link" text:visited-style-name="Visited_20_Internet_20_Link"><text:span text:style-name="T578">Gießen</text:span></text:a><text:span text:style-name="T423"> / <text:s/></text:span><text:a xlink:type="simple" xlink:href="https://platform.labdoo.org/de/hub?h=124770" text:style-name="Internet_20_link" text:visited-style-name="Visited_20_Internet_20_Link"><text:span text:style-name="T577">Stadtallendorf</text:span></text:a><text:span text:style-name="T423"> </text:span><text:s text:c="4"/><text:span text:style-name="T754"><text:s text:c="4"/></text:span><text:s text:c="3"/></text:p>
          </table:table-cell>
        </table:table-row>
        <text:soft-page-break/>
        <table:table-row>
          <table:table-cell table:style-name="Tabelle1.A2" office:value-type="string">
            <text:p text:style-name="P193"><text:s/><text:a xlink:type="simple" xlink:href="https://platform.labdoo.org/de/content/hubs-dashboard?c=de&amp;search=annahmestelle%204" text:style-name="Internet_20_link" text:visited-style-name="Visited_20_Internet_20_Link"><text:span text:style-name="T574">Annahmeste</text:span></text:a><text:a xlink:type="simple" xlink:href="https://platform.labdoo.org/de/content/hubs-dashboard?c=de&amp;search=annahmestelle%204" text:style-name="Internet_20_link" text:visited-style-name="Visited_20_Internet_20_Link"><text:span text:style-name="T586">l</text:span></text:a><text:a xlink:type="simple" xlink:href="https://platform.labdoo.org/de/content/hubs-dashboard?c=de&amp;search=annahmestelle%204" text:style-name="Internet_20_link" text:visited-style-name="Visited_20_Internet_20_Link"><text:span text:style-name="T574">len PLZ 4</text:span></text:a> <text:s/><text:a xlink:type="simple" xlink:href="https://platform.labdoo.org/de/content/hubs-dashboard?search=bochum" text:style-name="Internet_20_link" text:visited-style-name="Visited_20_Internet_20_Link"><text:span text:style-name="T561">Bochum</text:span></text:a> <text:s text:c="2"/><text:a xlink:type="simple" xlink:href="https://platform.labdoo.org/de/content/hubs-dashboard?search=bottrop" text:style-name="Internet_20_link" text:visited-style-name="Visited_20_Internet_20_Link"><text:span text:style-name="T369">Bottrop</text:span></text:a> <text:s/><text:a xlink:type="simple" xlink:href="https://platform.labdoo.org/de/hub?h=147682" text:style-name="Internet_20_link" text:visited-style-name="Visited_20_Internet_20_Link"><text:span text:style-name="T370">Castrop-Rauxel</text:span></text:a> <text:s text:c="2"/><text:a xlink:type="simple" xlink:href="https://platform.labdoo.org/de/hub?h=128555" text:style-name="Internet_20_link" text:visited-style-name="Visited_20_Internet_20_Link"><text:span text:style-name="T370">Datteln</text:span></text:a> <text:s text:c="2"/><text:a xlink:type="simple" xlink:href="https://platform.labdoo.org/de/content/hubs-dashboard?search=düsseldorf" text:style-name="Internet_20_link" text:visited-style-name="Visited_20_Internet_20_Link"><text:span text:style-name="T563">Düsseldorf</text:span></text:a> <text:a xlink:type="simple" xlink:href="https://platform.labdoo.org/de/content/hubs-dashboard?search=duisburg" text:style-name="Internet_20_link" text:visited-style-name="Visited_20_Internet_20_Link"><text:span text:style-name="T592">Duisburg</text:span></text:a> <text:s text:c="4"/><text:a xlink:type="simple" xlink:href="https://platform.labdoo.org/de/content/hubs-dashboard?search=dorsten" text:style-name="Internet_20_link" text:visited-style-name="Visited_20_Internet_20_Link"><text:span text:style-name="T593">Dorsten/Wulfen</text:span></text:a> <text:s text:c="2"/><text:a xlink:type="simple" xlink:href="https://platform.labdoo.org/de/content/hubs-dashboard?search=dortmund" text:style-name="Internet_20_link" text:visited-style-name="Visited_20_Internet_20_Link"><text:span text:style-name="T602">Dortmund</text:span></text:a> <text:s text:c="2"/><text:a xlink:type="simple" xlink:href="https://platform.labdoo.org/de/content/hubs-dashboard?search=erkrath" text:style-name="Internet_20_link" text:visited-style-name="Visited_20_Internet_20_Link"><text:span text:style-name="T591">Erkrath</text:span></text:a> <text:s text:c="3"/><text:a xlink:type="simple" xlink:href="https://platform.labdoo.org/de/content/hubs-dashboard?search=essen" text:style-name="Internet_20_link" text:visited-style-name="Visited_20_Internet_20_Link"><text:span text:style-name="T588">Essen</text:span></text:a> <text:s text:c="4"/><text:a xlink:type="simple" xlink:href="https://platform.labdoo.org/de/content/hubs-dashboard?search=gelsenkirchen" text:style-name="Internet_20_link" text:visited-style-name="Visited_20_Internet_20_Link"><text:span text:style-name="T605">Gelsenkirchen</text:span></text:a> </text:p>
            <text:p text:style-name="P195"><text:a xlink:type="simple" xlink:href="https://platform.labdoo.org/de/hub?h=123974" text:style-name="Internet_20_link" text:visited-style-name="Visited_20_Internet_20_Link"><text:span text:style-name="T591">Grevenbroich</text:span></text:a><text:span text:style-name="T635"> </text:span><text:span text:style-name="T92"><text:s/></text:span><text:a xlink:type="simple" xlink:href="https://platform.labdoo.org/de/hub?h=160152" text:style-name="Internet_20_link" text:visited-style-name="Visited_20_Internet_20_Link"><text:span text:style-name="T610">Iserlohn</text:span></text:a><text:span text:style-name="T128"> <text:s/></text:span><text:s/><text:a xlink:type="simple" xlink:href="https://platform.labdoo.org/de/hub?h=156015" text:style-name="Internet_20_link" text:visited-style-name="Visited_20_Internet_20_Link"><text:span text:style-name="T612">Krefe</text:span></text:a><text:a xlink:type="simple" xlink:href="https://platform.labdoo.org/de/hub?h=156015" text:style-name="Internet_20_link" text:visited-style-name="Visited_20_Internet_20_Link"><text:span text:style-name="T618">ld</text:span></text:a><text:span text:style-name="T730"> <text:s text:c="2"/></text:span><text:a xlink:type="simple" xlink:href="https://platform.labdoo.org/de/hub?h=156058" text:style-name="Internet_20_link" text:visited-style-name="Visited_20_Internet_20_Link"><text:span text:style-name="T605">Langenfeld</text:span></text:a><text:span text:style-name="T731"> </text:span><text:s text:c="2"/><text:a xlink:type="simple" xlink:href="https://platform.labdoo.org/de/hub?h=155892" text:style-name="Internet_20_link" text:visited-style-name="Visited_20_Internet_20_Link"><text:span text:style-name="T605">Lünen</text:span></text:a><text:span text:style-name="T729"> <text:s/></text:span><text:a xlink:type="simple" xlink:href="https://platform.labdoo.org/de/hub?h=159204" text:style-name="Internet_20_link" text:visited-style-name="Visited_20_Internet_20_Link"><text:span text:style-name="T605">Mettmann</text:span></text:a><text:span text:style-name="T740"> <text:s/></text:span><text:a xlink:type="simple" xlink:href="https://platform.labdoo.org/de/hub?h=178183" text:style-name="Internet_20_link" text:visited-style-name="Visited_20_Internet_20_Link"><text:span text:style-name="T664">Minden</text:span></text:a></text:p>
            <text:p text:style-name="P191"><text:span text:style-name="T764"><text:s/></text:span><text:s/><text:a xlink:type="simple" xlink:href="https://platform.labdoo.org/de/content/hubs-dashboard?search=moers" text:style-name="Internet_20_link" text:visited-style-name="Visited_20_Internet_20_Link"><text:span text:style-name="T605">Moers</text:span></text:a><text:span text:style-name="T735"> <text:s/></text:span><text:s/><text:a xlink:type="simple" xlink:href="https://platform.labdoo.org/de/content/hubs-dashboard?search=mönchengladbach" text:style-name="Internet_20_link" text:visited-style-name="Visited_20_Internet_20_Link"><text:span text:style-name="T569">Mönchengladbach</text:span></text:a> <text:s text:c="3"/><text:a xlink:type="simple" xlink:href="https://platform.labdoo.org/de/content/hubs-dashboard?search=mülheim" text:style-name="Internet_20_link" text:visited-style-name="Visited_20_Internet_20_Link"><text:span text:style-name="T579">Mülheim an der Ruhr</text:span></text:a><text:span text:style-name="T632"> <text:s text:c="2"/></text:span><text:a xlink:type="simple" xlink:href="https://platform.labdoo.org/de/content/hubs-dashboard?search=münster" text:style-name="Internet_20_link" text:visited-style-name="Visited_20_Internet_20_Link"><text:span text:style-name="T579">Münster</text:span></text:a><text:span text:style-name="T632"> <text:s/></text:span><text:s/><text:a xlink:type="simple" xlink:href="https://platform.labdoo.org/de/content/hubs-dashboard?search=neuss" text:style-name="Internet_20_link" text:visited-style-name="Visited_20_Internet_20_Link"><text:span text:style-name="T570">Neuss</text:span></text:a> <text:s/></text:p>
            <text:p text:style-name="P196"><text:s/><text:a xlink:type="simple" xlink:href="https://platform.labdoo.org/de/hub?h=41529" text:style-name="Internet_20_link" text:visited-style-name="Visited_20_Internet_20_Link"><text:span text:style-name="T612">Neukirchen-Vluyn</text:span></text:a> <text:s text:c="2"/><text:a xlink:type="simple" xlink:href="https://platform.labdoo.org/de/content/hubs-dashboard?search=oberhausen" text:style-name="Internet_20_link" text:visited-style-name="Visited_20_Internet_20_Link"><text:span text:style-name="T663">Oberhausen </text:span></text:a><text:a xlink:type="simple" xlink:href="https://platform.labdoo.org/de/content/hubs-dashboard?search=oberhausen" text:style-name="Internet_20_link" text:visited-style-name="Visited_20_Internet_20_Link"><text:span text:style-name="T767">(Rhld.)</text:span></text:a><text:span text:style-name="T631"> <text:s/></text:span><text:span text:style-name="T668"><text:s text:c="2"/></text:span><text:a xlink:type="simple" xlink:href="https://platform.labdoo.org/de/hub?h=156344" text:style-name="Internet_20_link" text:visited-style-name="Visited_20_Internet_20_Link"><text:span text:style-name="T665">Soest</text:span></text:a><text:span text:style-name="T668"> <text:s text:c="2"/></text:span><text:span text:style-name="T619"><text:s/></text:span><text:a xlink:type="simple" xlink:href="https://platform.labdoo.org/hub?h=155585" text:style-name="Internet_20_link" text:visited-style-name="Visited_20_Internet_20_Link"><text:span text:style-name="T664">Solingen</text:span></text:a><text:span text:style-name="T631"> <text:s text:c="2"/>/</text:span> <text:s/><text:a xlink:type="simple" xlink:href="https://platform.labdoo.org/de/content/hubs-dashboard?search=wuppertal" text:style-name="Internet_20_link" text:visited-style-name="Visited_20_Internet_20_Link"><text:span text:style-name="T580">Wuppertal</text:span></text:a> <text:s text:c="2"/><text:a xlink:type="simple" xlink:href="https://platform.labdoo.org/de/content/annahmestelle-46485-wesel-stefan-abeln" text:style-name="Internet_20_link" text:visited-style-name="Visited_20_Internet_20_Link"><text:span text:style-name="T578">Wesel</text:span></text:a> / <text:a xlink:type="simple" xlink:href="https://platform.labdoo.org/de/hub?h=130106" text:style-name="Internet_20_link" text:visited-style-name="Visited_20_Internet_20_Link"><text:span text:style-name="T578">Uedem</text:span></text:a> / <text:a xlink:type="simple" xlink:href="https://platform.labdoo.org/de/hub?h=130100" text:style-name="Internet_20_link" text:visited-style-name="Visited_20_Internet_20_Link"><text:span text:style-name="T578">Bedburg-Hau Moyland</text:span></text:a><text:span text:style-name="T641"> /</text:span> <text:a xlink:type="simple" xlink:href="https://platform.labdoo.org/de/hub?h=130103" text:style-name="Internet_20_link" text:visited-style-name="Visited_20_Internet_20_Link"><text:span text:style-name="T578">Geldern</text:span></text:a><text:span text:style-name="T641"> <text:s/></text:span><text:s text:c="4"/><text:a xlink:type="simple" xlink:href="https://platform.labdoo.org/de/content/hubs-dashboard?search=kka&amp;c=de" text:style-name="Internet_20_link" text:visited-style-name="Visited_20_Internet_20_Link"><text:span text:style-name="T594">KKA Niederrhein</text:span></text:a><text:span text:style-name="T621"> <text:s text:c="4"/></text:span><text:a xlink:type="simple" xlink:href="https://platform.labdoo.org/de/hub?h=97182" text:style-name="Internet_20_link" text:visited-style-name="Visited_20_Internet_20_Link"><text:span text:style-name="T659">Windeck</text:span></text:a></text:p>
          </table:table-cell>
        </table:table-row>
        <table:table-row>
          <table:table-cell table:style-name="Tabelle1.A2" office:value-type="string">
            <text:p text:style-name="P188"><text:s/><text:a xlink:type="simple" xlink:href="https://platform.labdoo.org/de/content/hubs-dashboard?c=de&amp;search=annahmestelle%205" text:style-name="Internet_20_link" text:visited-style-name="Visited_20_Internet_20_Link"><text:span text:style-name="T574">Annahmestellen PLZ 5</text:span></text:a><text:span text:style-name="T384"> <text:s/></text:span><text:a xlink:type="simple" xlink:href="https://platform.labdoo.org/de/content/hubs-dashboard?search=aachen" text:style-name="Internet_20_link" text:visited-style-name="Visited_20_Internet_20_Link"><text:span text:style-name="T603">Aachen</text:span></text:a><text:span text:style-name="T384"> <text:s/></text:span><text:a xlink:type="simple" xlink:href="https://platform.labdoo.org/de/content/hubs-dashboard?search=bonn" text:style-name="Internet_20_link" text:visited-style-name="Visited_20_Internet_20_Link"><text:span text:style-name="T562">Bonn</text:span></text:a><text:span text:style-name="T415"> / </text:span><text:a xlink:type="simple" xlink:href="https://platform.labdoo.org/de/content/hubs-dashboard?search=niederkassel" text:style-name="Internet_20_link" text:visited-style-name="Visited_20_Internet_20_Link"><text:span text:style-name="T594">Niederkassel</text:span></text:a><text:span text:style-name="T416"> </text:span><text:span text:style-name="T415"><text:s text:c="3"/></text:span><text:a xlink:type="simple" xlink:href="https://platform.labdoo.org/de/content/labdoo-annahmestelle-52353-düren-afb-ggmbh-shop-düren" text:style-name="Internet_20_link" text:visited-style-name="Visited_20_Internet_20_Link"><text:span text:style-name="T590">Düren</text:span></text:a><text:span text:style-name="T415"> <text:s text:c="2"/></text:span><text:a xlink:type="simple" xlink:href="https://platform.labdoo.org/de/hub?h=157704" text:style-name="Internet_20_link" text:visited-style-name="Visited_20_Internet_20_Link"><text:span text:style-name="T609">Lüdinghausen</text:span></text:a><text:span text:style-name="T418"> </text:span><text:span text:style-name="T419"><text:s text:c="2"/></text:span><text:a xlink:type="simple" xlink:href="https://platform.labdoo.org/de/content/hubs-dashboard?search=köln" text:style-name="Internet_20_link" text:visited-style-name="Visited_20_Internet_20_Link"><text:span text:style-name="T592">Köln</text:span></text:a><text:span text:style-name="T390"> / </text:span><text:a xlink:type="simple" xlink:href="https://platform.labdoo.org/de/hub?h=24513" text:style-name="Internet_20_link" text:visited-style-name="Visited_20_Internet_20_Link"><text:span text:style-name="T591">Bergisch Gladbach</text:span></text:a><text:span text:style-name="T415"> </text:span><text:span text:style-name="T420"><text:s/></text:span><text:a xlink:type="simple" xlink:href="https://platform.labdoo.org/de/hub?h=97182" text:style-name="Internet_20_link" text:visited-style-name="Visited_20_Internet_20_Link"><text:span text:style-name="T595">Rhein-Sieg-Kreis/Oberberg</text:span></text:a><text:span text:style-name="T420"> </text:span><text:span text:style-name="T415"><text:s/></text:span><text:span text:style-name="T428"><text:s/></text:span><text:span text:style-name="T415"><text:s text:c="3"/></text:span><text:a xlink:type="simple" xlink:href="https://platform.labdoo.org/de/hub?h=105352" text:style-name="Internet_20_link" text:visited-style-name="Visited_20_Internet_20_Link"><text:span text:style-name="T604">Volmarstein</text:span></text:a><text:span text:style-name="T406"> </text:span><text:span text:style-name="T407">(Hagen/Wetter) <text:s text:c="3"/></text:span><text:a xlink:type="simple" xlink:href="https://platform.labdoo.org/de/hub?h=156956" text:style-name="Internet_20_link" text:visited-style-name="Visited_20_Internet_20_Link"><text:span text:style-name="T604">Wilnsdorf (b. Siegen)</text:span></text:a><text:span text:style-name="T406"> <text:s/></text:span><text:span text:style-name="T415"><text:s text:c="6"/></text:span><text:a xlink:type="simple" xlink:href="https://platform.labdoo.org/de/hub?h=156837" text:style-name="Internet_20_link" text:visited-style-name="Visited_20_Internet_20_Link"><text:span text:style-name="T669">Urmitz</text:span></text:a><text:span text:style-name="T406"> (b. Koblenz) <text:s/></text:span><text:span text:style-name="T299"><text:s/></text:span><text:s text:c="14"/></text:p>
          </table:table-cell>
        </table:table-row>
        <table:table-row>
          <table:table-cell table:style-name="Tabelle1.A2" office:value-type="string">
            <text:p text:style-name="P194"><text:s text:c="3"/><text:a xlink:type="simple" xlink:href="https://platform.labdoo.org/de/content/hubs-dashboard?c=de&amp;search=annahmestelle%206" text:style-name="Internet_20_link" text:visited-style-name="Visited_20_Internet_20_Link"><text:span text:style-name="T574">Annahmestellen PLZ 6</text:span></text:a><text:span text:style-name="T384"> <text:s text:c="2"/></text:span><text:a xlink:type="simple" xlink:href="https://platform.labdoo.org/de/hub?h=158398" text:style-name="Internet_20_link" text:visited-style-name="Visited_20_Internet_20_Link"><text:span text:style-name="T606">Bickenbach</text:span></text:a><text:span text:style-name="T384"> / </text:span><text:a xlink:type="simple" xlink:href="https://platform.labdoo.org/de/hub?h=139062" text:style-name="Internet_20_link" text:visited-style-name="Visited_20_Internet_20_Link"><text:span text:style-name="T596">Darmstadt</text:span></text:a><text:span text:style-name="T386"> /</text:span><text:span text:style-name="T384"> </text:span><text:a xlink:type="simple" xlink:href="https://platform.labdoo.org/de/hub?h=107369" text:style-name="Internet_20_link" text:visited-style-name="Visited_20_Internet_20_Link"><text:span text:style-name="T660">Me</text:span></text:a><text:a xlink:type="simple" xlink:href="https://platform.labdoo.org/de/hub?h=107369" text:style-name="Internet_20_link" text:visited-style-name="Visited_20_Internet_20_Link"><text:span text:style-name="T660">ssel</text:span></text:a><text:span text:style-name="T417"> <text:s/></text:span><text:a xlink:type="simple" xlink:href="https://platform.labdoo.org/de/hub?h=176301" text:style-name="Internet_20_link" text:visited-style-name="Visited_20_Internet_20_Link"><text:span text:style-name="T666">Bruchmühlbach-Miesau</text:span></text:a><text:span text:style-name="T417"> </text:span><text:span text:style-name="T388"><text:s text:c="2"/></text:span><text:a xlink:type="simple" xlink:href="https://platform.labdoo.org/de/content/hubs-dashboard?search=frankfurt%20am%20main" text:style-name="Internet_20_link" text:visited-style-name="Visited_20_Internet_20_Link"><text:span text:style-name="T587">Frankfurt </text:span></text:a><text:a xlink:type="simple" xlink:href="https://platform.labdoo.org/de/content/hubs-dashboard?search=frankfurt%20am%20main" text:style-name="Internet_20_link" text:visited-style-name="Visited_20_Internet_20_Link"><text:span text:style-name="T589">am</text:span></text:a><text:a xlink:type="simple" xlink:href="https://platform.labdoo.org/de/content/hubs-dashboard?search=frankfurt%20am%20main" text:style-name="Internet_20_link" text:visited-style-name="Visited_20_Internet_20_Link"><text:span text:style-name="T587"> Main</text:span></text:a><text:span text:style-name="T389"> / </text:span><text:a xlink:type="simple" xlink:href="https://platform.labdoo.org/de/hub?h=30156" text:style-name="Internet_20_link" text:visited-style-name="Visited_20_Internet_20_Link"><text:span text:style-name="T591">Ho</text:span></text:a><text:a xlink:type="simple" xlink:href="https://platform.labdoo.org/de/hub?h=30156" text:style-name="Internet_20_link" text:visited-style-name="Visited_20_Internet_20_Link"><text:span text:style-name="T597">f</text:span></text:a><text:a xlink:type="simple" xlink:href="https://platform.labdoo.org/de/hub?h=30156" text:style-name="Internet_20_link" text:visited-style-name="Visited_20_Internet_20_Link"><text:span text:style-name="T591">heim am Ts.</text:span></text:a><text:span text:style-name="T389"> / </text:span><text:a xlink:type="simple" xlink:href="https://platform.labdoo.org/de/hub?h=157944" text:style-name="Internet_20_link" text:visited-style-name="Visited_20_Internet_20_Link"><text:span text:style-name="T608">Karben</text:span></text:a><text:span text:style-name="T389"> / </text:span><text:a xlink:type="simple" xlink:href="https://platform.labdoo.org/de/hub?h=155892" text:style-name="Internet_20_link" text:visited-style-name="Visited_20_Internet_20_Link"><text:span text:style-name="T608">Friedberg</text:span></text:a><text:span text:style-name="T413"> / </text:span><text:a xlink:type="simple" xlink:href="https://platform.labdoo.org/de/hub?h=183928" text:style-name="Internet_20_link" text:visited-style-name="Visited_20_Internet_20_Link"><text:span text:style-name="T608">Bad Nauheim</text:span></text:a><text:span text:style-name="T389"> <text:s text:c="3"/></text:span><text:a xlink:type="simple" xlink:href="https://platform.labdoo.org/de/hub?h=153028" text:style-name="Internet_20_link" text:visited-style-name="Visited_20_Internet_20_Link"><text:span text:style-name="T608">Dreieich</text:span></text:a><text:span text:style-name="T408"> /</text:span><text:span text:style-name="T389"> </text:span><text:a xlink:type="simple" xlink:href="https://platform.labdoo.org/de/content/hubs-dashboard?search=dietzenbach" text:style-name="Internet_20_link" text:visited-style-name="Visited_20_Internet_20_Link"><text:span text:style-name="T598">Dietzenbach</text:span></text:a><text:span text:style-name="T417"> </text:span><text:span text:style-name="T389">/</text:span><text:span text:style-name="T417"> </text:span><text:a xlink:type="simple" xlink:href="https://platform.labdoo.org/de/hub?h=128620" text:style-name="Internet_20_link" text:visited-style-name="Visited_20_Internet_20_Link"><text:span text:style-name="T598">Rodgau</text:span></text:a> <text:s/><text:span text:style-name="T92"><text:s text:c="3"/></text:span><text:a xlink:type="simple" xlink:href="https://platform.labdoo.org/de/edoovillage?e=113837" text:style-name="Internet_20_link" text:visited-style-name="Visited_20_Internet_20_Link"><text:span text:style-name="T658">Gründau-</text:span></text:a><text:a xlink:type="simple" xlink:href="https://platform.labdoo.org/de/edoovillage?e=113837" text:style-name="Internet_20_link" text:visited-style-name="Visited_20_Internet_20_Link"><text:span text:style-name="T658">Lieblos</text:span></text:a> <text:s text:c="9"/><text:a xlink:type="simple" xlink:href="https://platform.labdoo.org/hub?h=149200" text:style-name="Internet_20_link" text:visited-style-name="Visited_20_Internet_20_Link"><text:span text:style-name="T591">Idstein</text:span></text:a> <text:s text:c="2"/><text:a xlink:type="simple" xlink:href="https://platform.labdoo.org/de/hub?h=157843" text:style-name="Internet_20_link" text:visited-style-name="Visited_20_Internet_20_Link"><text:span text:style-name="T605">Kaiserslautern</text:span></text:a> <text:s text:c="2"/><text:span text:style-name="T201"><text:s text:c="2"/></text:span><text:span text:style-name="T62"><text:s/></text:span><text:span text:style-name="T68">MZ/WI/</text:span><text:a xlink:type="simple" xlink:href="https://platform.labdoo.org/de/content/labdoo-annahmestelle-65388-schlangenbad-carola-bill" text:style-name="Internet_20_link" text:visited-style-name="Visited_20_Internet_20_Link"><text:span text:style-name="T581">Schlangenbad</text:span></text:a><text:span text:style-name="T201"> <text:s/></text:span><text:a xlink:type="simple" xlink:href="https://platform.labdoo.org/de/hub?h=165678" text:style-name="Internet_20_link" text:visited-style-name="Visited_20_Internet_20_Link"><text:span text:style-name="T605">Merzalben</text:span></text:a><text:span text:style-name="T201"> <text:s text:c="3"/></text:span><text:a xlink:type="simple" xlink:href="https://platform.labdoo.org/de/hub?h=134544" text:style-name="Internet_20_link" text:visited-style-name="Visited_20_Internet_20_Link"><text:span text:style-name="T598">Wemmetsweiler (Saar</text:span></text:a><text:a xlink:type="simple" xlink:href="https://platform.labdoo.org/de/hub?h=134544" text:style-name="Internet_20_link" text:visited-style-name="Visited_20_Internet_20_Link"><text:span text:style-name="T599">l.</text:span></text:a><text:a xlink:type="simple" xlink:href="https://platform.labdoo.org/de/hub?h=134544" text:style-name="Internet_20_link" text:visited-style-name="Visited_20_Internet_20_Link"><text:span text:style-name="T598">)</text:span></text:a> <text:s text:c="22"/></text:p>
          </table:table-cell>
        </table:table-row>
        <table:table-row>
          <table:table-cell table:style-name="Tabelle1.A2" office:value-type="string">
            <text:p text:style-name="P192"><text:s text:c="3"/><text:a xlink:type="simple" xlink:href="https://platform.labdoo.org/de/content/hubs-dashboard?c=de&amp;search=annahmestelle%207" text:style-name="Internet_20_link" text:visited-style-name="Visited_20_Internet_20_Link"><text:span text:style-name="T574">Annahmestellen PLZ 7</text:span></text:a><text:span text:style-name="T384"> <text:s text:c="2"/></text:span><text:a xlink:type="simple" xlink:href="https://platform.labdoo.org/content/hubs-dashboard?search=avia" text:style-name="Internet_20_link" text:visited-style-name="Visited_20_Internet_20_Link"><text:span text:style-name="T600">AVIA PLZ 7</text:span></text:a><text:span text:style-name="T384"> <text:s text:c="3"/></text:span><text:s/><text:span text:style-name="T600">Aalen</text:span> <text:s text:c="4"/><text:a xlink:type="simple" xlink:href="https://platform.labdoo.org/de/hub?h=15762" text:style-name="Internet_20_link" text:visited-style-name="Visited_20_Internet_20_Link"><text:span text:style-name="T600">Ettlingen</text:span></text:a> / <text:s/><text:a xlink:type="simple" xlink:href="https://platform.labdoo.org/de/hub?h=113972" text:style-name="Internet_20_link" text:visited-style-name="Visited_20_Internet_20_Link"><text:span text:style-name="T605">AVIA Jockgrim</text:span></text:a><text:span text:style-name="T620"> </text:span><text:s text:c="3"/><text:a xlink:type="simple" xlink:href="https://platform.labdoo.org/de/hub?h=422" text:style-name="Internet_20_link" text:visited-style-name="Visited_20_Internet_20_Link"><text:span text:style-name="T601">Freiburg</text:span></text:a> / <text:a xlink:type="simple" xlink:href="https://platform.labdoo.org/de/hub?h=118661" text:style-name="Internet_20_link" text:visited-style-name="Visited_20_Internet_20_Link"><text:span text:style-name="T591">Schallstadt</text:span></text:a> <text:s/><text:a xlink:type="simple" xlink:href="https://platform.labdoo.org/de/hub?h=113955" text:style-name="Internet_20_link" text:visited-style-name="Visited_20_Internet_20_Link"><text:span text:style-name="T605">Freudenstadt</text:span></text:a> <text:s text:c="2"/><text:a xlink:type="simple" xlink:href="https://platform.labdoo.org/de/content/hubs-dashboard?search=heidelberg" text:style-name="Internet_20_link" text:visited-style-name="Visited_20_Internet_20_Link"><text:span text:style-name="T605">Heidelberg</text:span></text:a> <text:span text:style-name="T739"><text:s text:c="2"/></text:span><text:s/><text:a xlink:type="simple" xlink:href="https://platform.labdoo.org/de/hub?h=154052" text:style-name="Internet_20_link" text:visited-style-name="Visited_20_Internet_20_Link"><text:span text:style-name="T613">Konstanz</text:span></text:a><text:span text:style-name="T726"> <text:s/></text:span><text:span text:style-name="T43"><text:s/></text:span><text:a xlink:type="simple" xlink:href="https://platform.labdoo.org/de/hub?h=134978" text:style-name="Internet_20_link" text:visited-style-name="Visited_20_Internet_20_Link"><text:span text:style-name="T662">Laufen</text:span></text:a><text:a xlink:type="simple" xlink:href="https://platform.labdoo.org/de/hub?h=134978" text:style-name="Internet_20_link" text:visited-style-name="Visited_20_Internet_20_Link"><text:span text:style-name="T662">burg</text:span></text:a><text:span text:style-name="T73"> <text:s/></text:span><text:a xlink:type="simple" xlink:href="https://platform.labdoo.org/de/hub?h=113969" text:style-name="Internet_20_link" text:visited-style-name="Visited_20_Internet_20_Link"><text:span text:style-name="T613">AVIA Oberndorf</text:span></text:a><text:span text:style-name="T73"> <text:s/></text:span><text:span text:style-name="T153"><text:s/></text:span><text:s/><text:a xlink:type="simple" xlink:href="https://platform.labdoo.org/de/hub?h=113966" text:style-name="Internet_20_link" text:visited-style-name="Visited_20_Internet_20_Link"><text:span text:style-name="T613">Avia Ottenhöfen</text:span></text:a> <text:span text:style-name="T201"><text:s text:c="3"/></text:span><text:s/><text:a xlink:type="simple" xlink:href="https://platform.labdoo.org/de/map?type[]=hub&amp;distance[latitude]=49.39101732883364&amp;distance[longitude]=8.63632808593752&amp;distance[search_distance]=60&amp;distance[search_units]=km&amp;keys=&amp;field_hub_status_value[]=open&amp;field_hub_status_value[]=inactive" text:style-name="Internet_20_link" text:visited-style-name="Visited_20_Internet_20_Link"><text:span text:style-name="T568">Rhein-Neckar-Region (HD, MA, KA)</text:span></text:a> <text:s text:c="2"/><text:span text:style-name="T424"><text:s/></text:span><text:a xlink:type="simple" xlink:href="https://platform.labdoo.org/de/hub?h=44113" text:style-name="Internet_20_link" text:visited-style-name="Visited_20_Internet_20_Link"><text:span text:style-name="T600">Sandhausen</text:span></text:a><text:span text:style-name="T425"> </text:span><text:span text:style-name="T424"><text:s/></text:span><text:a xlink:type="simple" xlink:href="https://platform.labdoo.org/de/hub?h=136850" text:style-name="Internet_20_link" text:visited-style-name="Visited_20_Internet_20_Link"><text:span text:style-name="T600">Stuttgart</text:span></text:a><text:span text:style-name="T426"> <text:s/></text:span><text:span text:style-name="T427">(TÜ):</text:span><text:span text:style-name="T426"> </text:span><text:a xlink:type="simple" xlink:href="https://platform.labdoo.org/de/hub?h=157372" text:style-name="Internet_20_link" text:visited-style-name="Visited_20_Internet_20_Link"><text:span text:style-name="T607">Nehren</text:span></text:a><text:span text:style-name="T427"> / </text:span><text:span text:style-name="T429"><text:s/></text:span><text:a xlink:type="simple" xlink:href="https://platform.labdoo.org/de/hub?h=338" text:style-name="Internet_20_link" text:visited-style-name="Visited_20_Internet_20_Link"><text:span text:style-name="T572">Lichtenstein A</text:span></text:a><text:a xlink:type="simple" xlink:href="https://platform.labdoo.org/de/hub?h=338" text:style-name="Internet_20_link" text:visited-style-name="Visited_20_Internet_20_Link"><text:span text:style-name="T571">lb</text:span></text:a> <text:s text:c="3"/><text:a xlink:type="simple" xlink:href="https://platform.labdoo.org/de/hub?h=135243" text:style-name="Internet_20_link" text:visited-style-name="Visited_20_Internet_20_Link"><text:span text:style-name="T582">Waldshut-Tiengen</text:span></text:a> <text:s text:c="5"/><text:a xlink:type="simple" xlink:href="https://platform.labdoo.org/de/hub?h=155754" text:style-name="Internet_20_link" text:visited-style-name="Visited_20_Internet_20_Link"><text:span text:style-name="T614">Wendlingen am Neckar</text:span></text:a> <text:s text:c="28"/></text:p>
          </table:table-cell>
        </table:table-row>
        <table:table-row>
          <table:table-cell table:style-name="Tabelle1.A2" office:value-type="string">
            <text:p text:style-name="P186"><text:s text:c="3"/><text:a xlink:type="simple" xlink:href="https://platform.labdoo.org/de/content/hubs-dashboard?c=de&amp;search=annahmestelle%208" text:style-name="Internet_20_link" text:visited-style-name="Visited_20_Internet_20_Link"><text:span text:style-name="T574">Annahmestellen PLZ 8</text:span></text:a><text:span text:style-name="T384"> <text:s/></text:span><text:s/><text:a xlink:type="simple" xlink:href="https://platform.labdoo.org/de/hub?h=138644" text:style-name="Internet_20_link" text:visited-style-name="Visited_20_Internet_20_Link"><text:span text:style-name="T583">Kißlegg</text:span></text:a><text:span text:style-name="T651"> <text:s/></text:span><text:span text:style-name="T51"><text:s/></text:span><text:a xlink:type="simple" xlink:href="https://platform.labdoo.org/de/content/hubs-dashboard?search=münchen" text:style-name="Internet_20_link" text:visited-style-name="Visited_20_Internet_20_Link"><text:span text:style-name="T565">München</text:span></text:a><text:span text:style-name="T199"> / </text:span><text:a xlink:type="simple" xlink:href="https://platform.labdoo.org/de/content/hubs-dashboard?search=unterhaching" text:style-name="Internet_20_link" text:visited-style-name="Visited_20_Internet_20_Link"><text:span text:style-name="T584">Unterhaching</text:span></text:a><text:span text:style-name="T205"> / </text:span><text:a xlink:type="simple" xlink:href="https://platform.labdoo.org/de/content/hubs-dashboard?search=erding" text:style-name="Internet_20_link" text:visited-style-name="Visited_20_Internet_20_Link"><text:span text:style-name="T584">Erding</text:span></text:a><text:span text:style-name="T199"> / </text:span><text:a xlink:type="simple" xlink:href="https://platform.labdoo.org/de/hub?h=129243" text:style-name="Internet_20_link" text:visited-style-name="Visited_20_Internet_20_Link"><text:span text:style-name="T584">Ha</text:span></text:a><text:a xlink:type="simple" xlink:href="https://platform.labdoo.org/de/hub?h=129243" text:style-name="Internet_20_link" text:visited-style-name="Visited_20_Internet_20_Link"><text:span text:style-name="T585">l</text:span></text:a><text:a xlink:type="simple" xlink:href="https://platform.labdoo.org/de/hub?h=129243" text:style-name="Internet_20_link" text:visited-style-name="Visited_20_Internet_20_Link"><text:span text:style-name="T584">lbergmoos</text:span></text:a><text:span text:style-name="T199"> <text:s text:c="3"/></text:span><text:span text:style-name="T212"><text:s/></text:span><text:span text:style-name="T199"><text:s/></text:span><text:s/><text:a xlink:type="simple" xlink:href="https://platform.labdoo.org/de/hub?h=114311" text:style-name="Internet_20_link" text:visited-style-name="Visited_20_Internet_20_Link"><text:span text:style-name="T576">Schongau</text:span></text:a> <text:s text:c="2"/><text:a xlink:type="simple" xlink:href="https://platform.labdoo.org/de/hub?h=110795" text:style-name="Internet_20_link" text:visited-style-name="Visited_20_Internet_20_Link"><text:span text:style-name="T576">Ulm</text:span></text:a> <text:s text:c="34"/></text:p>
          </table:table-cell>
        </table:table-row>
        <table:table-row>
          <table:table-cell table:style-name="Tabelle1.A2" office:value-type="string">
            <text:p text:style-name="P189"><text:s text:c="3"/><text:a xlink:type="simple" xlink:href="https://platform.labdoo.org/de/content/hubs-dashboard?c=de&amp;search=annahmestelle%209" text:style-name="Internet_20_link" text:visited-style-name="Visited_20_Internet_20_Link"><text:span text:style-name="T661">Annahme</text:span></text:a><text:a xlink:type="simple" xlink:href="https://platform.labdoo.org/de/content/hubs-dashboard?c=de&amp;search=annahmestelle%209" text:style-name="Internet_20_link" text:visited-style-name="Visited_20_Internet_20_Link"><text:span text:style-name="T661">stellen PLZ 9</text:span></text:a><text:span text:style-name="T385"> <text:s text:c="2"/></text:span><text:a xlink:type="simple" xlink:href="https://platform.labdoo.org/de/hub?h=156693" text:style-name="Internet_20_link" text:visited-style-name="Visited_20_Internet_20_Link"><text:span text:style-name="T607">Beratzhausen</text:span></text:a><text:span text:style-name="T385"> <text:s text:c="2"/></text:span><text:a xlink:type="simple" xlink:href="https://platform.labdoo.org/de/content/hubs-dashboard?search=nürnberg" text:style-name="Internet_20_link" text:visited-style-name="Visited_20_Internet_20_Link"><text:span text:style-name="T579">Nürnberg</text:span></text:a><text:span text:style-name="T385"> / </text:span><text:a xlink:type="simple" xlink:href="https://platform.labdoo.org/de/hub?h=155607" text:style-name="Internet_20_link" text:visited-style-name="Visited_20_Internet_20_Link"><text:span text:style-name="T663">Altdorf b. Nbg</text:span></text:a><text:span text:style-name="T612">.</text:span><text:span text:style-name="T385"> <text:s/></text:span><text:a xlink:type="simple" xlink:href="https://platform.labdoo.org/de/hub?h=15714" text:style-name="Internet_20_link" text:visited-style-name="Visited_20_Internet_20_Link"><text:span text:style-name="T612">Suhl</text:span></text:a><text:span text:style-name="T385"> <text:s text:c="2"/></text:span><text:a xlink:type="simple" xlink:href="https://platform.labdoo.org/de/content/labdoo-annahmestelle-97277-main-tauber-sambia-ev-neubrunn-böttigheim" text:style-name="Internet_20_link" text:visited-style-name="Visited_20_Internet_20_Link"><text:span text:style-name="T578">Main-Tauber</text:span></text:a><text:span text:style-name="T385"> <text:s text:c="4"/></text:span><text:a xlink:type="simple" xlink:href="https://platform.labdoo.org/de/hub?h=156799" text:style-name="Internet_20_link" text:visited-style-name="Visited_20_Internet_20_Link"><text:span text:style-name="T616">Würzburg</text:span></text:a></text:p>
          </table:table-cell>
        </table:table-row>
        <table:table-row>
          <table:table-cell table:style-name="Tabelle1.A2" office:value-type="string">
            <text:p text:style-name="P184"><text:span text:style-name="T202"><text:s/></text:span><text:span text:style-name="T44"><text:s/></text:span><text:span text:style-name="T203"><text:s/></text:span><text:a xlink:type="simple" xlink:href="https://platform.labdoo.org/de/content/hubs-dashboard?search=salzburg" text:style-name="Internet_20_link" text:visited-style-name="Visited_20_Internet_20_Link"><text:span text:style-name="T576">Salzburg</text:span></text:a><text:span text:style-name="T424"> <text:s text:c="2"/></text:span></text:p>
          </table:table-cell>
        </table:table-row>
      </table:table>
      <text:p text:style-name="P225"><text:span text:style-name="T410">Alle Hubs in Deutschla</text:span><text:span text:style-name="T411">n</text:span><text:span text:style-name="T410">d auch als nach</text:span><text:span text:style-name="T510"> </text:span><text:a xlink:type="simple" xlink:href="https://platform.labdoo.org/de/hub?h=115549" text:style-name="Internet_20_link" text:visited-style-name="Visited_20_Internet_20_Link">PLZ-sortierte Liste</text:a><text:span text:style-name="T421">, bei</text:span><text:span text:style-name="T510"> </text:span><text:a xlink:type="simple" xlink:href="https://www.google.com/maps/d/u/3/edit?mid=1IveBSPJj1cuFv2ITg96m1qTIY2GDIQU&amp;ll=50.32133602853217%2C10.141631499999981&amp;z=7" office:target-frame-name="_blank" xlink:show="new" text:style-name="Internet_20_link" text:visited-style-name="Visited_20_Internet_20_Link">Google Maps</text:a><text:span text:style-name="T510"> </text:span><text:span text:style-name="T421">oder</text:span><text:span text:style-name="T510"> </text:span><text:a xlink:type="simple" xlink:href="http://u.osmfr.org/m/835735/" office:target-frame-name="_blank" xlink:show="new" text:style-name="Internet_20_link" text:visited-style-name="Visited_20_Internet_20_Link">OSM OpenStreetMap</text:a><text:span text:style-name="T510">.</text:span></text:p>
      <text:h text:style-name="P212" text:outline-level="2"/>
      <text:h text:style-name="P213" text:outline-level="2"><text:bookmark-start text:name="__RefHeading___Toc1782_542052217"/>Kein Hub in der Nähe:<text:bookmark-end text:name="__RefHeading___Toc1782_542052217"/></text:h>
      <text:p text:style-name="P138"><text:span text:style-name="T45">Leider gibt es in Ihrer </text:span><text:span text:style-name="T77">direkten </text:span><text:span text:style-name="T45">Nähe kein</text:span><text:span text:style-name="T76">e</text:span><text:span text:style-name="T45"> </text:span><text:span text:style-name="T46">aktive</text:span><text:span text:style-name="T45"> Annahmestelle (</text:span><text:a xlink:type="simple" xlink:href="https://platform.labdoo.org/de/hub?h=115549" text:style-name="Internet_20_link" text:visited-style-name="Visited_20_Internet_20_Link"><text:span text:style-name="T42">Hub-Liste D</text:span></text:a><text:span text:style-name="T47"> </text:span><text:span text:style-name="T79">/ </text:span><text:a xlink:type="simple" xlink:href="https://www.google.com/maps/d/embed?mid=1IveBSPJj1cuFv2ITg96m1qTIY2GDIQU&amp;ehbc=2E312F" text:style-name="Internet_20_link" text:visited-style-name="Visited_20_Internet_20_Link"><text:span text:style-name="T79">Google Maps</text:span></text:a><text:span text:style-name="T79"> / </text:span><text:a xlink:type="simple" xlink:href="https://umap.openstreetmap.fr/de/map/labdooorg-deutschlandgermany_835735#6/52.005/9.492" text:style-name="Internet_20_link" text:visited-style-name="Visited_20_Internet_20_Link"><text:span text:style-name="T80">OpenStreetMap</text:span></text:a><text:span text:style-name="T80">)</text:span><text:span text:style-name="T47">.</text:span></text:p>
      <text:h text:style-name="P162" text:outline-level="2"><text:bookmark-start text:name="__RefHeading___Toc1735_100414619"/>Standort unbekannt:<text:bookmark-end text:name="__RefHeading___Toc1735_100414619"/></text:h>
      <text:p text:style-name="P131"><text:span text:style-name="T59">Sie</text:span><text:span text:style-name="T42"> </text:span><text:span text:style-name="T56">haben </text:span><text:span text:style-name="T57">leider </text:span><text:span text:style-name="T56">keinen Wohnort angegeben. </text:span><text:span text:style-name="T58">Bitte </text:span><text:span text:style-name="T56">schauen Sie </text:span><text:span text:style-name="T58">daher</text:span><text:span text:style-name="T56"> i</text:span><text:span text:style-name="T42">n </text:span><text:span text:style-name="T67">unserer</text:span><text:span text:style-name="T42"> </text:span><text:a xlink:type="simple" xlink:href="https://platform.labdoo.org/de/hub?h=115549" text:style-name="Internet_20_link" text:visited-style-name="Visited_20_Internet_20_Link"><text:span text:style-name="T42">Hub-</text:span></text:a><text:a xlink:type="simple" xlink:href="https://platform.labdoo.org/de/hub?h=115549" text:style-name="Internet_20_link" text:visited-style-name="Visited_20_Internet_20_Link"><text:span text:style-name="T42">Liste D</text:span></text:a><text:span text:style-name="T42"> </text:span><text:span text:style-name="T79">/ </text:span><text:a xlink:type="simple" xlink:href="https://www.google.com/maps/d/embed?mid=1IveBSPJj1cuFv2ITg96m1qTIY2GDIQU&amp;ehbc=2E312F" text:style-name="Internet_20_link" text:visited-style-name="Visited_20_Internet_20_Link"><text:span text:style-name="T79">Google Maps</text:span></text:a><text:span text:style-name="T79"> / </text:span><text:a xlink:type="simple" xlink:href="https://umap.openstreetmap.fr/de/map/labdooorg-deutschlandgermany_835735#6/52.005/9.492" text:style-name="Internet_20_link" text:visited-style-name="Visited_20_Internet_20_Link"><text:span text:style-name="T80">OpenStreetMap</text:span></text:a><text:span text:style-name="T79">, </text:span><text:span text:style-name="T42">ob </text:span><text:span text:style-name="T57">es Labdoo-</text:span><text:span text:style-name="T78">Annahmestellen</text:span><text:span text:style-name="T57"> </text:span><text:span text:style-name="T42">i</text:span><text:span text:style-name="T48">n</text:span><text:span text:style-name="T42"> Ihrer Nähe </text:span><text:span text:style-name="T58">gibt.</text:span></text:p>
      <text:h text:style-name="P162" text:outline-level="2"><text:bookmark-start text:name="__RefHeading___Toc6143_2902698905"/><text:span text:style-name="T475">R</text:span>egionale <text:span text:style-name="T495">Abgabe</text:span>:<text:bookmark-end text:name="__RefHeading___Toc6143_2902698905"/></text:h>
      <text:p text:style-name="P81"><text:span text:style-name="T376">Sie können gerne Ihre IT-Spende</text:span> nach Absprache an meiner u.a. Anschrift vorbei<text:span text:style-name="T495">bringen.</text:span></text:p>
      <text:p text:style-name="P81"/>
      <text:h text:style-name="P161" text:outline-level="2"><text:bookmark-start text:name="__RefHeading___Toc2919_2073747799"/>DHL / <text:span text:style-name="T642">Hermes </text:span>Paketaufkleber <text:span text:style-name="T629">für StudentInnen und Azubis</text:span>:<text:bookmark-end text:name="__RefHeading___Toc2919_2073747799"/></text:h>
      <text:p text:style-name="P158"><text:span text:style-name="T37">U</text:span><text:span text:style-name="T66">nser Förderverein übernimmt </text:span><text:span text:style-name="T74">nur </text:span><text:span text:style-name="T66">für StudentInnen und Azubis das Porto. </text:span><text:span text:style-name="T207">Hierzu brauche</text:span><text:span text:style-name="T210">n wir die</text:span><text:span text:style-name="T207"> </text:span><text:span text:style-name="T210">Absender</text:span><text:span text:style-name="T207">adresse </text:span><text:span text:style-name="T208">und das Gewicht </text:span><text:span text:style-name="T211">(DHL) </text:span><text:span text:style-name="T209">des fertig verpackten Paketes </text:span><text:span text:style-name="T63">(mit Zusendung Ihrer Daten stimmen Sie zu, dass wir diese für den </text:span><text:span text:style-name="T71">Paketa</text:span><text:span text:style-name="T63">ufkleber elektronisch verarbeiten </text:span><text:span text:style-name="T64">dürfen</text:span><text:span text:style-name="T63">)</text:span><text:span text:style-name="T65">. </text:span><text:span text:style-name="T66">Sie erhalten dann ein PDF zum Ausdrucken und Aufkleben. Jeder DHL-Shop, Paketbote oder Pa</text:span><text:span text:style-name="T69">ck</text:span><text:span text:style-name="T66">station nimmt es dann an.</text:span></text:p>
      <text:h text:style-name="P208" text:outline-level="2"><text:bookmark-start text:name="__RefHeading___Toc1709_784665041"/><text:span text:style-name="T475">Sichere</text:span> <text:span text:style-name="T375">Datenlöschung</text:span>:<text:bookmark-end text:name="__RefHeading___Toc1709_784665041"/></text:h>
      <text:p text:style-name="P135"><text:span text:style-name="T70">Die </text:span><text:a xlink:type="simple" xlink:href="https://www.labdoo.org/deu/de/faq#FAQ06" text:style-name="Internet_20_link" text:visited-style-name="Visited_20_Internet_20_Link"><text:span text:style-name="T70">sichere Datenlöschung</text:span></text:a><text:span text:style-name="T70"> ist zentraler Bestandteil des Labdoo-Projektes</text:span><text:span text:style-name="T45"> (</text:span><text:span text:style-name="T70">bei Laptops mehrfaches Überschreiben der Festplatte mit Zufallszahlen</text:span><text:span text:style-name="T552">; bei Tablets und Android/iOS-Handys</text:span><text:span text:style-name="T38"> </text:span><text:span text:style-name="T552">Zurücksetzen auf Werkszustand mit Datenlöschung</text:span><text:span text:style-name="T38">). </text:span></text:p>
      <text:p text:style-name="P136"><text:span text:style-name="T38">E</text:span><text:span text:style-name="T52">s wäre schön, wenn Sie unseren </text:span><text:span text:style-name="T53">He</text:span><text:span text:style-name="T52">lfern vertrauen und die </text:span><text:span text:style-name="T46">F</text:span><text:span text:style-name="T52">estplatte eingebaut lassen. </text:span><text:span text:style-name="T38">F</text:span><text:span text:style-name="T54">alls Sie trotzdem die Festplatte ausbauen wollen, legen Sie bitte Caddy (Halterung), Schrauben und ggf. Adapter bei, d</text:span><text:span text:style-name="T52">a</text:span><text:span text:style-name="T54">mit wir eine Ersatz-HDD montieren können.</text:span></text:p>
      <text:h text:style-name="P164" text:outline-level="2"><text:bookmark-start text:name="__RefHeading___Toc5240_3602310885"/>Unternehmensspenden:<text:bookmark-end text:name="__RefHeading___Toc5240_3602310885"/></text:h>
      <text:p text:style-name="P77"><text:span text:style-name="T476">Speziell f</text:span>ür Unternehmen bieten wir<text:span text:style-name="T362"> </text:span><text:span text:style-name="T744">auch </text:span><text:span text:style-name="T362">an</text:span></text:p>
      <text:list xml:id="list1195045228" text:style-name="L2">
        <text:list-item>
          <text:p text:style-name="P276"><text:span text:style-name="T543">N</text:span><text:span text:style-name="T541">achverfolgung und CSV-Download </text:span><text:span text:style-name="T544">der IT-Spenden </text:span><text:span text:style-name="T541">über </text:span><text:span text:style-name="T542">unser</text:span><text:span text:style-name="T541"> </text:span><text:a xlink:type="simple" xlink:href="https://platform.labdoo.org/de/content/dootronics-dashboard" text:style-name="Internet_20_link" text:visited-style-name="Visited_20_Internet_20_Link"><text:span text:style-name="T542">IT-Spenden Dashboard</text:span></text:a><text:span text:style-name="T541"> (im Suchfeld/Search Firmennamen eingeben)</text:span></text:p>
        </text:list-item>
        <text:list-item>
          <text:p text:style-name="P266">Verzichtserklärung auf Gewährleistungsansprüche <text:span text:style-name="T672">(auf Anforderung)</text:span>,</text:p>
        </text:list-item>
        <text:list-item>
          <text:p text:style-name="P272"><text:span text:style-name="T303">gemeinsame CSR/PR/</text:span><text:span text:style-name="T304">Presse</text:span><text:span text:style-name="T303">-Berichte, </text:span><text:span text:style-name="T316">z.B. mit einem gemeinsamen Foto der Übergabe Ihrer IT-Spenden,</text:span></text:p>
        </text:list-item>
        <text:list-item>
          <text:p text:style-name="P277"><text:span text:style-name="T49">Aufnahme </text:span><text:span text:style-name="T50">ihres Firmenlogos </text:span><text:span text:style-name="T49">auf unsere </text:span><text:a xlink:type="simple" xlink:href="https://www.labdoo.org/deu/de/spender/" text:style-name="Internet_20_link" text:visited-style-name="Visited_20_Internet_20_Link"><text:span text:style-name="T49">Unterstützerseite</text:span></text:a><text:span text:style-name="T50">,</text:span></text:p>
        </text:list-item>
        <text:list-item>
          <text:p text:style-name="P281"><text:span text:style-name="T50">j</text:span><text:span text:style-name="T32">e nach Standort und Stückzahl wäre ggf. auch eine Abholung möglich,</text:span></text:p>
        </text:list-item>
        <text:list-item>
          <text:p text:style-name="P273"><text:soft-page-break/><text:a xlink:type="simple" xlink:href="https://www.labdoo.org/deu/de/faq#FAQ10" text:style-name="Internet_20_link" text:visited-style-name="Visited_20_Internet_20_Link"><text:span text:style-name="T301">Spendenbescheinigung </text:span></text:a><text:a xlink:type="simple" xlink:href="https://www.labdoo.org/deu/de/faq#FAQ10" text:style-name="Internet_20_link" text:visited-style-name="Visited_20_Internet_20_Link"><text:span text:style-name="T309">auf Anfrage möglich</text:span></text:a><text:span text:style-name="T309"> (auf Basis Ihrer Restbuchwerte; die meisten Firmen verzichten aber darauf, weil viel Papier für wenig Vorteil)</text:span><text:span text:style-name="T301">,</text:span><text:span text:style-name="T302"> </text:span></text:p>
        </text:list-item>
        <text:list-item>
          <text:p text:style-name="P274"><text:span text:style-name="T305">Aufruf zu IT-Spenden</text:span><text:span text:style-name="T299"> unter den Mitarbeiter*</text:span><text:span text:style-name="T305">inne</text:span><text:span text:style-name="T299">n,</text:span></text:p>
        </text:list-item>
        <text:list-item>
          <text:p text:style-name="P278"><text:span text:style-name="T83">Durchführung eines „</text:span><text:a xlink:type="simple" xlink:href="https://docs.google.com/document/d/1HsDgoGW-6ofXTwUTH6cDCuWzogKU0mcugFpnts9vs2o/edit?usp=sharing" text:style-name="Internet_20_link" text:visited-style-name="Visited_20_Internet_20_Link"><text:span text:style-name="T83">Social Day / </text:span></text:a><text:a xlink:type="simple" xlink:href="https://docs.google.com/document/d/1HsDgoGW-6ofXTwUTH6cDCuWzogKU0mcugFpnts9vs2o/edit?usp=sharing" text:style-name="Internet_20_link" text:visited-style-name="Visited_20_Internet_20_Link"><text:span text:style-name="T84">Freiwill</text:span></text:a><text:a xlink:type="simple" xlink:href="https://docs.google.com/document/d/1HsDgoGW-6ofXTwUTH6cDCuWzogKU0mcugFpnts9vs2o/edit?usp=sharing" text:style-name="Internet_20_link" text:visited-style-name="Visited_20_Internet_20_Link"><text:span text:style-name="T85">i</text:span></text:a><text:a xlink:type="simple" xlink:href="https://docs.google.com/document/d/1HsDgoGW-6ofXTwUTH6cDCuWzogKU0mcugFpnts9vs2o/edit?usp=sharing" text:style-name="Internet_20_link" text:visited-style-name="Visited_20_Internet_20_Link"><text:span text:style-name="T84">gen</text:span></text:a><text:a xlink:type="simple" xlink:href="https://docs.google.com/document/d/1HsDgoGW-6ofXTwUTH6cDCuWzogKU0mcugFpnts9vs2o/edit?usp=sharing" text:style-name="Internet_20_link" text:visited-style-name="Visited_20_Internet_20_Link"><text:span text:style-name="T83">tages</text:span></text:a><text:span text:style-name="T83">“ in Ihrem Unternehmen,</text:span></text:p>
        </text:list-item>
        <text:list-item>
          <text:p text:style-name="P267">Anmelden von Projekten für den Erhalt von IT-Spenden, z.B. durch Mitarbeiter*innen oder im Umfeld von ausländischen <text:span text:style-name="T674">Standorten</text:span>; ggf. Mitnahme von Laptops dorthin auf Dienstreisen oder im Urlaub.</text:p>
        </text:list-item>
        <text:list-item>
          <text:p text:style-name="P279"><text:span text:style-name="T82">Optional: </text:span><text:span text:style-name="T50">Über Partner wie die </text:span><text:a xlink:type="simple" xlink:href="https://platform.labdoo.org/de/content/afb-labdoo-partner-seit-2012" text:style-name="Internet_20_link" text:visited-style-name="Visited_20_Internet_20_Link"><text:span text:style-name="T50">AfB gGmbH</text:span></text:a><text:span text:style-name="T50"> oder </text:span><text:a xlink:type="simple" xlink:href="https://platform.labdoo.org/de/content/bb-net-labdoo-partner-seit-2019" text:style-name="Internet_20_link" text:visited-style-name="Visited_20_Internet_20_Link"><text:span text:style-name="T50">bb-net GmbH</text:span></text:a><text:span text:style-name="T50"> erhalten Sie bei größeren Stückzahlen weitere Services, wie eine zertifizierte, Compliance konforme Datenlöschung, Abholung und Weiterleitung an Labdoo. Hierbei gibt es 2 Modelle - entweder zahlt der Spender für diesen Service oder der Partner darf einen Teil der IT-Spenden zur Kostendeckung veräußern (für Sie dann kostenlos).</text:span></text:p>
        </text:list-item>
      </text:list>
      <text:p text:style-name="P150"><text:span text:style-name="T49">M</text:span><text:span text:style-name="T32">ehr zu unserem CSR-Programm auf </text:span><text:a xlink:type="simple" xlink:href="https://platform.labdoo.org/de/content/labdoos-corporate-social-responsibility-csr-package" text:style-name="Internet_20_link" text:visited-style-name="Visited_20_Internet_20_Link"><text:span text:style-name="T61">hier</text:span></text:a><text:span text:style-name="T61">.</text:span></text:p>
      <text:h text:style-name="P163" text:outline-level="2"><text:bookmark-start text:name="__RefHeading___Toc818_1810143080"/><text:span text:style-name="T360">PC-/Monitor-/Druckers</text:span>pende:<text:bookmark-end text:name="__RefHeading___Toc818_1810143080"/></text:h>
      <text:p text:style-name="P71">Guten Tag,</text:p>
      <text:p text:style-name="P2"><text:span text:style-name="T519">vielen Dank für ihr </text:span><text:span text:style-name="T526">freundliches </text:span><text:span text:style-name="T519">Angebot </text:span><text:span text:style-name="T527">einer <text:s/></text:span><text:span text:style-name="T529">IT-Spende. Nur l</text:span><text:span text:style-name="T527">eider muss </text:span><text:span text:style-name="T535">Labdoo</text:span><text:span text:style-name="T527"> bei Monitore</text:span><text:span text:style-name="T530">n</text:span><text:span text:style-name="T527">, PC/Desktop</text:span><text:span text:style-name="T530">s</text:span><text:span text:style-name="T527"> </text:span><text:span text:style-name="T529">oder Druckern</text:span><text:span text:style-name="T527"> generell absagen (kein Transport durch Flugpaten möglich). </text:span><text:span text:style-name="T521">Der Schwerpunkt von Labdoo liegt auf</text:span><text:span text:style-name="T519"> </text:span><text:a xlink:type="simple" xlink:href="https://www.labdoo.org/deu/de/faq#FAQ04" text:style-name="Internet_20_link" text:visited-style-name="Visited_20_Internet_20_Link"><text:span text:style-name="T528">Laptops, T</text:span></text:a><text:a xlink:type="simple" xlink:href="https://www.labdoo.org/deu/de/faq#FAQ04" text:style-name="Internet_20_link" text:visited-style-name="Visited_20_Internet_20_Link"><text:span text:style-name="T525">ablets u</text:span></text:a><text:a xlink:type="simple" xlink:href="https://www.labdoo.org/deu/de/faq#FAQ04" text:style-name="Internet_20_link" text:visited-style-name="Visited_20_Internet_20_Link"><text:span text:style-name="T528">nd </text:span></text:a><text:a xlink:type="simple" xlink:href="https://www.labdoo.org/deu/de/faq#FAQ04" text:style-name="Internet_20_link" text:visited-style-name="Visited_20_Internet_20_Link"><text:span text:style-name="T528">Readern</text:span></text:a><text:span text:style-name="T519">. </text:span></text:p>
      <text:p text:style-name="P154">Sollte es sich doch <text:span text:style-name="T636">mal </text:span>um Laptops handeln, melden Sie sich <text:span text:style-name="T636">gerne</text:span> nochmal.</text:p>
      <text:p text:style-name="P3"><text:span text:style-name="T539">V</text:span><text:span text:style-name="T519">ielen Dank </text:span><text:span text:style-name="T533">für Ihr Angebot und dass Sie an Labdoo.org gedacht haben</text:span><text:span text:style-name="T519">. </text:span><text:span text:style-name="T533">Erzählen Sie gerne weiter von unserem Projekt </text:span><text:span text:style-name="T534">(Links s. Signatur)</text:span><text:span text:style-name="T533">.</text:span></text:p>
      <text:p text:style-name="P74"/>
      <text:h text:style-name="P160" text:outline-level="2"><text:bookmark-start text:name="__RefHeading___Toc1866_1217133577"/><text:span text:style-name="T380">Handy</text:span>-Spenden:<text:bookmark-end text:name="__RefHeading___Toc1866_1217133577"/></text:h>
      <text:p text:style-name="P4"><text:span text:style-name="T532">Funktionsfähige Smartphones nimmt Labdoo gerne an, aber nur komplett mit Ladegerät und ohne Defekte. Bitte entfernen Sie vorher alle Sperrcodes/</text:span><text:span text:style-name="T538">Pins etc.</text:span></text:p>
      <text:p text:style-name="P4"><text:span text:style-name="T548">V</text:span><text:span text:style-name="T545">ielen Dank</text:span><text:span text:style-name="T546"> dass Sie an Labdoo.org gedacht haben</text:span><text:span text:style-name="T545">. </text:span><text:span text:style-name="T546">Erzählen Sie gerne weiter von unserem Projekt </text:span><text:span text:style-name="T547">(Links s. Signatur)</text:span><text:span text:style-name="T546">.</text:span><text:span text:style-name="T519"> </text:span><text:span text:style-name="T520">Alternativ s</text:span><text:span text:style-name="T519">chauen Sie </text:span><text:span text:style-name="T532">bitte</text:span><text:span text:style-name="T519"> </text:span><text:a xlink:type="simple" xlink:href="https://utopia.de/ratgeber/altes-handy-ersorgen-smartphone-electroreturn-deutsche-post" text:style-name="Internet_20_link" text:visited-style-name="Visited_20_Internet_20_Link"><text:span text:style-name="T531">hier</text:span></text:a><text:span text:style-name="T519">.</text:span></text:p>
      <text:h text:style-name="P95" text:outline-level="2"><text:bookmark-start text:name="__RefHeading__541_1983272437"/><text:span text:style-name="T497">Angebotene</text:span><text:span text:style-name="T496"> IT-Spende ist nicht geeignet / </text:span><text:span text:style-name="T498">irreparabel</text:span><text:bookmark-end text:name="__RefHeading__541_1983272437"/></text:h>
      <text:p text:style-name="P15"><text:span text:style-name="T484">Liebe(r) IT-Spender(in)</text:span>,</text:p>
      <text:p text:style-name="P15">vielen Dank für <text:span text:style-name="T485">Ihr freundliches Angebot. Leider muss ich absagen.</text:span></text:p>
      <text:p text:style-name="P22">vielen Dank für Ihre freundliche IT-Spende. Leider schlechte Nachricht <text:span text:style-name="T634">von unseren ehrenamtlichen Reparaturhelfern.</text:span></text:p>
      <text:p text:style-name="P22"><text:span text:style-name="T738">(zu alt)</text:span><text:span text:style-name="T736"> </text:span><text:a xlink:type="simple" xlink:href="https://www.labdoo.org/deu/de/faq#FAQ04" text:style-name="Internet_20_link" text:visited-style-name="Visited_20_Internet_20_Link">Labdoo kann </text:a><text:a xlink:type="simple" xlink:href="https://www.labdoo.org/deu/de/faq#FAQ04" text:style-name="Internet_20_link" text:visited-style-name="Visited_20_Internet_20_Link"><text:span text:style-name="T749">bis </text:span></text:a><text:a xlink:type="simple" xlink:href="https://www.labdoo.org/deu/de/faq#FAQ04" text:style-name="Internet_20_link" text:visited-style-name="Visited_20_Internet_20_Link">gut 12 Jahre alte Laptops mit Windows 7, 8, 10, 11 und </text:a><text:a xlink:type="simple" xlink:href="https://www.labdoo.org/deu/de/faq#FAQ04" text:style-name="Internet_20_link" text:visited-style-name="Visited_20_Internet_20_Link">Tablets ab Android 5.0 bzw. iOS 1</text:a><text:a xlink:type="simple" xlink:href="https://www.labdoo.org/deu/de/faq#FAQ04" text:style-name="Internet_20_link" text:visited-style-name="Visited_20_Internet_20_Link"><text:span text:style-name="T753">2</text:span></text:a><text:a xlink:type="simple" xlink:href="https://www.labdoo.org/deu/de/faq#FAQ04" text:style-name="Internet_20_link" text:visited-style-name="Visited_20_Internet_20_Link"> nutzen</text:a><text:span text:style-name="T736">. IT-Spenden außerhalb dieses Zeitraums sind leider zu alt und nicht mehr für aktuelle Lernsoftware oder Apps nutzbar. Hierzu zählen Laptops, </text:span><text:span text:style-name="T737">die</text:span><text:span text:style-name="T736"> mit Windows XP und Vista </text:span><text:span text:style-name="T737">ausgeliefert wurden</text:span><text:span text:style-name="T736">.</text:span></text:p>
      <text:p text:style-name="P144"><text:soft-page-break/><text:span text:style-name="T25">(</text:span><text:span text:style-name="T27">Single Core/</text:span><text:span text:style-name="T28">Core2</text:span><text:span text:style-name="T29">/ARM-CPU</text:span><text:span text:style-name="T25">)</text:span><text:span text:style-name="T24"> Leider erfüllt der Computer nicht </text:span><text:span text:style-name="T261">mehr </text:span><text:span text:style-name="T24">die Voraussetzung, um im Labdoo.org Projekt genutzt zu werden </text:span><text:span text:style-name="T272">(ist ein Single Core </text:span><text:span text:style-name="T297">bzw. Core2</text:span><text:span text:style-name="T272">; min. benötigt Labdoo eine </text:span><text:span text:style-name="T297">i-CPU</text:span><text:span text:style-name="T272">)</text:span><text:span text:style-name="T24">. </text:span><text:span text:style-name="T262">Wir setzen schon Linux als Ressourcen-schonendes Betriebssystem ein, aber auch hier steigen die Anforderungen mit der Zeit. Eine genaue Beschreibung, was wir benötigen und unsere Mindestanforderungen finden Sie im </text:span><text:a xlink:type="simple" xlink:href="https://www.labdoo.org/deu/de/faq#FAQ04" text:style-name="Internet_20_link" text:visited-style-name="Visited_20_Internet_20_Link"><text:span text:style-name="T262">FAQ-Forum</text:span></text:a><text:span text:style-name="T262">.</text:span></text:p>
      <text:p text:style-name="P149"><text:span text:style-name="T30">(</text:span><text:span text:style-name="T31">32 Bit)</text:span><text:span text:style-name="T260"> Leider verfügt ihr Laptop über eine 32-Bit CPU, keine 64-Bit CPU. Die Ära der 32 Bit-Systeme geht aber zu Ende. So gibt es viele Programme wie Skype u.a. nur noch als 64 Bit-Version. Die IT-Spenden, die Labdoo weitergibt, werden jahrelang im Einsatz ein. Daher setzt Labdoo jetzt nur noch 64 Bit-Hardware ein.</text:span></text:p>
      <text:p text:style-name="P105"><text:span text:style-name="T17">(</text:span><text:span text:style-name="T15">Netbook)</text:span><text:span text:style-name="T328"> </text:span><text:span text:style-name="T351">Ä</text:span><text:span text:style-name="T350">ltere</text:span><text:span text:style-name="T343"> </text:span><text:span text:style-name="T340">Netbooks verfüg</text:span><text:span text:style-name="T350">en</text:span><text:span text:style-name="T340"> über eine <text:s/>zu niedrige Monitorauflösung (</text:span><text:span text:style-name="T343">i.</text:span><text:span text:style-name="T350">d</text:span><text:span text:style-name="T343">.R. nur</text:span><text:span text:style-name="T340"> 600 </text:span><text:span text:style-name="T341">Pixel </text:span><text:span text:style-name="T343">vertikal</text:span><text:span text:style-name="T340">, aber 768 </text:span><text:span text:style-name="T341">Pixel</text:span><text:span text:style-name="T340"> </text:span><text:span text:style-name="T341">wäre</text:span><text:span text:style-name="T342">n </text:span><text:span text:style-name="T340">für aktuelle Lernsoftware </text:span><text:span text:style-name="T342">nötig</text:span><text:span text:style-name="T340">) </text:span><text:span text:style-name="T343">und zu geringe CPU-Leistung (Atom-CPU)</text:span><text:span text:style-name="T340">. </text:span></text:p>
      <text:p text:style-name="P100"><text:span text:style-name="T17">(Defekt)</text:span><text:span text:style-name="T332"> <text:s/>Es besteht </text:span><text:span text:style-name="T333">leider </text:span><text:span text:style-name="T332">ein Defekt, der nicht </text:span><text:span text:style-name="T334">oder nicht </text:span><text:span text:style-name="T332">zu vertretbarem Aufwand zu beseitigen ist und der den Einsatz extrem stark oder komplett beeinträchtigt. </text:span><text:span text:style-name="T339">Labdoo unterzieht alle IT-Spenden einem Belastungstest und der legt oft Defekte offen, die vorher nicht ersichtlich waren. </text:span><text:span text:style-name="T549">Oft sind dies thermische Defekte.</text:span></text:p>
      <text:p text:style-name="P153"><text:span text:style-name="T10">(zu alt für Ersatzakku)</text:span><text:span text:style-name="T778"> Bei dem gespendeten Laptop ist der Akku defekt oder sehr schwach. Vor dem Hintergrund des Alters des Laptops lohnt aber der Nachkauf eines Akkus nicht mehr. Und ohne Akku macht der Einsatz in der 3. Welt wenig Sinn. </text:span></text:p>
      <text:p text:style-name="P120"><text:span text:style-name="T17">(</text:span><text:span text:style-name="T15">hoher Stromverbrauch)</text:span><text:span text:style-name="T328"> Manche Modelle, speziell Gamerlaptops haben einen hohen Stromverbrauch, oft über 120 Watt und mehr. In diesem Fall muss ich leider absagen, da in den Ländern, in die unsere IT-Spenden gehen, Strom knapp ist.</text:span></text:p>
      <text:p text:style-name="P24"><text:span text:style-name="T2">(Tablet </text:span><text:span text:style-name="T9">defekt</text:span><text:span text:style-name="T2">)</text:span> Bei Tablets sind Reparaturen kaum möglich. Gebrochene Monitorpanels <text:span text:style-name="T640">oder defekte Akkus </text:span>sind nur sehr teuer zu beschaffen und zu wechseln. Dies würde die Möglichkeiten unserer kleinen Organisation überfordern.</text:p>
      <text:p text:style-name="P65">(noch in Ihrer Apple Geräteverwaltung) Leider können wir das Gerät nicht entsperren, weil es noch in Ihrer Geräteliste verwaltet wird. </text:p>
      <text:p text:style-name="P25"><text:span text:style-name="T2">(Tablet </text:span><text:span text:style-name="T9">OS</text:span><text:span text:style-name="T2">)</text:span> Leider ist eine zu alte Betriebssystemversion installiert. Labdoo benötigt entweder min. Android 5.0 oder iOS <text:span text:style-name="T647">9</text:span>.</text:p>
      <text:p text:style-name="P23"><text:span text:style-name="T2">(</text:span><text:span text:style-name="T8">zu wenig Speicher</text:span><text:span text:style-name="T2">)</text:span> Bei <text:span text:style-name="T624">Ihrem Gerät</text:span> <text:span text:style-name="T624">ist zu wenig Speicher verbaut, i.d.R. 16, 32 oder 64 GB. Daher muss ich leider absagen, weil d</text:span><text:span text:style-name="T775">as Gerät</text:span><text:span text:style-name="T624"> mit dem Basis-RAM leider keinen Update oder langfristigen Betrieb ermöglicht.</text:span></text:p>
      <text:p text:style-name="P16"><draw:custom-shape text:anchor-type="paragraph" draw:z-index="0" draw:name="Form1" draw:style-name="gr1" draw:text-style-name="P302" svg:width="0.003cm" svg:height="0.029cm" svg:x="0cm" svg:y="0cm"><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iese Entscheidung ist dem Labdoo-Team nicht leicht gefallen, da wir für jede IT-Spende dankbar sind. Gleichzeitig müssen wir aber auch den Reparaturaufwand, Ersatzteilkosten, Transportweg über tausende von Kilometern und den Einsatz vor Ort im z.T. extremen Klima denken. Daher diese Entscheidung.</text:p>
      <text:p text:style-name="P63">Wir haben wichtige Ersatzteile ausbauen können und werden diese für Reparaturen anderer Geräte verwenden.</text:p>
      <text:p text:style-name="P69"><text:span text:style-name="T783">Und</text:span><text:span text:style-name="T773"> v</text:span>ielen Dank<text:span text:style-name="T750"> dass Sie an Labdoo.org gedacht haben</text:span>. <text:span text:style-name="T779">Gerne wieder beim </text:span><text:soft-page-break/><text:span text:style-name="T779">nächsten Gerätetausch. </text:span><text:span text:style-name="T750">Erzählen Sie gerne weiter von unserem Projekt </text:span><text:span text:style-name="T751">(Links s. Signatur)</text:span><text:span text:style-name="T750">.</text:span></text:p>
      <text:h text:style-name="P119" text:outline-level="2"><text:bookmark-start text:name="__RefHeading___Toc5164_325863600"/><text:span text:style-name="T515">Apple Laptops / </text:span><text:span text:style-name="T516">Tablets</text:span><text:bookmark-end text:name="__RefHeading___Toc5164_325863600"/></text:h>
      <text:p text:style-name="P19">Danke für Ihr <text:span text:style-name="T365">Angebot einer Apple-</text:span>IT-Spende. </text:p>
      <text:p text:style-name="P19">Sofern in Ihrem Apple ein<text:span text:style-name="T363">e</text:span> Intel-CPU verbaut wurde (ab 2006) kann er im Labdoo-Projekt eingesetzt werden. <text:span text:style-name="T473">Man erkennt dies z.B. daran, ob eine Webcam eingebaut ist. Der Apple-Laptop sollte aber komplett und lauffähig sein. Ohne Ladegerät oder defekte Apple-Laptops nimmt Labdoo nichts an, da diese sehr teuer oder kaum zu reparieren sind.</text:span></text:p>
      <text:p text:style-name="P132"><text:span text:style-name="T125">Labdoo nimmt auch iPads </text:span><text:span text:style-name="T126">ab iOS 1</text:span><text:span text:style-name="T151">2</text:span><text:span text:style-name="T126"> </text:span><text:span text:style-name="T125">gerne an, sofern dieses funktionsfähig und komplett mit Ladegerät ist. Wegen der hohen Kosten können unsere ehrenamtlichen Helfer leider </text:span>Hallo Lukas,</text:p>
      <text:p text:style-name="P132"><text:span text:style-name="T125">keine Apple-Ersatzteile oder Reparaturen übernehmen. </text:span><text:span text:style-name="T139">Passworte, itunes Konten u.a. bitte vorher entfernen.</text:span></text:p>
      <text:p text:style-name="P64"/>
      <text:p text:style-name="P143"><text:span text:style-name="T263">Vielen Dank für Ihre Unterstützung und dass Sie an Labdoo.org gedacht haben. Erzählen Sie gerne weiter von unserem Projekt</text:span><text:span text:style-name="T274"> </text:span><text:span text:style-name="T275">(Links s. Signatur)</text:span><text:span text:style-name="T263">.</text:span></text:p>
      <text:p text:style-name="P97">Labdoo227515LOM0</text:p>
      <text:p text:style-name="P97"/>
      <text:h text:style-name="P257" text:outline-level="1"><text:bookmark-start text:name="__RefHeading__1174_154275641"/>Antrag für Edoovillage<text:bookmark-end text:name="__RefHeading__1174_154275641"/></text:h>
      <text:p text:style-name="P26"/>
      <text:p text:style-name="P101"><text:span text:style-name="T344">v</text:span><text:span text:style-name="T345">ielen Dank für Ihre Anfrage.</text:span><text:span text:style-name="T346"> Bitte </text:span><text:span text:style-name="T337">schauen</text:span><text:span text:style-name="T346"> Sie sich zunächst </text:span><text:a xlink:type="simple" xlink:href="https://platform.labdoo.org/de/content/it-spenden-schülerinnen" text:style-name="Internet_20_link" text:visited-style-name="Visited_20_Internet_20_Link"><text:span text:style-name="T338">unsere Erläuterungen </text:span></text:a><text:a xlink:type="simple" xlink:href="https://platform.labdoo.org/de/content/it-spenden-schülerinnen" text:style-name="Internet_20_link" text:visited-style-name="Visited_20_Internet_20_Link"><text:span text:style-name="T338">über die Lern-Computer von Labdoo</text:span></text:a><text:span text:style-name="T346"> </text:span><text:span text:style-name="T337">und unser </text:span><text:a xlink:type="simple" xlink:href="https://www.youtube.com/playlist?list=PLtGfy5_i_VB6o-eB7IVWXSKD1VuiIBbbV" text:style-name="Internet_20_link" text:visited-style-name="Visited_20_Internet_20_Link"><text:span text:style-name="T337">Erklärvideo</text:span></text:a><text:span text:style-name="T346"> </text:span><text:span text:style-name="T349">an.</text:span><text:span text:style-name="T346"> </text:span><text:span text:style-name="T347">Sie sehen dort, </text:span><text:span text:style-name="T346">was wir </text:span><text:span text:style-name="T336">Ihnen </text:span><text:span text:style-name="T346">anbieten können, </text:span><text:span text:style-name="T348">ob es für Sie passt</text:span><text:span text:style-name="T346"> und wie der Ablauf wäre. </text:span><text:span text:style-name="T335">Auf den Rechnern ist nämlich Linux, nicht Windows installiert.</text:span></text:p>
      <text:p text:style-name="P99"><text:span text:style-name="T335">S</text:span><text:span text:style-name="T336">ie erhalten </text:span><text:span text:style-name="T337">IT-Spenden von Labdoo</text:span><text:span text:style-name="T336"> mit über 300 vorinstallierten Lern- und Office-Programmen von der Vorschule bis zum Abitur. </text:span><text:a xlink:type="simple" xlink:href="https://platform.labdoo.org/de/content/lernsoftware" text:style-name="Internet_20_link" text:visited-style-name="Visited_20_Internet_20_Link"><text:span text:style-name="T338">Firefox, LibreOffice, Geogebra u.v.a. </text:span></text:a><text:a xlink:type="simple" xlink:href="https://platform.labdoo.org/de/content/lernsoftware" text:style-name="Internet_20_link" text:visited-style-name="Visited_20_Internet_20_Link"><text:span text:style-name="T338">vorinstalliert</text:span></text:a><text:span text:style-name="T336">, weitere 80.000 Apps </text:span><text:span text:style-name="T337">können über einen</text:span><text:span text:style-name="T336"> App-Store </text:span><text:span text:style-name="T337">geladen werden</text:span><text:span text:style-name="T336">. </text:span><text:span text:style-name="T554">Schlüsselfertig, einfach zu bedienen.</text:span></text:p>
      <text:p text:style-name="P84"><text:span text:style-name="T19">I</text:span><text:span text:style-name="T20">nformation zur Antragstellung </text:span><text:span text:style-name="T21">und Antragsformulare </text:span><text:span text:style-name="T20">als Schule/Projekt oder Familie finden Sie online </text:span></text:p>
      <text:p text:style-name="P84"><text:span text:style-name="T22">DE: </text:span><text:a xlink:type="simple" xlink:href="https://platform.labdoo.org/de/content/antrag-für-it-spenden-stellen" text:style-name="Internet_20_link" text:visited-style-name="Visited_20_Internet_20_Link"><text:span text:style-name="T20">https://platform.labdoo.org/de/content/antrag-f%C3%Bcr-it-spenden-stellen</text:span></text:a><text:span text:style-name="T20">,</text:span></text:p>
      <text:p text:style-name="P91"><text:span text:style-name="T20">E</text:span><text:span text:style-name="T18">N: </text:span><text:a xlink:type="simple" xlink:href="https://platform.labdoo.org/de/content/submit-request-it-donations" text:style-name="Internet_20_link" text:visited-style-name="Visited_20_Internet_20_Link"><text:span text:style-name="T18">https://platform.labdoo.org/de/content/submit-request-it-donations</text:span></text:a><text:span text:style-name="T18"> </text:span></text:p>
      <text:p text:style-name="P92"><text:span text:style-name="T18">Ukrainisch: </text:span><text:a xlink:type="simple" xlink:href="https://tinyurl.com/antrag-ua" text:style-name="Internet_20_link" text:visited-style-name="Visited_20_Internet_20_Link"><text:span text:style-name="T18">https://tinyurl.com/antrag-ua</text:span></text:a><text:span text:style-name="T18"> <text:s text:c="3"/></text:span></text:p>
      <text:p text:style-name="P92"><text:span text:style-name="T23">Russisch: </text:span><text:a xlink:type="simple" xlink:href="https://tinyurl.com/antrag-ru" text:style-name="Internet_20_link" text:visited-style-name="Visited_20_Internet_20_Link"><text:span text:style-name="T23">https://tinyurl.com/antrag-ru</text:span></text:a><text:span text:style-name="T23"> </text:span></text:p>
      <text:p text:style-name="P78"><text:span text:style-name="T477">Für Auslandsprojekte - </text:span><text:span text:style-name="T478">Wenn Sie Flug-/</text:span><text:span text:style-name="T480">Transport</text:span><text:span text:style-name="T478">paten haben, die Laptops mitnehmen würden, sagen Sie uns bitte so früh </text:span><text:span text:style-name="T480">wie</text:span><text:span text:style-name="T478"> möglich Bescheid. Wir benötigen jeweils </text:span><text:span text:style-name="T479">mit mehreren Wochen </text:span><text:span text:style-name="T550">(bei großen Stückzahlen Monate) </text:span><text:span text:style-name="T479">Vorlauf </text:span><text:span text:style-name="T478">das </text:span><text:soft-page-break/><text:span text:style-name="T478">Abreisedatum, Anzahl der mitzunehmenden Laptops sowie Name, Adresse und Kontaktdaten des Flugpaten. </text:span><text:span text:style-name="T16">Erst mit Ihrer Meldung beginnt Labdoo Sie einzuplanen!</text:span></text:p>
      <text:p text:style-name="P13">Später freuen wir uns dann auf Fotos oder Videos von den <text:span text:style-name="T379">Computer</text:span> im Einsatz bei den Kindern vor Ort.</text:p>
      <text:p text:style-name="P103"><text:span text:style-name="T315">Labdoo hat Bereitstellungskosten in Höhe von 5 € je Gerät (Abholung im Hub) und weitere</text:span><text:span text:style-name="T312">n</text:span><text:span text:style-name="T315"> 5 € bei Versand pro Computer. </text:span><text:a xlink:type="simple" xlink:href="https://www.labdoo.org/de/content/labdooorg-ev-d" text:style-name="Internet_20_link" text:visited-style-name="Visited_20_Internet_20_Link"><text:span text:style-name="T315">Bitte überweisen Sie, </text:span></text:a><text:a xlink:type="simple" xlink:href="https://www.labdoo.org/de/content/labdooorg-ev-d" text:style-name="Internet_20_link" text:visited-style-name="Visited_20_Internet_20_Link"><text:span text:style-name="T313">sofern möglich,</text:span></text:a><text:a xlink:type="simple" xlink:href="https://www.labdoo.org/de/content/labdooorg-ev-d" text:style-name="Internet_20_link" text:visited-style-name="Visited_20_Internet_20_Link"><text:span text:style-name="T315"> </text:span></text:a><text:a xlink:type="simple" xlink:href="https://www.labdoo.org/de/content/labdooorg-ev-d" text:style-name="Internet_20_link" text:visited-style-name="Visited_20_Internet_20_Link"><text:span text:style-name="T312">bei </text:span></text:a><text:a xlink:type="simple" xlink:href="https://www.labdoo.org/de/content/labdooorg-ev-d" text:style-name="Internet_20_link" text:visited-style-name="Visited_20_Internet_20_Link"><text:span text:style-name="T312">Erhalt der IT-Spenden </text:span></text:a><text:a xlink:type="simple" xlink:href="https://www.labdoo.org/de/content/labdooorg-ev-d" text:style-name="Internet_20_link" text:visited-style-name="Visited_20_Internet_20_Link"><text:span text:style-name="T315">einen Betrag entsprechend Ihrer Stückzahl und Logistik, danke</text:span></text:a><text:span text:style-name="T315">. </text:span></text:p>
      <text:p text:style-name="P88">Bei Fragen steh<text:span text:style-name="T644">t Labdoo</text:span> gerne zur Verfügung. <text:span text:style-name="T491">Danke.</text:span></text:p>
      <text:h text:style-name="P207" text:outline-level="2"><text:bookmark-start text:name="__RefHeading___Toc1450_988108419"/>Mail an Antragsteller, Projekt ist online<text:bookmark-end text:name="__RefHeading___Toc1450_988108419"/></text:h>
      <text:p text:style-name="P7"><text:span text:style-name="T377">Guten Tag</text:span>,</text:p>
      <text:p text:style-name="P8">ihr Projekt wurde angenommen und ist jetzt online:</text:p>
      <text:p text:style-name="P9"/>
      <text:p text:style-name="P9">Bitte prüfen Sie, ob wir <text:span text:style-name="T378">Ihre</text:span> Daten korrekt übernommen haben. Wenn Sie einen Labdoo-User angelegt haben, kann dieser auch die Eingaben ändern. <text:span text:style-name="T378">Sonst teilen Sie uns ggf. Änderungen mit.</text:span></text:p>
      <text:p text:style-name="P11">Bitte verwenden Sie bei der Kommunikation mit Labdoo immer Ihre Projekt-Nr. (# <text:span text:style-name="T2">xxxx</text:span>), damit wir Mails usw. zuordnen können. </text:p>
      <text:p text:style-name="P10">Wenn Sie noch keine Fotos geschickt haben wäre es gut, einige Fotos nachzureichen. Damit können sich IT-Spender besser vorstellen wohin ihre Computerspenden gehen werden.</text:p>
      <text:p text:style-name="P82"><text:span text:style-name="T321">Ab jetzt können Sie von den Labdoo-Helfern </text:span><text:span text:style-name="T322">IT-Spenden</text:span><text:span text:style-name="T321"> erhalten. </text:span></text:p>
      <text:p text:style-name="P79"><text:span text:style-name="T477">Für Auslandsprojekte - </text:span><text:span text:style-name="T478">Wenn Sie Flug-/</text:span><text:span text:style-name="T480">Transport</text:span><text:span text:style-name="T478">paten haben, die Laptops mitnehmen würden, sagen Sie uns bitte so früh </text:span><text:span text:style-name="T480">wie</text:span><text:span text:style-name="T478"> möglich Bescheid. Wir benötigen jeweils </text:span><text:span text:style-name="T479">mehrere Wochen </text:span><text:span text:style-name="T550">(bei großen Stückzahlen Monate) </text:span><text:span text:style-name="T479">Vorlauf</text:span></text:p>
      <text:list xml:id="list1007819699" text:style-name="L3">
        <text:list-item>
          <text:p text:style-name="P268">das Abreisedatum, </text:p>
        </text:list-item>
        <text:list-item>
          <text:p text:style-name="P280"><text:span text:style-name="T117">Anzahl der mitzunehmenden Laptops </text:span><text:span text:style-name="T118">(empfohlen 1-2 Laptops pro Person, in Ausnahmefällen auch mehr, aber das müssen Sie mit der Fluggesellschaft abklären),</text:span></text:p>
        </text:list-item>
        <text:list-item>
          <text:p text:style-name="P280"><text:span text:style-name="T117">sowie Name, Adresse und Kontaktdaten des Flugpaten </text:span><text:span text:style-name="T118">(der Name muss auf der Türklingel stehen, sonst stellt der Paketdienst nicht zu; ggf. Gastgeber oder Hotel mit angeben)</text:span></text:p>
        </text:list-item>
        <text:list-item>
          <text:p text:style-name="P269">und die Projektnummer.</text:p>
          <text:p text:style-name="P275">Erst mit Ihrer Meldung beginnt Labdoo Sie einzuplanen!</text:p>
        </text:list-item>
      </text:list>
      <text:p text:style-name="P12">Später freuen wir uns dann auf Fotos oder Videos von den <text:span text:style-name="T379">Computer</text:span> im Einsatz bei den Kindern vor Ort.</text:p>
      <text:p text:style-name="P102">Labdoo hat Bereitstellungskosten in Höhe von 5 € je Gerät (Abholung im Hub) und weitere<text:span text:style-name="T493">n</text:span> 5 € bei Versand pro Computer. <text:a xlink:type="simple" xlink:href="https://www.labdoo.org/de/content/labdooorg-ev-d" text:style-name="Internet_20_link" text:visited-style-name="Visited_20_Internet_20_Link">Bitte überweisen Sie, </text:a><text:a xlink:type="simple" xlink:href="https://www.labdoo.org/de/content/labdooorg-ev-d" text:style-name="Internet_20_link" text:visited-style-name="Visited_20_Internet_20_Link"><text:span text:style-name="T557">sofern </text:span></text:a><text:soft-page-break/><text:a xlink:type="simple" xlink:href="https://www.labdoo.org/de/content/labdooorg-ev-d" text:style-name="Internet_20_link" text:visited-style-name="Visited_20_Internet_20_Link"><text:span text:style-name="T557">möglich,</text:span></text:a><text:a xlink:type="simple" xlink:href="https://www.labdoo.org/de/content/labdooorg-ev-d" text:style-name="Internet_20_link" text:visited-style-name="Visited_20_Internet_20_Link"> </text:a><text:a xlink:type="simple" xlink:href="https://www.labdoo.org/de/content/labdooorg-ev-d" text:style-name="Internet_20_link" text:visited-style-name="Visited_20_Internet_20_Link"><text:span text:style-name="T493">bei Erhalt der IT-Spenden </text:span></text:a><text:a xlink:type="simple" xlink:href="https://www.labdoo.org/de/content/labdooorg-ev-d" text:style-name="Internet_20_link" text:visited-style-name="Visited_20_Internet_20_Link">einen Betrag entsprechend Ihrer Stückzahl </text:a><text:a xlink:type="simple" xlink:href="https://www.labdoo.org/de/content/labdooorg-ev-d" text:style-name="Internet_20_link" text:visited-style-name="Visited_20_Internet_20_Link">und Logistik, danke</text:a>. </text:p>
      <text:p text:style-name="P142"><text:span text:style-name="T24">Bitte helfen Sie mit, Labdoo bekannter zu machen, indem Sie auf Ihrer Webseite, im Newsletter usw. auf die Unterstützung durch Labdoo hinweisen. Grafiken und Logos sind </text:span><text:a xlink:type="simple" xlink:href="https://www.labdoo.org/deu/de/faq#FAQ02" text:style-name="Internet_20_link" text:visited-style-name="Visited_20_Internet_20_Link"><text:span text:style-name="T24">hier</text:span></text:a><text:span text:style-name="T24"> verlinkt. </text:span></text:p>
      <text:h text:style-name="P207" text:outline-level="2"><text:bookmark-start text:name="__RefHeading___Toc1821_542052217"/>P<text:span text:style-name="T366">otentielle Antragsteller (Ausland, Schulen u.a.)</text:span><text:bookmark-end text:name="__RefHeading___Toc1821_542052217"/></text:h>
      <text:p text:style-name="P20">Guten Tag,</text:p>
      <text:p text:style-name="P165"><text:span text:style-name="T153">unsere gemeinnützige Initiative Labdoo.org vermittelt kostenlose Lern-Laptops in Landessprache für Schulen </text:span><text:span text:style-name="T156">und Initiativen</text:span><text:span text:style-name="T153"> im Ausland. Sie können </text:span><text:span text:style-name="T156">für Ihr Projekt </text:span><text:span text:style-name="T153"><text:s/>IT-Spenden </text:span><text:span text:style-name="T156">beantragen</text:span><text:span text:style-name="T153"> und als Flugpate Laptops mit </text:span><text:span text:style-name="T156">ins Ausland</text:span><text:span text:style-name="T153"> nehmen. Unser </text:span><text:a xlink:type="simple" xlink:href="https://www.youtube.com/playlist?list=PLtGfy5_i_VB6o-eB7IVWXSKD1VuiIBbbV" text:style-name="Internet_20_link" text:visited-style-name="Visited_20_Internet_20_Link"><text:span text:style-name="T157">Erklärvideo (1 Min)</text:span></text:a><text:span text:style-name="T153"> zeigt, wie es funktioniert.<text:line-break/></text:span><text:span text:style-name="T156">Fast</text:span><text:span text:style-name="T158"> </text:span><text:span text:style-name="T166">70</text:span><text:span text:style-name="T156">0</text:span><text:span text:style-name="T158">.000 Kinder und Flüchtlinge in über </text:span><text:span text:style-name="T166">2.200</text:span><text:span text:style-name="T158"> Schulen in </text:span><text:span text:style-name="T166">142</text:span><text:span text:style-name="T158"> Länder lernen bereits mit </text:span><text:span text:style-name="T153">Labdoo-</text:span><text:span text:style-name="T158">Laptops. U</text:span><text:span text:style-name="T153">nsere ehrenamtlichen Helfer </text:span><text:span text:style-name="T158">arbeiten gespendete IT </text:span><text:span text:style-name="T153">auf </text:span><text:span text:style-name="T158">und rüsten diese </text:span><text:span text:style-name="T153">mit über 300 </text:span><text:span text:style-name="T158">lizenzfreien </text:span><text:span text:style-name="T153">Lern- und Office-Programmen sowie Lerninhalten in Landesprache(n) aus.</text:span></text:p>
      <text:p text:style-name="P165"><text:span text:style-name="T158">B</text:span><text:span text:style-name="T156">ei Interesse fordern Sie bitte unseren </text:span><text:span text:style-name="T153">Antrag (1/2 A4-Seite) </text:span><text:span text:style-name="T156">an</text:span><text:span text:style-name="T158">.</text:span><text:span text:style-name="T156"> Danach sagen Sie <text:s/>un</text:span><text:span text:style-name="T153">s </text:span><text:span text:style-name="T156">mit Vorlauf</text:span><text:span text:style-name="T153"> Bescheid wenn Flugpaten, die Laptops mitnehmen können, zu den Projekten reisen. Weitere Infos finden Sie in unserem </text:span><text:a xlink:type="simple" xlink:href="https://platform.labdoo.org/de/content/information-edoovillages-projekte" text:style-name="Internet_20_link" text:visited-style-name="Visited_20_Internet_20_Link"><text:span text:style-name="T367">Wiki für Projekte</text:span></text:a><text:span text:style-name="T153">. </text:span></text:p>
      <text:p text:style-name="P89">Über eine Kontaktaufnahme und einen Antrag würde <text:span text:style-name="T374">ich mich</text:span> freuen. Bei Fragen helfe ich gerne weiter.</text:p>
      <text:h text:style-name="P207" text:outline-level="2"><text:bookmark-start text:name="__RefHeading___Toc1178_1538685479"/>P<text:span text:style-name="T366">otentielle Antragsteller (Inland, Integrationsprojekte u.a.)</text:span><text:bookmark-end text:name="__RefHeading___Toc1178_1538685479"/></text:h>
      <text:p text:style-name="P159"><text:span text:style-name="T88">Guten Tag,<text:line-break/>wi</text:span><text:span text:style-name="T89">r möchten Sie heute auf unsere gemeinnützige</text:span><text:span text:style-name="T88"> NGO Labdoo.org </text:span><text:span text:style-name="T89">hinweisen. </text:span><text:span text:style-name="T153">lheimer Flüchtlingsinitiativen </text:span><text:span text:style-name="T158">können kostenlose Lern-</text:span><text:span text:style-name="T153">PCs und </text:span><text:span text:style-name="T158">(in begründeten Fällen) </text:span><text:span text:style-name="T153">Laptops zu Lernzwecken </text:span><text:span text:style-name="T158">beantragen</text:span><text:span text:style-name="T153">, z.B. für die Betreuung von Seiteneinsteigerkindern, UMAs und Deutschkursen. Auf den Rechnern ist eine komplette Umgebung mit </text:span><text:a xlink:type="simple" xlink:href="https://platform.labdoo.org/de/content/lernsoftware" text:style-name="Internet_20_link" text:visited-style-name="Visited_20_Internet_20_Link"><text:span text:style-name="T158">lizenzfreien </text:span></text:a><text:a xlink:type="simple" xlink:href="https://platform.labdoo.org/de/content/lernsoftware" text:style-name="Internet_20_link" text:visited-style-name="Visited_20_Internet_20_Link"><text:span text:style-name="T153">Lern- und Office-Programmen</text:span></text:a><text:span text:style-name="T153"> eingerichtet.</text:span></text:p>
      <text:p text:style-name="P89">Eine Onlineverbindung ist nicht zwingend erforderlich, aber möglich. Deutschkurse, Wörterbücher in den häufigsten Flüchtlingssprachen, Wikis u.s. sind offline <text:span text:style-name="T373">bereits </text:span>gespeichert. Mehr dazu <text:span text:style-name="T625">im </text:span><text:a xlink:type="simple" xlink:href="https://platform.labdoo.org/de/content/deutschkurse-für-migranten" text:style-name="Internet_20_link" text:visited-style-name="Visited_20_Internet_20_Link"><text:span text:style-name="T625">Wiki</text:span></text:a><text:span text:style-name="T625">, als </text:span><text:a xlink:type="simple" xlink:href="https://www.youtube.com/watch?v=gaUDq0wrpoY&amp;t=17s" text:style-name="Internet_20_link" text:visited-style-name="Visited_20_Internet_20_Link"><text:span text:style-name="T625">Video</text:span></text:a><text:span text:style-name="T625"> und zu den </text:span><text:a xlink:type="simple" xlink:href="https://platform.labdoo.org/de/content/offline-wikis-und-oer-open-educational-ressources" text:style-name="Internet_20_link" text:visited-style-name="Visited_20_Internet_20_Link"><text:span text:style-name="T625">Lerninhalten (OER)</text:span></text:a>. <text:s/>Interessierte Schulen und Projekte können sich gerne bei <text:span text:style-name="T373">Labdoo</text:span> melden und einen Antrag stellen. Vielen Dank.</text:p>
      <text:h text:style-name="P207" text:outline-level="2"><text:bookmark-start text:name="__RefHeading___Toc4966_1161276080"/>IT-Spende ab<text:span text:style-name="T381">h</text:span>olbereit<text:bookmark-end text:name="__RefHeading___Toc4966_1161276080"/></text:h>
      <text:p text:style-name="P54">Guten Tag,</text:p>
      <text:p text:style-name="P56">Ihre beantragte IT-Spende ist ab sofort an der u.a. Anschrift abholbereit. Bitte vereinbaren Sie zeitnah einen Termin, da wir aus Platzgründen die Geräte nur kurz zwischenlagern können.</text:p>
      <text:p text:style-name="P56"><text:soft-page-break/>Wenn Sie möchten, können wir gerne die Abholung mit einer kurzen Einweisung für Sie und Teile Ihres Teams in Mülheim verbinden.</text:p>
      <text:p text:style-name="P56">Wenn Sie einen Einweisung bei Ihnen vor Ort wünschen wäre dies auch machbar, wird wegen der Vielzahl an Terminen nur einen längeren Vorlauf erfordern.</text:p>
      <text:h text:style-name="P242" text:outline-level="1"/>
      <text:h text:style-name="P258" text:outline-level="1"><text:bookmark-start text:name="__RefHeading___Toc1088_63700281"/><text:span text:style-name="T501">Flugpate </text:span><text:span text:style-name="T502">(bei Kontaktaufnahme)</text:span><text:bookmark-end text:name="__RefHeading___Toc1088_63700281"/></text:h>
      <text:p text:style-name="P14">Guten Tag,</text:p>
      <text:p text:style-name="P14">vielen Dank für Ihre Bereitschaft als Flug- bzw. Transportpate <text:span text:style-name="T359">einen Beitrag zum </text:span><text:s/>Hilfsprojekt Labdoo.org <text:span text:style-name="T359">zu leisten </text:span>und <text:span text:style-name="T359">Bildung zu ermöglichen</text:span>. </text:p>
      <text:p text:style-name="P151"><text:span text:style-name="T329">Bitte schauen Sie </text:span><text:a xlink:type="simple" xlink:href="https://platform.labdoo.org/de/content/edoovillages-dashboard" text:style-name="Internet_20_link" text:visited-style-name="Visited_20_Internet_20_Link"><text:span text:style-name="T331">hier</text:span></text:a><text:span text:style-name="T329"> und filtern dort nach dem Zielland und dem Status "open". Liegt eines der dann angezeigten </text:span><text:span text:style-name="T330">Projekte</text:span><text:span text:style-name="T329"> auf Ihrer Route? Wenn ja, geht es so weiter:</text:span></text:p>
      <text:p text:style-name="P152">Bitte teilen Sie uns <text:span text:style-name="T742">dazu</text:span></text:p>
      <text:list xml:id="list4081859505" text:style-name="L4">
        <text:list-item>
          <text:p text:style-name="P296">ihr Abreisedatum, </text:p>
        </text:list-item>
        <text:list-item>
          <text:p text:style-name="P298"><text:span text:style-name="T551">ihre Versandanschrift </text:span><text:span text:style-name="T553">(der Name muss auf der Klingel stehen, sonst stellt der Paketdienst nicht zu),</text:span></text:p>
        </text:list-item>
        <text:list-item>
          <text:p text:style-name="P297">die Anzahl der Laptops, die Sie transportieren können (je Laptop rechnen Sie im Mittel mit ca. 3 kg; Fluglinien erlauben 1 bis max. 3 IT-Spenden pro Person; bitte im Vorfeld abklären)</text:p>
        </text:list-item>
        <text:list-item>
          <text:p text:style-name="P298"><text:span text:style-name="T553">und </text:span><text:span text:style-name="T551"><text:s/>das ausgewählte Projekt mit (Nummer, Link oder Na</text:span><text:span text:style-name="T553">me</text:span><text:span text:style-name="T551">, sofern schon bei Labdoo angemeldet)</text:span></text:p>
        </text:list-item>
      </text:list>
      <text:p text:style-name="P151">Wir stellen dann parallel den Kontakt zum Projekt her.</text:p>
      <text:p text:style-name="P126"><text:span text:style-name="T90">Danach</text:span><text:span text:style-name="T87"> erhalten Sie die angeforderte IT-Spende, </text:span><text:span text:style-name="T93">falls es regionale Labdoo-Helfer gibt</text:span><text:span text:style-name="T87"> bzw. wird diese IT-Spende </text:span><text:span text:style-name="T93">per DHL/</text:span><text:span text:style-name="T94">Hermes</text:span><text:span text:style-name="T93"> </text:span><text:span text:style-name="T90">an Sie </text:span><text:span text:style-name="T87">versandt. </text:span><text:span text:style-name="T153">Weitere Informationen für Flugpaten </text:span><text:span text:style-name="T159">finden Sie </text:span><text:a xlink:type="simple" xlink:href="https://platform.labdoo.org/de/content/information-flugpaten-dootripper" text:style-name="Internet_20_link" text:visited-style-name="Visited_20_Internet_20_Link"><text:span text:style-name="T159">hier</text:span></text:a><text:span text:style-name="T153">.</text:span></text:p>
      <text:p text:style-name="P83">Sie können natürlich auch für passende Schulen/Projekte, die Ihnen am Herzen liegen, einen Antrag über IT-Spenden bei Labdoo stellen.</text:p>
      <text:p text:style-name="P128"><text:span text:style-name="T87">W</text:span><text:span text:style-name="T91">enn Sie als Flugpate helfen möchten melden Sie sich gerne.</text:span></text:p>
      <text:h text:style-name="P207" text:outline-level="2"><text:bookmark-start text:name="__RefHeading___Toc1457_1691164842"/>Flugpaten-Mail, wenn versandt (deutsch)<text:bookmark-end text:name="__RefHeading___Toc1457_1691164842"/></text:h>
      <text:p text:style-name="P80"><text:span text:style-name="T320">Liebe/r Flug-/Transportpat</text:span><text:span text:style-name="T327">*in, </text:span><text:span text:style-name="T623">Liebe Projektpartner*innen,</text:span></text:p>
      <text:p text:style-name="P5">danke für ihre Hilfe als Flug-/Transportpate für Labdoo.org. Damit machen Sie die Welt ein bisschen besser und helfen, Bildung in die Welt zu tragen.</text:p>
      <text:p text:style-name="P134"><text:span text:style-name="T135">In Kürze</text:span><text:span text:style-name="T136"> werden die </text:span><text:span text:style-name="T135">abgerufenen </text:span><text:span text:style-name="T136">IT-Spenden per DHL/</text:span><text:span text:style-name="T94">Hermes</text:span><text:span text:style-name="T136"> versandt. Es liegen der Lieferung ausgedruckte Anleitungen bei, </text:span><text:span text:style-name="T137">ebenso in digitaler Form a</text:span><text:span text:style-name="T136">uf jedem Rechner </text:span><text:span text:style-name="T138">und im Web. Wir empfehlen zusätzlich die Anleitung über die u.a Links zu laden und sich einzulesen, z.B. um das wichtige Passwort zum Log-In oder wichtige Tipps zu erfahren ;)</text:span><text:span text:style-name="T136"> </text:span>d</text:p>
      <text:list xml:id="list3252778557" text:style-name="L5">
        <text:list-item>
          <text:p text:style-name="P282"><text:span text:style-name="T24">als </text:span><text:span text:style-name="T26">Handbuch (</text:span><text:span text:style-name="T25">pdf</text:span><text:span text:style-name="T26">)</text:span><text:span text:style-name="T24"> </text:span><text:span text:style-name="T264">auf jedem Laptop </text:span><text:span text:style-name="T24">im Ordner /home/labdoo/Public/how-to-start </text:span><text:span text:style-name="T264">oder als Download in </text:span><text:a xlink:type="simple" xlink:href="http://ftp.labdoo.org/download/Public/how-to-start/de_all_wikis.pdf" text:style-name="Internet_20_link" text:visited-style-name="Visited_20_Internet_20_Link"><text:span text:style-name="T264">Deutsch</text:span></text:a><text:span text:style-name="T264">, </text:span><text:a xlink:type="simple" xlink:href="http://ftp.labdoo.org/download/Public/how-to-start/en_all_wikis.pdf" text:style-name="Internet_20_link" text:visited-style-name="Visited_20_Internet_20_Link"><text:span text:style-name="T264">Englisch</text:span></text:a><text:span text:style-name="T264">, </text:span><text:a xlink:type="simple" xlink:href="http://ftp.labdoo.org/download/Public/how-to-start/fr_all_wikis.pdf" text:style-name="Internet_20_link" text:visited-style-name="Visited_20_Internet_20_Link"><text:span text:style-name="T264">Französisch</text:span></text:a><text:span text:style-name="T264">, </text:span><text:a xlink:type="simple" xlink:href="http://ftp.labdoo.org/download/Public/how-to-start/ru_Labdoo_manual.pdf" text:style-name="Internet_20_link" text:visited-style-name="Visited_20_Internet_20_Link"><text:span text:style-name="T264">Russisch</text:span></text:a><text:span text:style-name="T264"> oder </text:span><text:soft-page-break/><text:a xlink:type="simple" xlink:href="http://ftp.labdoo.org/download/Public/how-to-start/es_all_wikis.pdf" text:style-name="Internet_20_link" text:visited-style-name="Visited_20_Internet_20_Link"><text:span text:style-name="T264">Spanisch</text:span></text:a><text:span text:style-name="T264">,</text:span><text:span text:style-name="T24"> </text:span></text:p>
        </text:list-item>
      </text:list>
      <text:list xml:id="list1594821201" text:style-name="L6">
        <text:list-item>
          <text:p text:style-name="P270">als <text:span text:style-name="T7">Videotutorials</text:span><text:span text:style-name="T679"> auf jedem Laptop </text:span>i<text:span text:style-name="T680">m Ordner</text:span> /home/labdoo/Public/videos <text:span text:style-name="T681">oder auf </text:span><text:a xlink:type="simple" xlink:href="https://www.youtube.com/user/LabdooDACH/playlists" text:style-name="Internet_20_link" text:visited-style-name="Visited_20_Internet_20_Link"><text:span text:style-name="T681">YouTube</text:span></text:a><text:span text:style-name="T681">,</text:span></text:p>
        </text:list-item>
        <text:list-item>
          <text:p text:style-name="P284"><text:span text:style-name="T24">Download </text:span><text:span text:style-name="T264">online im Ordner </text:span><text:a xlink:type="simple" xlink:href="http://ftp.labdoo.org/download/Public/how-to-start/" text:style-name="Internet_20_link" text:visited-style-name="Visited_20_Internet_20_Link"><text:span text:style-name="T24">http:/</text:span></text:a><text:a xlink:type="simple" xlink:href="http://ftp.labdoo.org/download/Public/how-to-start/" text:style-name="Internet_20_link" text:visited-style-name="Visited_20_Internet_20_Link"><text:span text:style-name="T24">/ftp.labdoo.org/download/Public/how-to-</text:span></text:a><text:a xlink:type="simple" xlink:href="http://ftp.labdoo.org/download/Public/how-to-start/" text:style-name="Internet_20_link" text:visited-style-name="Visited_20_Internet_20_Link"><text:span text:style-name="T24">start/</text:span></text:a><text:span text:style-name="T24"> </text:span></text:p>
        </text:list-item>
        <text:list-item>
          <text:p text:style-name="P286"><text:span text:style-name="T24">Überblick über </text:span><text:a xlink:type="simple" xlink:href="http://ftp.labdoo.org/download/Public/how-to-start/en_content_overview.pdf" text:style-name="Internet_20_link" text:visited-style-name="Visited_20_Internet_20_Link"><text:span text:style-name="T24">verfügbare Lerninhalte (pdf)</text:span></text:a><text:span text:style-name="T24"> </text:span></text:p>
        </text:list-item>
      </text:list>
      <text:p text:style-name="P18">Labdoo kann keinen Support der Anwender leisten. <text:span text:style-name="T622">Bitte kontrollieren Sie vorsorglich die Lieferung, keiner ist fehlerfrei. Zusammen gehörende Rechner und Ladegeräte sind durch gleiche Labdoo-IDs (Aufkleber) kennzeichnet. </text:span></text:p>
      <text:p text:style-name="P5">Labdoo-Helfer haben die Laptops bestmöglich aufgearbeitet. Ausstattung und Qualität der Geräte kann Labdoo aber nicht beeinflussen.</text:p>
      <text:p text:style-name="P148"><text:span text:style-name="T258">Weitere Tipps für Flugpaten </text:span><text:a xlink:type="simple" xlink:href="https://platform.labdoo.org/de/content/information-flugpaten-dootripper" text:style-name="Internet_20_link" text:visited-style-name="Visited_20_Internet_20_Link"><text:span text:style-name="T259">hier</text:span></text:a><text:span text:style-name="T265">, wie <text:s/></text:span><text:span text:style-name="T266">z.B. </text:span><text:span text:style-name="T265">die Mitnahme deutscher Mehrfachsteckerleisten </text:span><text:span text:style-name="T266">oder Blitzschutz</text:span><text:span text:style-name="T265">.</text:span><text:span text:style-name="T258"> </text:span></text:p>
      <text:p text:style-name="P85"><text:span text:style-name="T320">E</text:span><text:span text:style-name="T319">in Rechner verbraucht im Schnitt ca. 90 W, mal Anzahl Rechner. Viele Projekte unterschätzen diese Auswirkung auf ihr lokales Stromnetz.</text:span></text:p>
      <text:p text:style-name="P5">Bitte weisen Sie die Empfänger auf die <text:span text:style-name="T474">umfangreiche, vorinstallierte</text:span> Lernsoftware und Lerninhalte <text:span text:style-name="T474">hin</text:span> (<text:span text:style-name="T474">jeder Laptop</text:span> <text:span text:style-name="T474">kommt mit </text:span>mehr als ein<text:span text:style-name="T474">em</text:span> Container voller Bücher; <text:span text:style-name="T558">Tablets oder Reader sind „leer“ und müssen vom Projekt aktiviert werden</text:span>)! <text:span text:style-name="T2">Oft löscht </text:span><text:span text:style-name="T3">die Schule alles </text:span><text:span text:style-name="T2">und </text:span><text:span text:style-name="T4">versucht, </text:span><text:span text:style-name="T2">Windows </text:span><text:span text:style-name="T4">zu re-</text:span><text:span text:style-name="T2">installier</text:span><text:span text:style-name="T4">en</text:span><text:span text:style-name="T2">. </text:span><text:span text:style-name="T4">Das geht aber i.d.R. schief, weil entweder aktuelle Windows-Versionen </text:span><text:span text:style-name="T5">10/</text:span><text:span text:style-name="T6">11</text:span><text:span text:style-name="T4"> auf den gespendeten Laptops nicht mehr laufen </text:span><text:span text:style-name="T5">(uns wurde die IT ja gerade deshalb gespendet, weil sie nicht mehr für Windows taugen)</text:span><text:span text:style-name="T4">. Oder </text:span><text:span text:style-name="T5">man versucht, </text:span><text:span text:style-name="T4">alte Windows-Versionen </text:span><text:span text:style-name="T5">wie XP oder 7 zu installieren, die </text:span><text:span text:style-name="T4">nicht mehr </text:span><text:span text:style-name="T5">von Microsoft gewartet</text:span><text:span text:style-name="T4"> werden, </text:span><text:span text:style-name="T5">riesige Sicherheitslöcher haben und</text:span><text:span text:style-name="T4"> </text:span><text:span text:style-name="T5">keine</text:span><text:span text:style-name="T4"> </text:span><text:span text:style-name="T5">Lerns</text:span><text:span text:style-name="T4">oftware enthalten. </text:span><text:span text:style-name="T2">Performance-, Virenprobleme </text:span><text:span text:style-name="T3">oder fehlende Software</text:span><text:span text:style-name="T2"> </text:span><text:span text:style-name="T3">sind dann die Folge. Von den gelöschten Lerninhalten gar nicht zu reden…!</text:span><text:span text:style-name="T2"> </text:span></text:p>
      <text:p text:style-name="P5">Bitte geben Sie uns kurz Bescheid, wenn die Laptops vor Ort ankommen. Wir freuen uns schon auf Fotos und ggf. Videos, wenn die IT-Spenden vor Ort im Einsatz sind.</text:p>
      <text:p text:style-name="P129"><text:span text:style-name="T180">Abschließend noch eine Bitte - </text:span><text:span text:style-name="T181">Labdoo </text:span><text:span text:style-name="T182">trägt</text:span><text:span text:style-name="T181"> Bereitstellungskosten in Höhe von </text:span><text:span text:style-name="T182">ca. </text:span><text:span text:style-name="T181">5 € je Gerät </text:span><text:span text:style-name="T182">bei </text:span><text:span text:style-name="T181">Abholung im Hub und weitere 5 € bei Versand pro Computer </text:span><text:span text:style-name="T183">(für Tablets bzw. Reader würden wir uns über die Hälfte freuen)</text:span><text:span text:style-name="T181">. </text:span><text:span text:style-name="T180">Damit Labdoo weitere seinen Service leisten kann, </text:span><text:a xlink:type="simple" xlink:href="https://www.labdoo.org/deu/de/labdoo-ev/" text:style-name="Internet_20_link" text:visited-style-name="Visited_20_Internet_20_Link"><text:span text:style-name="T184">bitten wir für</text:span></text:a><text:a xlink:type="simple" xlink:href="https://www.labdoo.org/deu/de/labdoo-ev/" text:style-name="Internet_20_link" text:visited-style-name="Visited_20_Internet_20_Link"><text:span text:style-name="T182"> unsere</text:span></text:a><text:a xlink:type="simple" xlink:href="https://www.labdoo.org/deu/de/labdoo-ev/" text:style-name="Internet_20_link" text:visited-style-name="Visited_20_Internet_20_Link"><text:span text:style-name="T184">n</text:span></text:a><text:a xlink:type="simple" xlink:href="https://www.labdoo.org/deu/de/labdoo-ev/" text:style-name="Internet_20_link" text:visited-style-name="Visited_20_Internet_20_Link"><text:span text:style-name="T182"> Förderverein </text:span></text:a><text:a xlink:type="simple" xlink:href="https://www.labdoo.org/deu/de/labdoo-ev/" text:style-name="Internet_20_link" text:visited-style-name="Visited_20_Internet_20_Link"><text:span text:style-name="T184">um </text:span></text:a><text:a xlink:type="simple" xlink:href="https://www.labdoo.org/deu/de/labdoo-ev/" text:style-name="Internet_20_link" text:visited-style-name="Visited_20_Internet_20_Link"><text:span text:style-name="T185">di</text:span></text:a><text:a xlink:type="simple" xlink:href="https://www.labdoo.org/deu/de/labdoo-ev/" text:style-name="Internet_20_link" text:visited-style-name="Visited_20_Internet_20_Link"><text:span text:style-name="T186">e </text:span></text:a><text:a xlink:type="simple" xlink:href="https://www.labdoo.org/deu/de/labdoo-ev/" text:style-name="Internet_20_link" text:visited-style-name="Visited_20_Internet_20_Link"><text:span text:style-name="T186">Bereitstellungskosten</text:span></text:a><text:a xlink:type="simple" xlink:href="https://www.labdoo.org/deu/de/labdoo-ev/" text:style-name="Internet_20_link" text:visited-style-name="Visited_20_Internet_20_Link"><text:span text:style-name="T181"> entsprechend Ihrer Stückzahl und Logistik</text:span></text:a><text:span text:style-name="T182">.</text:span><text:span text:style-name="T181"> </text:span><text:span text:style-name="T107">Vielen Dank.</text:span></text:p>
      <text:p text:style-name="P5">Bei Fragen hilft Labdoo gerne weiter. <text:span text:style-name="T556">Gute Reise.</text:span></text:p>
      <text:h text:style-name="P259" text:outline-level="1"><text:bookmark-start text:name="__RefHeading___Toc3908_2383288492"/><text:span text:style-name="T503">Request for an </text:span><text:span text:style-name="T499">Edoovillage </text:span><text:span text:style-name="T503">(English)</text:span><text:bookmark-end text:name="__RefHeading___Toc3908_2383288492"/></text:h>
      <text:p text:style-name="P108"><text:span text:style-name="T490">Dear requester</text:span>,</text:p>
      <text:p text:style-name="P147"><text:span text:style-name="T277">Thank you for </text:span><text:span text:style-name="T278">reaching out to Labdoo and </text:span><text:span text:style-name="T277">your interest in setting up a </text:span><text:span text:style-name="T279">project (e</text:span><text:span text:style-name="T277">doovillage</text:span><text:span text:style-name="T279">)</text:span><text:span text:style-name="T277">. </text:span><text:span text:style-name="T280">Please describe your needs in </text:span><text:span text:style-name="T286">one</text:span><text:span text:style-name="T280"> mail and the enclosed request sheet. Enclose pictures of the school / project, web-site link and copies of official </text:span><text:soft-page-break/><text:span text:style-name="T280">school document / </text:span><text:span text:style-name="T285">charitable </text:span><text:span text:style-name="T280">NGO certificate, proofing the existence of the requested school / project / NGO. If not complete </text:span><text:span text:style-name="T281">or solution for transportation not explained</text:span><text:span text:style-name="T280">, your request has to be rejected. </text:span><text:span text:style-name="T287">More details on </text:span><text:a xlink:type="simple" xlink:href="https://platform.labdoo.org/de/content/submit-request-it-donations" text:style-name="Internet_20_link" text:visited-style-name="Visited_20_Internet_20_Link"><text:span text:style-name="T693">https://platform.labdoo.org/content/submit-request-it-donations</text:span></text:a><text:span text:style-name="T287">. </text:span></text:p>
      <text:p text:style-name="P140"><text:span text:style-name="T241">Labdoo.org (Germany) can only contribute, if you</text:span><text:span text:style-name="T242"> have helpers in German</text:span><text:span text:style-name="T243">y </text:span><text:span text:style-name="T244">(please</text:span><text:span text:style-name="T296"> include name, postal and email address of your German supporter or explain the logistic concept how you will bring devices from Germany to your place)</text:span><text:span text:style-name="T242">. </text:span><text:span text:style-name="T241">Then</text:span><text:span text:style-name="T242"> return </text:span><text:span text:style-name="T241">request sheet, pictures and documents</text:span><text:span text:style-name="T242"> to </text:span><text:a xlink:type="simple" xlink:href="mailto:Labdoo-D@Labdoo.org" text:style-name="Internet_20_link" text:visited-style-name="Visited_20_Internet_20_Link"><text:span text:style-name="T245">contact</text:span></text:a><text:a xlink:type="simple" xlink:href="mailto:Labdoo-D@Labdoo.org" text:style-name="Internet_20_link" text:visited-style-name="Visited_20_Internet_20_Link"><text:span text:style-name="T239">-D@Labdoo.org</text:span></text:a><text:span text:style-name="T242">. </text:span><text:span text:style-name="T246">(for all other countries to </text:span><text:a xlink:type="simple" xlink:href="mailto:contact@Labdoo.org" text:style-name="Internet_20_link" text:visited-style-name="Visited_20_Internet_20_Link"><text:span text:style-name="T772">contact@Labdoo.org</text:span></text:a><text:span text:style-name="T246">). </text:span></text:p>
      <text:p text:style-name="P146"><text:span text:style-name="T276">Please check, if you have relations to </text:span><text:span text:style-name="T289">places where </text:span><text:span text:style-name="T276">one of our </text:span><text:span text:style-name="T295">hubs are located</text:span><text:span text:style-name="T290"> https://platform.labdoo.org/content/hubs-dashboard</text:span><text:span text:style-name="T276">. </text:span><text:span text:style-name="T289">Your friends living close to such a hub can also try to contact this hub., </text:span><text:span text:style-name="T293">if your project was accepted. </text:span><text:span text:style-name="T288">For Germany I will take care of your request, if accepted.</text:span></text:p>
      <text:p text:style-name="P108">Important for a decision, whether a<text:span text:style-name="T768">n</text:span> IT request is accepted, is if you can proof that there are helpers <text:span text:style-name="T488">traveling</text:span> from <text:span text:style-name="T358">one of our</text:span> hub to your place <text:span text:style-name="T358">or if you can solve transport by yourself</text:span>. Without logistic helpers / <text:span text:style-name="T780">concept Labdoo</text:span> cannot accept your request. <text:span text:style-name="T627">Labdoo will not transport devices to your location, that is your task.</text:span></text:p>
      <text:p text:style-name="P118"><text:span text:style-name="T481">In case you know already </text:span><text:span text:style-name="T482">traveler leaving</text:span><text:span text:style-name="T481"> from Germany, please send me asap these information: </text:span></text:p>
      <text:list xml:id="list2182389221" text:style-name="L7">
        <text:list-item>
          <text:p text:style-name="P288"><text:span text:style-name="T192">date of departure</text:span><text:span text:style-name="T111">, </text:span></text:p>
        </text:list-item>
        <text:list-item>
          <text:p text:style-name="P288"><text:span text:style-name="T192">number of laptops to be </text:span><text:span text:style-name="T193">sent</text:span><text:span text:style-name="T111"> (ca. 3 kg each, </text:span><text:span text:style-name="T112">max. 1-3 laptops per person allowed in planes, check with your airline</text:span><text:span text:style-name="T111">), </text:span></text:p>
        </text:list-item>
        <text:list-item>
          <text:p text:style-name="P288"><text:span text:style-name="T192">name</text:span><text:span text:style-name="T111"> </text:span><text:span text:style-name="T112">(name </text:span><text:span text:style-name="T116">on parcel label must be </text:span><text:span text:style-name="T112">shown on doorbell, otherwise </text:span><text:span text:style-name="T116">parcel service</text:span><text:span text:style-name="T112"> will not deliver)</text:span><text:span text:style-name="T111">, </text:span><text:span text:style-name="T192">postal address and e-mail/phone-no. and</text:span></text:p>
        </text:list-item>
        <text:list-item>
          <text:p text:style-name="P288"><text:span text:style-name="T194">project-no.</text:span><text:span text:style-name="T192">/link/name</text:span><text:span text:style-name="T111"> (if already accepted). </text:span></text:p>
        </text:list-item>
      </text:list>
      <text:p text:style-name="P157">Please note: Labdoo will start collecting and providing IT donations for you at the moment, you announce a transport, not earlier nor in advance! <text:span text:style-name="T747">It is your task to identify and name a traveler or transport option.</text:span></text:p>
      <text:p text:style-name="P180">Please <text:span text:style-name="T805">pay</text:span> <text:span text:style-name="T807">later </text:span><text:span text:style-name="T804">for </text:span><text:span text:style-name="T807">our</text:span><text:span text:style-name="T804"> </text:span><text:span text:style-name="T807">support</text:span><text:span text:style-name="T804"> </text:span>according to the number of IT donations provided:</text:p>
      <text:list xml:id="list358302298" text:style-name="L8">
        <text:list-item>
          <text:p text:style-name="P291">for collection from a Labdoo Hub per laptop = € 5 <text:span text:style-name="T807">per device</text:span></text:p>
        </text:list-item>
        <text:list-item>
          <text:p text:style-name="P292">if one (1) laptop is sent by parcel service <text:span text:style-name="T807">or brought by a helper </text:span>= € 15,</text:p>
        </text:list-item>
        <text:list-item>
          <text:p text:style-name="P292">if several laptops are sent by parcel service <text:span text:style-name="T807">or brought by a helper </text:span>= €10 per <text:span text:style-name="T807">device</text:span></text:p>
        </text:list-item>
        <text:list-item>
          <text:p text:style-name="P294"><text:span text:style-name="T471">half </text:span><text:span text:style-name="T472">costs</text:span><text:span text:style-name="T471"> for tablets or eBook reader.</text:span></text:p>
        </text:list-item>
      </text:list>
      <text:p text:style-name="P139"><text:span text:style-name="T235">You will find more information </text:span><text:span text:style-name="T236">here</text:span><text:span text:style-name="T235"> </text:span><text:span text:style-name="T771">for schools and project</text:span><text:span text:style-name="T237">s here</text:span><text:span text:style-name="T238"> and </text:span><text:span text:style-name="T771">for travelers https://platform.labdoo.org/content/information-dootrippers-travelers</text:span><text:span text:style-name="T235">. </text:span><text:span text:style-name="T239">All projects can be seen </text:span><text:span text:style-name="T236">here https://platform.labdoo.org/content/edoovillages-dashboard</text:span><text:span text:style-name="T239">.</text:span></text:p>
      <text:p text:style-name="P108">Of course we can only pass on what was previously donated to us. Therefore, we cannot say in advance if and when IT <text:span text:style-name="T683">donations will be</text:span> donated and collected. <text:span text:style-name="T684">Usually our volunteers need several months to prepare some laptops, as we serve 2,</text:span><text:span text:style-name="T741">5</text:span><text:span text:style-name="T684">00+ projects. So better inform in-time.</text:span></text:p>
      <text:p text:style-name="P113"><text:soft-page-break/>And only send one(!) mail or message with all(!) information enclosed. As we receive so many request<text:span text:style-name="T759">s</text:span> we will only check once. If incomplete, you’ll get a last 2<text:span text:style-name="T756">nd</text:span> chance. After that your request will not being processed anymore. So read carefully.</text:p>
      <text:p text:style-name="P107"><text:span text:style-name="T323">I hope I could answer</text:span><text:span text:style-name="T324">s some of</text:span><text:span text:style-name="T323"> your question</text:span><text:span text:style-name="T324">s</text:span><text:span text:style-name="T323">. </text:span>Thanks and have a great time.</text:p>
      <text:p text:style-name="P35"><text:span text:style-name="T709">Team </text:span><text:span text:style-name="T693">Labdoo.</text:span><text:span text:style-name="T709">org</text:span><text:span text:style-name="T693"> </text:span><text:span text:style-name="T709">(</text:span><text:span text:style-name="T711">Germany</text:span><text:span text:style-name="T709">) <text:s/></text:span><text:a xlink:type="simple" xlink:href="mailto:contact-D@labdoo.org" text:style-name="Internet_20_link" text:visited-style-name="Visited_20_Internet_20_Link">contact-D@labdoo.org</text:a><text:span text:style-name="T721"> </text:span><text:span text:style-name="T709"><text:s text:c="3"/></text:span><text:a xlink:type="simple" xlink:href="http://www.labdoo.org/deu/de" text:style-name="Internet_20_link" text:visited-style-name="Visited_20_Internet_20_Link"><text:span text:style-name="T693">www.labdoo.</text:span></text:a><text:a xlink:type="simple" xlink:href="http://www.labdoo.org/deu/de" text:style-name="Internet_20_link" text:visited-style-name="Visited_20_Internet_20_Link"><text:span text:style-name="T710">org/</text:span></text:a></text:p>
      <text:h text:style-name="P209" text:outline-level="2"><text:bookmark-start text:name="__RefHeading___Toc2877_217419919"/><text:span text:style-name="T486">Your project is online</text:span> <text:span text:style-name="T357">(English)</text:span><text:bookmark-end text:name="__RefHeading___Toc2877_217419919"/></text:h>
      <text:p text:style-name="P108"><text:span text:style-name="T486">Dear requester</text:span>,</text:p>
      <text:p text:style-name="P109">your project request was accepted and is online now:</text:p>
      <text:p text:style-name="P111"/>
      <text:p text:style-name="P109">Please check the data in our data-base. If you created a Labdoo user please log-in <text:span text:style-name="T487">(user),</text:span> you should be able to modify the data yourself. Otherwise let me know.</text:p>
      <text:p text:style-name="P109">Please enclosed always your project no. <text:span text:style-name="T2">Xxxx</text:span>, so we are able to understand, which project you are referring to. In case you did not send pictures please send some to be uploaded to the project photo album.</text:p>
      <text:p text:style-name="P133"><text:span text:style-name="T220">Now you are able to call for </text:span><text:span text:style-name="T221">computer</text:span><text:span text:style-name="T220">, if there are </text:span><text:a xlink:type="simple" xlink:href="https://platform.labdoo.org/content/information-dootrippers" text:style-name="Internet_20_link" text:visited-style-name="Visited_20_Internet_20_Link"><text:span text:style-name="T127">travelers willing to bring laptops </text:span></text:a><text:a xlink:type="simple" xlink:href="https://platform.labdoo.org/content/information-dootrippers" text:style-name="Internet_20_link" text:visited-style-name="Visited_20_Internet_20_Link"><text:span text:style-name="T127">to</text:span></text:a><text:span text:style-name="T127"> </text:span><text:span text:style-name="T129">y</text:span><text:a xlink:type="simple" xlink:href="https://platform.labdoo.org/content/information-dootrippers" text:style-name="Internet_20_link" text:visited-style-name="Visited_20_Internet_20_Link"><text:span text:style-name="T127">our place</text:span></text:a><text:span text:style-name="T220">. You can contact </text:span><text:a xlink:type="simple" xlink:href="https://platform.labdoo.org/de/content/hubs-dashboard" text:style-name="Internet_20_link" text:visited-style-name="Visited_20_Internet_20_Link"><text:span text:style-name="T127">any Labdoo hub </text:span></text:a><text:a xlink:type="simple" xlink:href="https://platform.labdoo.org/de/content/hubs-dashboard" text:style-name="Internet_20_link" text:visited-style-name="Visited_20_Internet_20_Link"><text:span text:style-name="T222">in the world</text:span></text:a><text:span text:style-name="T220"> and local helpers will try to provide the traveler with </text:span><text:span text:style-name="T221">computer</text:span><text:span text:style-name="T220">. </text:span><text:span text:style-name="T223">Labdoo (Germany) will only send IT donations within Germany, but will not solve the transport to your project.</text:span></text:p>
      <text:p text:style-name="P116"><text:span text:style-name="T481">In case you know already </text:span><text:span text:style-name="T482">traveler leaving</text:span><text:span text:style-name="T481"> from Germany, please send me asap these information: </text:span></text:p>
      <text:list xml:id="list102850966657444" text:continue-list="list2182389221" text:style-name="L7">
        <text:list-item>
          <text:p text:style-name="P289"><text:span text:style-name="T192">date of departure</text:span><text:span text:style-name="T111">, </text:span></text:p>
        </text:list-item>
        <text:list-item>
          <text:p text:style-name="P289"><text:span text:style-name="T192">number of laptops to be </text:span><text:span text:style-name="T193">sent</text:span><text:span text:style-name="T111"> (ca. 3 kg each, </text:span><text:span text:style-name="T112">max. 1-3 laptops per person allowed in planes, check with your airline</text:span><text:span text:style-name="T111">), </text:span></text:p>
        </text:list-item>
        <text:list-item>
          <text:p text:style-name="P289"><text:span text:style-name="T192">name</text:span><text:span text:style-name="T111"> </text:span><text:span text:style-name="T112">(name </text:span><text:span text:style-name="T116">on parcel label must be </text:span><text:span text:style-name="T112">shown on doorbell, otherwise </text:span><text:span text:style-name="T116">parcel service</text:span><text:span text:style-name="T112"> will not deliver)</text:span><text:span text:style-name="T111">, </text:span><text:span text:style-name="T192">postal address and e-mail/phone-no. and</text:span></text:p>
        </text:list-item>
        <text:list-item>
          <text:p text:style-name="P289"><text:span text:style-name="T194">project-no.</text:span><text:span text:style-name="T192">/link/name</text:span><text:span text:style-name="T111"> (if already accepted). </text:span></text:p>
        </text:list-item>
      </text:list>
      <text:p text:style-name="P156">Please note: Labdoo will start collecting and providing IT donations for you at the moment, you announce a transport, not earlier nor in advance! <text:span text:style-name="T747">It is your task to identify and name a traveler or transport option.</text:span></text:p>
      <text:p text:style-name="P181">Please <text:span text:style-name="T805">pay</text:span> <text:span text:style-name="T804">for such service </text:span>according to the number of IT donations provided, <text:span text:style-name="T806">when sent</text:span>:</text:p>
      <text:list xml:id="list1469521657" text:style-name="L9">
        <text:list-item>
          <text:p text:style-name="P293">for collection from a Labdoo Hub per laptop = €5</text:p>
        </text:list-item>
        <text:list-item>
          <text:p text:style-name="P293">if one (1) laptop is sent by parcel service = 15 €,</text:p>
        </text:list-item>
        <text:list-item>
          <text:p text:style-name="P293">if several laptops are sent by parcel service = €10 per computer</text:p>
        </text:list-item>
        <text:list-item>
          <text:p text:style-name="P295"><text:span text:style-name="T471">half </text:span><text:span text:style-name="T472">costs</text:span><text:span text:style-name="T471"> for tablets or eBook readers.</text:span></text:p>
        </text:list-item>
      </text:list>
      <text:p text:style-name="P110"><text:span text:style-name="T685">W</text:span>e need some <text:span text:style-name="T487">weeks/</text:span>months for the preparation, so please tell us in time. For Germany contact me and I will dispatch the work to local hubs <text:span text:style-name="T758">or DHL delivery</text:span>. </text:p>
      <text:p text:style-name="P21"><text:span text:style-name="T693">Please return pictures and videos taken, when your children are using the </text:span><text:span text:style-name="T694">computer</text:span><text:span text:style-name="T693">. Each </text:span><text:span text:style-name="T694">computer</text:span><text:span text:style-name="T693"> will come with more than 300 educational and free Office programs and a „container“ full of digital books. </text:span><text:a xlink:type="simple" xlink:href="https://platform.labdoo.org/content/information-edoovillages-schools" text:style-name="Internet_20_link" text:visited-style-name="Visited_20_Internet_20_Link">Read more about it here</text:a><text:span text:style-name="T693">.</text:span></text:p>
      <text:p text:style-name="P219"><text:soft-page-break/>Never re-install any Windows OS as <text:span text:style-name="T746">it</text:span> will not run or destroy the devices by overheating.</text:p>
      <text:p text:style-name="P115"><text:span text:style-name="T377">I</text:span>n case of any question please contact me.</text:p>
      <text:p text:style-name="P35"><text:span text:style-name="T677">Team </text:span>Labdoo.<text:span text:style-name="T677">org</text:span> <text:span text:style-name="T677">(</text:span><text:span text:style-name="T748">Germany</text:span><text:span text:style-name="T677">) <text:s text:c="5"/></text:span><text:a xlink:type="simple" xlink:href="http://www.labdoo.org/deu/de" text:style-name="Internet_20_link" text:visited-style-name="Visited_20_Internet_20_Link">www.labdoo.</text:a><text:a xlink:type="simple" xlink:href="http://www.labdoo.org/deu/de" text:style-name="Internet_20_link" text:visited-style-name="Visited_20_Internet_20_Link"><text:span text:style-name="T626">org</text:span></text:a></text:p>
      <text:h text:style-name="P106" text:outline-level="2"><text:bookmark-start text:name="__RefHeading___Toc1669_872329586"/><text:span text:style-name="T500">Mail dootripper, when laptops were sent</text:span><text:span text:style-name="T499"> (</text:span><text:span text:style-name="T500">English</text:span><text:span text:style-name="T499">)</text:span><text:bookmark-end text:name="__RefHeading___Toc1669_872329586"/></text:h>
      <text:p text:style-name="P112"><text:span text:style-name="T686">Dear traveler / project </text:span><text:span text:style-name="T687">partner</text:span><text:span text:style-name="T686">,</text:span><text:line-break/>Thank you for help<text:span text:style-name="T686">ing to transport educational laptops</text:span> <text:span text:style-name="T686">to a needy project. So you are helping to </text:span>make the world a bit better and to bring education <text:span text:style-name="T686">around</text:span> the world.<text:line-break/>In the near future, the IT donation will arrive <text:span text:style-name="T686">via</text:span> DHL/<text:span text:style-name="T642">Hermes</text:span> or <text:span text:style-name="T686">will </text:span>be ready for <text:span text:style-name="T686">pick-up</text:span>. <text:s/><text:line-break/><text:span text:style-name="T682">Please note that Office-, </text:span><text:span text:style-name="T688">e</text:span><text:span text:style-name="T682">ducational programs and literally “one container of books” are pre-installed on each computer. You should </text:span></text:p>
      <text:list xml:id="list102853034190453" text:continue-list="list3252778557" text:style-name="L5">
        <text:list-item>
          <text:p text:style-name="P283"><text:span text:style-name="T291">read the</text:span><text:span text:style-name="T276"> </text:span><text:span text:style-name="T283">manuals</text:span><text:span text:style-name="T284"> (</text:span><text:span text:style-name="T282">pdf</text:span><text:span text:style-name="T284">)</text:span><text:span text:style-name="T276"> </text:span><text:span text:style-name="T291">in the folder </text:span><text:span text:style-name="T276">/home/labdoo/Public/how-to-start </text:span><text:span text:style-name="T292">or download in </text:span><text:a xlink:type="simple" xlink:href="http://ftp.labdoo.org/download/Public/how-to-start/de_Labdoo_manual.pdf" text:style-name="Internet_20_link" text:visited-style-name="Visited_20_Internet_20_Link">German</text:a><text:span text:style-name="T292">, </text:span><text:a xlink:type="simple" xlink:href="http://ftp.labdoo.org/download/Public/how-to-start/en_Labdoo_manual.pdf" text:style-name="Internet_20_link" text:visited-style-name="Visited_20_Internet_20_Link">English</text:a><text:span text:style-name="T292">, </text:span><text:a xlink:type="simple" xlink:href="http://ftp.labdoo.org/download/Public/how-to-start/fr_Labdoo_manual.pdf" text:style-name="Internet_20_link" text:visited-style-name="Visited_20_Internet_20_Link">Fr</text:a><text:a xlink:type="simple" xlink:href="http://ftp.labdoo.org/download/Public/how-to-start/fr_Labdoo_manual.pdf" text:style-name="Internet_20_link" text:visited-style-name="Visited_20_Internet_20_Link">ench</text:a><text:span text:style-name="T292">, </text:span><text:a xlink:type="simple" xlink:href="http://ftp.labdoo.org/download/Public/how-to-start/ru_Labdoo_manual.pdf" text:style-name="Internet_20_link" text:visited-style-name="Visited_20_Internet_20_Link"><text:span text:style-name="T294">Russian</text:span></text:a><text:span text:style-name="T292"> , </text:span><text:a xlink:type="simple" xlink:href="http://ftp.labdoo.org/download/Public/how-to-start/ua_all_wikis.pdf" text:style-name="Internet_20_link" text:visited-style-name="Visited_20_Internet_20_Link">Ukrainian</text:a><text:span text:style-name="T294"> </text:span><text:span text:style-name="T292">or </text:span><text:a xlink:type="simple" xlink:href="http://ftp.labdoo.org/download/Public/how-to-start/es_Labdoo_manual.pdf" text:style-name="Internet_20_link" text:visited-style-name="Visited_20_Internet_20_Link">Spanish</text:a><text:span text:style-name="T292">,</text:span><text:span text:style-name="T276"> </text:span></text:p>
        </text:list-item>
      </text:list>
      <text:list xml:id="list4294668338" text:style-name="L10">
        <text:list-item>
          <text:p text:style-name="P271"><text:span text:style-name="T695">watch</text:span><text:span text:style-name="T693"> </text:span><text:span text:style-name="T696">v</text:span><text:span text:style-name="T697">ideo tutorials</text:span><text:span text:style-name="T704"> on each laptop in the folder </text:span><text:span text:style-name="T693">/home/labdoo/Public/videos </text:span><text:span text:style-name="T705">or on </text:span><text:a xlink:type="simple" xlink:href="https://www.youtube.com/watch?v=VFsQS5iYkeo&amp;list=PLtGfy5_i_VB5PJYj9yViifBOB-36IrKUv" text:style-name="Internet_20_link" text:visited-style-name="Visited_20_Internet_20_Link">YouTube</text:a><text:span text:style-name="T705">,</text:span></text:p>
        </text:list-item>
        <text:list-item>
          <text:p text:style-name="P285"><text:span text:style-name="T276">Download </text:span><text:span text:style-name="T292">online </text:span><text:a xlink:type="simple" xlink:href="http://ftp.labdoo.org/download/Public/how-to-start/" text:style-name="Internet_20_link" text:visited-style-name="Visited_20_Internet_20_Link">http://ftp.labdoo.org/download/Public/how-to-start/</text:a><text:span text:style-name="T276"> </text:span></text:p>
        </text:list-item>
        <text:list-item>
          <text:p text:style-name="P287"><text:span text:style-name="T291">Overview </text:span><text:span text:style-name="T276"><text:s/></text:span><text:a xlink:type="simple" xlink:href="http://ftp.labdoo.org/download/Public/how-to-start/en_content_overview.pdf" text:style-name="Internet_20_link" text:visited-style-name="Visited_20_Internet_20_Link"><text:span text:style-name="T283">educational content</text:span></text:a><text:a xlink:type="simple" xlink:href="http://ftp.labdoo.org/download/Public/how-to-start/en_content_overview.pdf" text:style-name="Internet_20_link" text:visited-style-name="Visited_20_Internet_20_Link"><text:span text:style-name="T282"> (pdf)</text:span></text:a><text:span text:style-name="T276"> </text:span></text:p>
        </text:list-item>
      </text:list>
      <text:p text:style-name="P6"><text:span text:style-name="T706">Please check the delivery </text:span><text:span text:style-name="T695">once received. We packed it with great care</text:span><text:span text:style-name="T706">, </text:span><text:span text:style-name="T695">but </text:span><text:span text:style-name="T707">nobody is perfect</text:span><text:span text:style-name="T706">. Compatible computers and chargers are </text:span><text:span text:style-name="T695">labeled with</text:span><text:span text:style-name="T706"> the same Labdoo ID (</text:span><text:span text:style-name="T695">labels</text:span><text:span text:style-name="T706">).<text:line-break/>Read more </text:span><text:span text:style-name="T708">hints f</text:span><text:span text:style-name="T706">or </text:span><text:span text:style-name="T708">travelers </text:span><text:a xlink:type="simple" xlink:href="https://platform.labdoo.org/de/content/information-dootrippers" text:style-name="Internet_20_link" text:visited-style-name="Visited_20_Internet_20_Link"><text:span text:style-name="T693">here</text:span></text:a><text:span text:style-name="T707">.</text:span><text:span text:style-name="T706"><text:line-break/>You can download </text:span><text:span text:style-name="T707">a list and data (CSV)</text:span><text:span text:style-name="T706"> </text:span><text:span text:style-name="T707">of <text:s/>all</text:span><text:span text:style-name="T706"> laptops delivered to you from our homepage. To do this, open the "dootrip" </text:span><text:span text:style-name="T708">or your edoovillage </text:span><text:span text:style-name="T706">link. Click on the orange "Download Data" button and save the CSV file or open it with an Office program.<text:line-break/>Please point out to the beneficiaries the various </text:span><text:span text:style-name="T707">educational</text:span><text:span text:style-name="T706"> software and learning contents (comparable to more than one container full of books). Often everything is deleted and Windows is </text:span><text:span text:style-name="T707">re-</text:span><text:span text:style-name="T706">installed. </text:span><text:span text:style-name="T707">This will make all computers very slowly, </text:span><text:span text:style-name="T708">destroy &gt;300 educational and Office programs and, educational content</text:span><text:span text:style-name="T707"> and will cause</text:span><text:span text:style-name="T706"> virus problems! </text:span><text:span text:style-name="T707">Linux is fast and doesn’t have any virus problem!</text:span><text:span text:style-name="T706"><text:line-break/>Please let us know when the laptops </text:span><text:span text:style-name="T707">have </text:span><text:span text:style-name="T706">arrive</text:span><text:span text:style-name="T707">d</text:span><text:span text:style-name="T706">. We are already looking forward to photos and videos, if the IT donations are on site.<text:line-break/>If you have any questions </text:span><text:span text:style-name="T707">or another traveler(s) </text:span><text:span text:style-name="T706">Labdoo will be happy to help you.</text:span></text:p>
      <text:p text:style-name="P35"><text:span text:style-name="T709">Team </text:span><text:span text:style-name="T706">Labdoo.</text:span><text:span text:style-name="T709">org</text:span><text:span text:style-name="T706"> </text:span><text:span text:style-name="T709">(</text:span><text:span text:style-name="T711">Germany</text:span><text:span text:style-name="T709">) <text:s text:c="5"/></text:span><text:a xlink:type="simple" xlink:href="http://www.labdoo.org/deu/de" text:style-name="Internet_20_link" text:visited-style-name="Visited_20_Internet_20_Link"><text:span text:style-name="T706">www.labdoo.</text:span></text:a><text:a xlink:type="simple" xlink:href="http://www.labdoo.org/deu/de" text:style-name="Internet_20_link" text:visited-style-name="Visited_20_Internet_20_Link"><text:span text:style-name="T710">org/</text:span></text:a></text:p>
      <text:p text:style-name="P17"/>
      <text:h text:style-name="P243" text:outline-level="1"><text:bookmark-start text:name="__RefHeading___Toc1462_1691164842"/>Mail <text:span text:style-name="T364">für DHL/Hermes-Versandaufkleber</text:span><text:bookmark-end text:name="__RefHeading___Toc1462_1691164842"/></text:h>
      <text:p text:style-name="P72"><text:span text:style-name="T364">Guten Tag</text:span>,</text:p>
      <text:p text:style-name="P75">vielen Dank für Ihre IT-Spende. <text:span text:style-name="T489">Damit helfen Sie, die Welt ein bisschen besser zu </text:span><text:soft-page-break/><text:span text:style-name="T489">machen.</text:span></text:p>
      <text:p text:style-name="P98"><text:span text:style-name="T352">Beiliegend erhalten Sie den </text:span><text:span text:style-name="T353">einige Tage gültigen </text:span><text:span text:style-name="T352">DHL/</text:span><text:span text:style-name="T356">Hermes</text:span><text:span text:style-name="T352">-Aufkleber, </text:span><text:span text:style-name="T354">dessen Kosten unser Förderverein Labdoo.org e.V. aus Spenden übernimmt.</text:span><text:span text:style-name="T352"> Bitte ausdrucken, aufkleben, </text:span><text:span text:style-name="T355">ihre eMailadresse beilegen</text:span><text:span text:style-name="T352"> und los geht‘s </text:span><text:span text:style-name="T549">(per DHL/</text:span><text:span text:style-name="T555">Hermes </text:span><text:span text:style-name="T549">Shop, Packstation oder </text:span><text:span text:style-name="T555">Paketb</text:span><text:span text:style-name="T549">ote)</text:span><text:span text:style-name="T352">.</text:span></text:p>
      <text:p text:style-name="P125"><text:span text:style-name="T155">Ihnen gefällt das Labdoo-Projekt? Unterstützen Sie doch unseren </text:span><text:a xlink:type="simple" xlink:href="https://www.labdoo.org/deu/de/labdoo-ev/" text:style-name="Internet_20_link" text:visited-style-name="Visited_20_Internet_20_Link"><text:span text:style-name="T155">Förderverein</text:span></text:a><text:span text:style-name="T155"> regelmäßig als Fördermitglied (ab 50 € jährlich) oder mit einer einmaligen Spende z.B. für Ersatzteile, Werkzeug, Logistikkosten etc. Oder empfehlen Sie uns weiter, danke.</text:span></text:p>
      <text:h text:style-name="P249" text:outline-level="1"><text:bookmark-start text:name="__RefHeading___Toc1759_435754801"/>Laptopspende pick me up aktiviert<text:bookmark-end text:name="__RefHeading___Toc1759_435754801"/></text:h>
      <text:p text:style-name="P55">Guten Tag,</text:p>
      <text:p text:style-name="P27">in größeren Abständen scann<text:span text:style-name="T559">t Labdoo.org (Deutschland) unsere</text:span> Datenbank nach Laptops, bei denen "Pick me up" aktiviert sind. So bin ich auf Sie <text:span text:style-name="T559">und Ihre IT-Spende </text:span>gestoßen. Ist der Laptop bei Ihnen noch <text:span text:style-name="T559">im Einsatz oder </text:span><text:a xlink:type="simple" xlink:href="https://tinyurl.com/labdoo-ua-schueler" text:style-name="Internet_20_link" text:visited-style-name="Visited_20_Internet_20_Link"><text:span text:style-name="T690">https://tinyurl.com/labdoo-ua-schueler</text:span></text:a><text:span text:style-name="T559"> ist er bereit, um gespendet zu werden? </text:span></text:p>
      <text:p text:style-name="P94">In der <text:a xlink:type="simple" xlink:href="https://platform.labdoo.org/de/hubs?country=de" text:style-name="Internet_20_link" text:visited-style-name="Visited_20_Internet_20_Link"><text:span text:style-name="T306">Hub-Liste D</text:span></text:a><text:span text:style-name="T300"> </text:span><text:span text:style-name="T299">finden Sie ggf. Helfer in Ihrer Nähe. B</text:span><text:span text:style-name="T307">itte </text:span><text:span text:style-name="T299">achten Sie</text:span><text:span text:style-name="T307"> auf den Status, ob </text:span><text:span text:style-name="T299">Hub </text:span><text:span text:style-name="T307">offen, vorübergehend oder dauerhaft geschlossen</text:span><text:span text:style-name="T308">)</text:span><text:span text:style-name="T307">.</text:span> Ist eines davon in Ihrer Nähe? Dann hätte ich die Bitte, dass Sie dort Kontakt aufnehmen.</text:p>
      <text:p text:style-name="P87">Alternativ können Sie ihre IT-Spende <text:span text:style-name="T559">gerne </text:span>per Paketdienst an <text:span text:style-name="T559">m</text:span>eine <text:span text:style-name="T559">u.a. </text:span>Adresse schicken (<text:span text:style-name="T559">siehe Signatur</text:span>). </text:p>
      <text:p text:style-name="P90"><text:span text:style-name="T559">Bei Fragen helfe ich gerne weiter. </text:span>Danke für Ihre Unterstützung. Wie sollen wir verbleiben?</text:p>
      <text:p text:style-name="P87">PS:</text:p>
      <text:p text:style-name="P87">Sollte sich die <text:span text:style-name="T559">angedachte</text:span> IT-Spende erledigt haben, wäre es nett, wenn Sie den Status aktualisieren und das "Pick me up"-Flag herausnehmen, danke.</text:p>
      <text:h text:style-name="P244" text:outline-level="1"><text:bookmark-start text:name="__RefHeading___Toc1877_914323374"/>Firmenspende, Spendenquittung, Verzichtserklärung<text:bookmark-end text:name="__RefHeading___Toc1877_914323374"/></text:h>
      <text:p text:style-name="P93"><text:span text:style-name="T325">Vielen Dank für Ihre IT-Spende. Wie gewünscht, erhalten Sie beiliegend die vom Labdoo.org e.V. </text:span><text:span text:style-name="T326">ausgestellten </text:span>Zuwendungsbescheid über Ihre IT-Sachspende<text:span text:style-name="T325">. </text:span><text:span text:style-name="T326">Vielen Dank.</text:span><text:span text:style-name="T325"> <text:s/>Bei den Wertansätzen müssen wir von Broker-/Großhandelswerten ausgehen. Ich hoffe, das ist in Ordnung für Sie.</text:span></text:p>
      <text:p text:style-name="P28">Außerdem liegt unsere Verzichtserklärung für Gewährleistungsansprüche bei. Bitte nehmen Sie diese zu Ihren Unterlagen. Ohne eine solche Erklärung müssen Unternehmen für Sachspenden Rückstellungen für Gewährleistungsansprüche bilden.</text:p>
      <text:p text:style-name="P145"><text:span text:style-name="T24">Unsere Helfer haben bei jeder Ihrer IT-Spenden Ihren Firmennamen vermerkt. So können Sie </text:span><text:a xlink:type="simple" xlink:href="https://platform.labdoo.org/de/content/dootronics-dashboard" text:style-name="Internet_20_link" text:visited-style-name="Visited_20_Internet_20_Link"><text:span text:style-name="T273">hier</text:span></text:a><text:span text:style-name="T24"> und Eingabe Ihres Firmennamen in „Free-Text Search“ nach Ihrer IT-Spende filtern. Mit dem Knopf „Download“ erhalten Sie eine CSV-Tabelle. </text:span></text:p>
      <text:p text:style-name="P145"><text:soft-page-break/><text:span text:style-name="T24">Alternativ können Sie </text:span><text:a xlink:type="simple" xlink:href="https://platform.labdoo.org/de/map?type[]=laptop" text:style-name="Internet_20_link" text:visited-style-name="Visited_20_Internet_20_Link"><text:span text:style-name="T273">hier</text:span></text:a><text:span text:style-name="T24"> und Eingabe des Firmennamen im Feld „Search“ und drücken des „Anwenden“-Knopf ebenfalls filtern. Hier sehen Sie später auf der Weltkarte die Verteilung und die Projekte.</text:span></text:p>
      <text:p text:style-name="P28">Wir würden uns freuen, wenn Sie Labdoo auch bei zukünftigen IT-Spenden berücksichtigen können.</text:p>
      <text:p text:style-name="P28">Vielen Dank für Ihre Unterstützung. Bei Fragen stehe ich gerne zur Verfügung.</text:p>
      <text:h text:style-name="P261" text:outline-level="1"><text:bookmark-start text:name="__RefHeading___Toc2422_1761418734"/><text:span text:style-name="T517">Bestätigung Erhalt IT-Spende, Verifizierung handgeschriebener eMailadresse</text:span><text:span text:style-name="T499"> </text:span><text:bookmark-end text:name="__RefHeading___Toc2422_1761418734"/></text:h>
      <text:p text:style-name="P29">Liebe/r IT-Spender/in,</text:p>
      <text:p text:style-name="P29">vielen Dank für Ihre IT-Spende, die uns kürzlich erreicht hat. Diese Mail dient nur dazu, Ihnen kurz einen Zwischenbescheid zu geben. Und bei handgeschriebenen eMailadresse zu prüfen, ob wir sie richtig gelesen haben. Sie brauchen auch nicht zu antworten.</text:p>
      <text:p text:style-name="P29">In Kürze werden Sie eine weitere Mail von unserer Datenbank erhalten, wenn ihre IT-Spende registriert und weiter verarbeitet wird.</text:p>
      <text:p text:style-name="P31">Sollten Sie diese Mail fälschlicherweise erhalten haben, bitten wir um Entschuldigung. Bitte geben Sie uns dann kurz Bescheid, damit Sie keine weitere Nachrichten erhalten.</text:p>
      <text:h text:style-name="P250" text:outline-level="1"><text:bookmark-start text:name="__RefHeading___Toc2485_239062959"/>Kontaktaufnahme Vereine, Bedarf an Lern-Laptops?<text:bookmark-end text:name="__RefHeading___Toc2485_239062959"/></text:h>
      <text:p text:style-name="P30">Guten Tag,</text:p>
      <text:p text:style-name="P236"><text:span text:style-name="T119">wir möchten </text:span><text:span text:style-name="T146">Euch</text:span><text:span text:style-name="T119"> auf </text:span><text:span text:style-name="T146">unsere</text:span><text:span text:style-name="T120"> </text:span><text:span text:style-name="T140">gemeinnützige </text:span><text:span text:style-name="T120">NGO</text:span><text:span text:style-name="T119"> Labdoo.org hinweisen. </text:span><text:span text:style-name="T120">Wir vermitteln </text:span><text:span text:style-name="T119">IT-Spenden </text:span><text:span text:style-name="T120">zur digitalen Teilhabe für </text:span><text:span text:style-name="T121">bedürftige </text:span><text:span text:style-name="T120">Schulkinder, Azubis, Stud</text:span><text:span text:style-name="T146">ierende</text:span><text:span text:style-name="T120"> und auch für Projekte</text:span><text:span text:style-name="T119">.</text:span><text:span text:style-name="T167"> Mehr </text:span><text:span text:style-name="T168">dazu finde</text:span><text:span text:style-name="T176">t Ihr</text:span><text:span text:style-name="T168"> </text:span></text:p>
      <text:list xml:id="list3736150379" text:style-name="L11">
        <text:list-item>
          <text:p text:style-name="P299"><text:span text:style-name="T168">f</text:span><text:span text:style-name="T177">ür Projektanträge auf </text:span><text:span text:style-name="T167">auf </text:span><text:a xlink:type="simple" xlink:href="https://platform.labdoo.org/de/content/antrag-für-it-spenden-stellen" text:style-name="Internet_20_link" text:visited-style-name="Visited_20_Internet_20_Link"><text:span text:style-name="T167">https://platform.labdoo.org/de/content/antrag-für-it-spenden-stellen</text:span></text:a><text:span text:style-name="T167"> </text:span><text:span text:style-name="T177">und</text:span></text:p>
        </text:list-item>
        <text:list-item>
          <text:p text:style-name="P299"><text:span text:style-name="T167"><text:s/></text:span><text:span text:style-name="T169">für </text:span><text:span text:style-name="T175">IT-Spenden an </text:span><text:span text:style-name="T177">SchülerInnen, Azubis oder Studierende </text:span><text:a xlink:type="simple" xlink:href="https://platform.labdoo.org/de/content/antrag-für-it-spenden-stellen#schueler" text:style-name="Internet_20_link" text:visited-style-name="Visited_20_Internet_20_Link"><text:span text:style-name="T99">https://platform.labdoo.org/de/content/antrag-für-it-spenden-stellen#schueler</text:span></text:a><text:span text:style-name="T99"> </text:span><text:span text:style-name="T152">.</text:span></text:p>
        </text:list-item>
      </text:list>
      <text:p text:style-name="P221"><text:span text:style-name="T270">Oder Ihr</text:span><text:span text:style-name="T269"> </text:span><text:span text:style-name="T267">könn</text:span><text:span text:style-name="T270">t</text:span><text:span text:style-name="T267"> bedürftige Familien auf unser Angebot hinweisen und diese </text:span><text:span text:style-name="T268">können sich </text:span><text:span text:style-name="T267">unbefristet </text:span><text:span text:style-name="T268">bei Labdoo </text:span><text:span text:style-name="T270">für die Dauer eines Schulbesuchs, Studium oder Ausbildung </text:span><text:span text:style-name="T267">einen Laptop gegen eine </text:span><text:span text:style-name="T269">einmalige </text:span><text:span text:style-name="T267">Leihgebühr von 1</text:span><text:span text:style-name="T271">5</text:span><text:span text:style-name="T267"> € ausleihen.</text:span></text:p>
      <text:p text:style-name="P226"><text:span text:style-name="T177">90</text:span><text:span text:style-name="T171">0</text:span><text:span text:style-name="T153">.000 Kinder und Flüchtlinge in </text:span><text:span text:style-name="T172">2.</text:span><text:span text:style-name="T177">7</text:span><text:span text:style-name="T176">5</text:span><text:span text:style-name="T172">0</text:span><text:span text:style-name="T153"> Schulen </text:span><text:span text:style-name="T177">und Projekten</text:span><text:span text:style-name="T153"> in </text:span><text:span text:style-name="T173">Deutschland und </text:span><text:span text:style-name="T177">151</text:span><text:span text:style-name="T153"> Länder lernen bereits mit </text:span><text:span text:style-name="T177">fast 50.0</text:span><text:span text:style-name="T167">00 </text:span><text:span text:style-name="T176">von </text:span><text:span text:style-name="T153">Labdoo </text:span><text:span text:style-name="T176">gespendeten </text:span><text:span text:style-name="T153">Laptops. </text:span><text:span text:style-name="T174">E</text:span><text:span text:style-name="T153">hrenamtliche Helfer arbeiten gespendete IT auf und rüsten diese mit über 300 </text:span><text:soft-page-break/><text:span text:style-name="T153">lizenzfreien Lern-, Office- </text:span><text:span text:style-name="T167">und Home School</text:span><text:span text:style-name="T168">i</text:span><text:span text:style-name="T167">ng-</text:span><text:span text:style-name="T153">Programmen sowie Lerninhalten in Landesprache(n) aus. Weitere Infos finde</text:span><text:span text:style-name="T176">t Ihr</text:span><text:span text:style-name="T153"> in unserem </text:span><text:a xlink:type="simple" xlink:href="https://platform.labdoo.org/de/content/information-edoovillages-projekte" text:style-name="Internet_20_link" text:visited-style-name="Visited_20_Internet_20_Link"><text:span text:style-name="T367">Wiki für Projekte</text:span></text:a><text:span text:style-name="T153">.</text:span></text:p>
      <text:p text:style-name="P227"><text:span text:style-name="T170">Unser </text:span><text:a xlink:type="simple" xlink:href="https://www.youtube.com/watch?v=S2WaQBPB1OE" text:style-name="Internet_20_link" text:visited-style-name="Visited_20_Internet_20_Link"><text:span text:style-name="T368">Labdoo Erklärvideo (1 Min)</text:span></text:a><text:span text:style-name="T170"> zeigt, wie es funktioniert. </text:span><text:span text:style-name="T167">Jeder kann mitmachen </text:span><text:a xlink:type="simple" xlink:href="https://www.labdoo.org/deu/de/mach-mit/" text:style-name="Internet_20_link" text:visited-style-name="Visited_20_Internet_20_Link"><text:span text:style-name="T167">https://www.labdoo.org/deu/de/mach-mit/</text:span></text:a><text:span text:style-name="T167">.</text:span></text:p>
      <text:p text:style-name="P183"><text:span text:style-name="T153">Bei Interesse </text:span><text:span text:style-name="T167">oder</text:span><text:span text:style-name="T153"> Fragen h</text:span><text:span text:style-name="T165">ilft Labdoo.org</text:span><text:span text:style-name="T153"> gerne weiter. </text:span><text:span text:style-name="T175">Über eine Kontaktaufnahme würden wir uns freuen.</text:span></text:p>
      <text:h text:style-name="P251" text:outline-level="1"><text:bookmark-start text:name="__RefHeading___Toc3186_5655451581"/>Bestehende Projekte mit offenem <text:span text:style-name="T765">IT-</text:span>Bedarf „anstupsen“ (EN)<text:bookmark-end text:name="__RefHeading___Toc3186_5655451581"/></text:h>
      <text:p text:style-name="P67">Dear project,</text:p>
      <text:p text:style-name="P67">some time ago you submitted an application to Labdoo, which was also approved. But you did not register an actual transport or flight sponsor with Labdoo, so Labdoo could not deliver your IT donations from Germany.</text:p>
      <text:p text:style-name="P67">Therefore, we would like to remind you again to receive IT donations. Do you have helpers in Germany who will be travelling to you soon? Or do you have a delivery by container? Then please feel free to contact us.</text:p>
      <text:p text:style-name="P117"><text:span text:style-name="T481">In case you know already </text:span><text:span text:style-name="T482">traveler / </text:span><text:span text:style-name="T483">container</text:span><text:span text:style-name="T482"> leaving</text:span><text:span text:style-name="T481"> from Germany, please send me asap these information: </text:span></text:p>
      <text:list xml:id="list102851449240497" text:continue-list="list102850966657444" text:style-name="L7">
        <text:list-item>
          <text:p text:style-name="P290"><text:span text:style-name="T192">date of departure</text:span><text:span text:style-name="T111">, </text:span></text:p>
        </text:list-item>
        <text:list-item>
          <text:p text:style-name="P290"><text:span text:style-name="T192">number of laptops to be </text:span><text:span text:style-name="T193">sent</text:span><text:span text:style-name="T111"> (ca. 3 kg each, </text:span><text:span text:style-name="T112">max. 1-3 laptops per person allowed in planes, check with your airline</text:span><text:span text:style-name="T111">), </text:span></text:p>
        </text:list-item>
        <text:list-item>
          <text:p text:style-name="P290"><text:span text:style-name="T192">name</text:span><text:span text:style-name="T111"> </text:span><text:span text:style-name="T112">(name </text:span><text:span text:style-name="T116">on parcel label must be </text:span><text:span text:style-name="T112">shown on doorbell, otherwise </text:span><text:span text:style-name="T116">parcel service</text:span><text:span text:style-name="T112"> will not deliver)</text:span><text:span text:style-name="T111">, </text:span><text:span text:style-name="T192">postal address and e-mail/phone-no. and</text:span></text:p>
        </text:list-item>
        <text:list-item>
          <text:p text:style-name="P290"><text:span text:style-name="T194">project-no.</text:span><text:span text:style-name="T192">/link/name</text:span><text:span text:style-name="T111"> (if already accepted). </text:span></text:p>
        </text:list-item>
      </text:list>
      <text:p text:style-name="P155"><text:span text:style-name="T24">Please note: Labdoo will start collecting and providing IT donations for you at the moment, you announce a transport, not earlier nor in advance! </text:span><text:span text:style-name="T298">It is your task to identify and name a traveler or transport option.</text:span></text:p>
      <text:p text:style-name="P183">Please do not hesitate to contact us if you have any questions.</text:p>
      <text:h text:style-name="P252" text:outline-level="1"><text:bookmark-start text:name="__RefHeading___Toc3186_565545158"/>Info an Spender, wenn Mailserver down<text:bookmark-end text:name="__RefHeading___Toc3186_565545158"/></text:h>
      <text:p text:style-name="P32">Liebe IT-Spenderin, lieber IT-Spender,</text:p>
      <text:p text:style-name="P32">leider streikt unser Mailserver mit der Generierung der Infomail an IT-Spender heute. Daher manuell der Link zu Ihrer IT-Spende:</text:p>
      <text:p text:style-name="P32">Du erhältst diese E-Mail, weil eine mit dir verknüpfte IT-Spende registriert ("getagged") wurde.</text:p>
      <text:p text:style-name="P32">Der aktuelle Status ist: [T1] In transit going to an edoovillage.</text:p>
      <text:p text:style-name="P32">Dies bedeutet, es ist jetzt einen Schritt näher an einem "Edoovillage" (einer Schule <text:soft-page-break/>oder einem Jugendprojekt), wo es den Kindern den Zugang zu Bildung ermöglichen wird. Sollte das Gerät noch in der technischen Prüfung sein, kann in seltenen Fällen ein Recycling nötig werden, wenn das Gerät nicht unsere Mindestanforderungen erfüllt oder nicht reparabel ist. Im Fall einer Reparatur durch einen Labdoo-Helfer bitten wir um etwas Geduld.</text:p>
      <text:p text:style-name="P32">Damit wollen wir Elektroschrott vermeiden bzw. sinnvoll recyclen. In jedem Fall ist deine IT-Spende ein wichtiger Beitrag zur Überwindung des "digitalen Graben" und zur Vermeidung von Elektroschrott.</text:p>
      <text:p text:style-name="P224"><text:span text:style-name="T130">Wenn die Angaben nicht korrekt sein sollten, hast du die Möglichkeit, </text:span><text:span text:style-name="T131">uns dies per</text:span><text:span text:style-name="T130"> E-Mail an Labdoo-D@labdoo.org mit</text:span><text:span text:style-name="T131">zuteilen</text:span><text:span text:style-name="T130">. Dies hilft uns, die Datenbasis so aktuell wie möglich zu halten.</text:span></text:p>
      <text:p text:style-name="P32">Vielen Dank, dass du mit deiner IT-Spende dazu beiträgst, Kindern mit einem Rechner voller Lernsoftware und Lerninhalte Bildungschancen in einem Projekt zu eröffnen. Gemeinsam können wir helfen, den "digitalen Graben" zu überwinden.</text:p>
      <text:p text:style-name="P32"><text:span text:style-name="T677">Team </text:span>Labdoo.<text:span text:style-name="T677">org</text:span> <text:span text:style-name="T677">(Deutschland) <text:s text:c="5"/></text:span><text:a xlink:type="simple" xlink:href="http://www.labdoo.org/deu/de" text:style-name="Internet_20_link" text:visited-style-name="Visited_20_Internet_20_Link">www.labdoo.</text:a><text:a xlink:type="simple" xlink:href="http://www.labdoo.org/deu/de" text:style-name="Internet_20_link" text:visited-style-name="Visited_20_Internet_20_Link"><text:span text:style-name="T626">org/</text:span></text:a></text:p>
      <text:h text:style-name="P245" text:outline-level="1"><text:bookmark-start text:name="__RefHeading___Toc4099_3094283708"/>Absage an Flüchtlinge (DE/EN)<text:bookmark-end text:name="__RefHeading___Toc4099_3094283708"/></text:h>
      <text:p text:style-name="P48">Guten Tag,</text:p>
      <text:p text:style-name="P33">Labdoo kann nur Schülern <text:span text:style-name="T648">oder</text:span> Studenten <text:span text:style-name="T650">an Schulen oder einer Universität (keine Online-Uni) </text:span><text:span text:style-name="T692">oder Auszubildenden </text:span>helfen. Der Flüchtlingsstatus oder die Teilnahme an einem Sprach-/<text:span text:style-name="T648">Integrations</text:span>kurs <text:span text:style-name="T650">bei z.B. einer VHS </text:span>alleine reicht nicht aus <text:a xlink:type="simple" xlink:href="https://platform.labdoo.org/de/content/antrag-für-it-spenden-stellen#schueler" text:style-name="Internet_20_link" text:visited-style-name="Visited_20_Internet_20_Link">https://platform.labdoo.org/de/content/antrag-für-it-spenden-stellen#schueler</text:a><text:span text:style-name="T675">. Melden Sie sich gerne, wenn Sie unsere Voraussetzung erfüllen.</text:span></text:p>
      <text:p text:style-name="P33">Labdoo can only help pupils or students <text:span text:style-name="T650">at an official </text:span><text:span text:style-name="T692">or vocational </text:span><text:span text:style-name="T650">school </text:span><text:span text:style-name="T692">or</text:span><text:span text:style-name="T650"> university.</text:span> Refugee status or participation in a language/integration course <text:span text:style-name="T650">at a VHS (public school) </text:span>alone is not sufficient <text:a xlink:type="simple" xlink:href="https://platform.labdoo.org/content/submit-request-it-donations#student" text:style-name="Internet_20_link" text:visited-style-name="Visited_20_Internet_20_Link"><text:span text:style-name="T648">h</text:span></text:a><text:a xlink:type="simple" xlink:href="https://platform.labdoo.org/content/submit-request-it-donations#student" text:style-name="Internet_20_link" text:visited-style-name="Visited_20_Internet_20_Link">ttps://platform.labdoo.org/content/submit-</text:a><text:a xlink:type="simple" xlink:href="https://platform.labdoo.org/content/submit-request-it-donations#student" text:style-name="Internet_20_link" text:visited-style-name="Visited_20_Internet_20_Link">request-it-donations#student</text:a>. Feel free to get in touch if you meet <text:span text:style-name="T689">our</text:span> requirement.</text:p>
      <text:p text:style-name="P36">Labdoo yalnızca okullardaki veya bir üniversitedeki (çevrimiçi bir üniversite değil) öğrencilere veya stajyerlere yardımcı olabilir. Mülteci statüsü veya örneğin bir VHS'de dil/entegrasyon kursuna katılım tek başına yeterli değildir <text:a xlink:type="simple" xlink:href="http://tinyurl.com/labdoo-tr-schueler" text:style-name="Internet_20_link" text:visited-style-name="Visited_20_Internet_20_Link"><text:span text:style-name="T777">http://tinyurl.com/labdoo-tr-schueler</text:span></text:a><text:span text:style-name="T777">.</text:span> Şartlarımızı yerine getiriyorsanız lütfen iletişime geçin.</text:p>
      <text:p text:style-name="P34">Labdoo може допомогти лише учням або студентам шкіл чи університетів (не онлайн-університетів). Статус біженця чи участь у мовному/інтеграційному курсі, наприклад, у VHS, недостатньо <text:a xlink:type="simple" xlink:href="https://tinyurl.com/labdoo-ua-schueler" text:style-name="Internet_20_link" text:visited-style-name="Visited_20_Internet_20_Link">https://tinyurl.com/labdoo-ua-schueler</text:a><text:span text:style-name="T690"> / </text:span><text:a xlink:type="simple" xlink:href="https://tinyurl.com/labdoo-ru-schueler" text:style-name="Internet_20_link" text:visited-style-name="Visited_20_Internet_20_Link">https://tinyurl.com/labdoo-</text:a><text:a xlink:type="simple" xlink:href="https://tinyurl.com/labdoo-ru-schueler" text:style-name="Internet_20_link" text:visited-style-name="Visited_20_Internet_20_Link"><text:span text:style-name="T691">ru</text:span></text:a><text:a xlink:type="simple" xlink:href="https://tinyurl.com/labdoo-ru-schueler" text:style-name="Internet_20_link" text:visited-style-name="Visited_20_Internet_20_Link"><text:span text:style-name="T690">-schueler</text:span></text:a>. <text:span text:style-name="T457"><text:s/>Не соромтеся зв’язатися, якщо ви відповідаєте вимогам.</text:span></text:p>
      <text:p text:style-name="P46"><text:span text:style-name="T457">Team Labdoo.org (Germany) </text:span><text:span text:style-name="T458">| </text:span><text:a xlink:type="simple" xlink:href="mailto:contact-D@Labdoo.org" text:style-name="Internet_20_link" text:visited-style-name="Visited_20_Internet_20_Link"><text:span text:style-name="T459">contact-D@</text:span></text:a><text:a xlink:type="simple" xlink:href="mailto:contact-D@Labdoo.org" text:style-name="Internet_20_link" text:visited-style-name="Visited_20_Internet_20_Link"><text:span text:style-name="T460">Labdoo.org</text:span></text:a></text:p>
      <text:h text:style-name="P262" text:outline-level="1"><text:bookmark-start text:name="__RefHeading___Toc4684_266422539"/><text:soft-page-break/><text:span text:style-name="T504">Antrag Schüler*innen </text:span><text:span text:style-name="T505">(Deutsch)</text:span><text:bookmark-end text:name="__RefHeading___Toc4684_266422539"/></text:h>
      <text:p text:style-name="P68">Guten Tag,</text:p>
      <text:p text:style-name="P230"><text:span text:style-name="T99">v</text:span><text:span text:style-name="T100">ielen Dank für </text:span><text:span text:style-name="T114">ihre</text:span><text:span text:style-name="T100"> Kontaktaufnahme mit Labdoo.org. </text:span><text:span text:style-name="T99">Informationen über den Ablauf der Antragstellung und </text:span><text:span text:style-name="T101">wer bei </text:span><text:span text:style-name="T99">Labdoo.</text:span><text:span text:style-name="T101">org einen Antrag stellen kann (*</text:span><text:span text:style-name="T187">nur 1 Laptop je Familie; nur für Schüler</text:span><text:span text:style-name="T188">I</text:span><text:span text:style-name="T187">nnen, Auszubildende und Stud</text:span><text:span text:style-name="T197">ierende</text:span><text:span text:style-name="T187">; </text:span><text:span text:style-name="T790">leihweise, nicht als Eigentum, muss bei Beendigung der Schule/des Studiums oder beim Verlassen Deutschlands zurückgegeben werden</text:span><text:span text:style-name="T187">; </text:span><text:span text:style-name="T195">gebraucht, </text:span><text:span text:style-name="T196">mehrere Jahre alt</text:span><text:span text:style-name="T195">; </text:span><text:span text:style-name="T189">auf Basis von Linux, kein Windows möglich; </text:span><text:span text:style-name="T190">einmalige Leihgebühr 1</text:span><text:span text:style-name="T198">5</text:span><text:span text:style-name="T190"> €</text:span><text:span text:style-name="T108">*</text:span><text:span text:style-name="T101">) finden Sie auf </text:span><text:a xlink:type="simple" xlink:href="https://platform.labdoo.org/de/content/antrag-für-it-spenden-stellen#schueler" text:style-name="Internet_20_link" text:visited-style-name="Visited_20_Internet_20_Link"><text:span text:style-name="T99">https://platform.labdoo.org/de/content/antrag-für-it-spenden-stellen#schueler</text:span></text:a><text:span text:style-name="T99"> </text:span><text:span text:style-name="T104">(in Ukrainisch </text:span><text:a xlink:type="simple" xlink:href="https://tinyurl.com/labdoo-ua-schueler" text:style-name="Internet_20_link" text:visited-style-name="Visited_20_Internet_20_Link"><text:span text:style-name="T104">https://tinyurl.com/labdoo-ua-schueler</text:span></text:a><text:span text:style-name="T104">, </text:span><text:span text:style-name="T109">in Russisch: </text:span><text:a xlink:type="simple" xlink:href="https://tinyurl.com/labdoo-ru-schueler" text:style-name="Internet_20_link" text:visited-style-name="Visited_20_Internet_20_Link"><text:span text:style-name="T104">https://tinyurl.com/labdoo-</text:span></text:a><text:a xlink:type="simple" xlink:href="https://tinyurl.com/labdoo-ru-schueler" text:style-name="Internet_20_link" text:visited-style-name="Visited_20_Internet_20_Link"><text:span text:style-name="T109">ru</text:span></text:a><text:a xlink:type="simple" xlink:href="https://tinyurl.com/labdoo-ru-schueler" text:style-name="Internet_20_link" text:visited-style-name="Visited_20_Internet_20_Link"><text:span text:style-name="T104">-schueler</text:span></text:a><text:span text:style-name="T104">, </text:span><text:span text:style-name="T147">in Türkisch </text:span><text:a xlink:type="simple" xlink:href="http://tinyurl.com/labdoo-tr-schueler" text:style-name="Internet_20_link" text:visited-style-name="Visited_20_Internet_20_Link"><text:span text:style-name="T147">http://tinyurl.com/labdoo-tr-schueler</text:span></text:a><text:span text:style-name="T104">)</text:span><text:span text:style-name="T102">. E</text:span><text:span text:style-name="T103">s können </text:span><text:span text:style-name="T133">nur Schüler an einer Schule, Berufsschule oder Universität/Hochschule unterstützt werden. </text:span><text:span text:style-name="T148">Mit Ihrer Unterschrift bestätigen Sie die </text:span><text:span text:style-name="T149">Verpflichtung zur </text:span><text:span text:style-name="T148">Rückgabe des Leihlaptops mit Ende der Schule, Ausbildung, Studium oder Ausreise.</text:span></text:p>
      <text:p text:style-name="P198"><text:span text:style-name="T191">*1. Antrag*</text:span><text:span text:style-name="T110"> Bitte digital ausfüllen, nicht von Hand und an Labdoo schicken </text:span><text:a xlink:type="simple" xlink:href="http://ftp.labdoo.org/download/documents/german/Unterlagen/Selbsterklärung_Ausleihe_IT.pdf" text:style-name="Internet_20_link" text:visited-style-name="Visited_20_Internet_20_Link"><text:span text:style-name="T102">http://ftp.labdoo.org/download/documents/german/Unterlagen/Selbsterklärung_Ausleihe_IT.pdf</text:span></text:a><text:span text:style-name="T391"> </text:span><text:span text:style-name="T392">(</text:span><text:span text:style-name="T393">Antrag in Ukrainisch </text:span><text:a xlink:type="simple" xlink:href="https://tinyurl.com/antrag-ua" text:style-name="Internet_20_link" text:visited-style-name="Visited_20_Internet_20_Link"><text:span text:style-name="T394">https://</text:span></text:a><text:a xlink:type="simple" xlink:href="https://tinyurl.com/antrag-ua" text:style-name="Internet_20_link" text:visited-style-name="Visited_20_Internet_20_Link"><text:span text:style-name="T393">tinyurl.com/antrag-ua</text:span></text:a><text:span text:style-name="T395">).</text:span></text:p>
      <text:p text:style-name="P206"><text:span text:style-name="T105">*</text:span><text:span text:style-name="T191">2. Schulbescheinigung</text:span><text:span text:style-name="T110">* </text:span><text:span text:style-name="T115">L</text:span><text:span text:style-name="T396">assen Sie </text:span><text:span text:style-name="T405">sich </text:span><text:span text:style-name="T396">bitte von </text:span><text:span text:style-name="T409">der (Berufs)</text:span><text:span text:style-name="T396">Schule diese Bestätigung unterschreiben </text:span><text:span text:style-name="T405">und stempeln, dann legen Sie es Labdoo vor</text:span><text:span text:style-name="T396"> </text:span><text:a xlink:type="simple" xlink:href="http://ftp.labdoo.org/download/documents/german/Unterlagen/Bestätigung_Digitalpakt.pdf" text:style-name="Internet_20_link" text:visited-style-name="Visited_20_Internet_20_Link">http://ftp.labdoo.org/download/documents/german/Unterlagen/Bestätigung_Digitalpa</text:a><text:a xlink:type="simple" xlink:href="http://ftp.labdoo.org/download/documents/german/Unterlagen/Bestätigung_Digitalpakt.pdf" text:style-name="Internet_20_link" text:visited-style-name="Visited_20_Internet_20_Link">kt.pdf</text:a><text:span text:style-name="T113">. </text:span><text:span text:style-name="T124">Ersatzweise </text:span><text:span text:style-name="T134">gilt </text:span><text:span text:style-name="T124">auch eine <text:s/>Schulbescheinigung </text:span><text:span text:style-name="T132">oder Nachweis Ihrer Ausbildung </text:span><text:span text:style-name="T141">oder Studiums</text:span><text:span text:style-name="T124">.</text:span></text:p>
      <text:p text:style-name="P197"><text:span text:style-name="T396">V</text:span><text:span text:style-name="T397">on Stud</text:span><text:span text:style-name="T412">ierenden</text:span><text:span text:style-name="T397">: Eine Kopie des Studentenausweises, der Immatrikulation</text:span><text:span text:style-name="T398">sbescheinigung oder über </text:span><text:span text:style-name="T397">de</text:span><text:span text:style-name="T398">n</text:span><text:span text:style-name="T397"> Sprach-/Vorbereitungskurs der Hochschule. </text:span></text:p>
      <text:p text:style-name="P53">Danach werden Ihre Unterlagen geprüft.</text:p>
      <text:p text:style-name="P104">*3. Leihgebühr 1<text:span text:style-name="T802">5</text:span> €*<text:span text:style-name="T299"> </text:span><text:span text:style-name="T314">Abschließend erhalten Sie dann noch die Information zur Zahlung der einmalige Leihgebühr von 1</text:span><text:span text:style-name="T318">5</text:span><text:span text:style-name="T314"> €. </text:span><text:span text:style-name="T299">Zahlen Sie in keinem Fall vorher ohne Aufforderung durch Labdoo! </text:span><text:span text:style-name="T317">Der Laptop wird ca. 2 Wochen nach Eingang Ihrer Zahlung verschickt.</text:span></text:p>
      <text:p text:style-name="P45">Bei Fragen <text:span text:style-name="T646">hilft das Labdoo.org Team</text:span> gerne weiter. <text:span text:style-name="T769">Nur solange Vorrat reicht, Programm kann ohne vorherige Ankündigung enden.</text:span></text:p>
      <text:p text:style-name="P47"><text:span text:style-name="T457">Team Labdoo.org (Germany) </text:span><text:span text:style-name="T458">| </text:span><text:a xlink:type="simple" xlink:href="mailto:contact-D@Labdoo.org" text:style-name="Internet_20_link" text:visited-style-name="Visited_20_Internet_20_Link"><text:span text:style-name="T459">contact-D@</text:span></text:a><text:a xlink:type="simple" xlink:href="mailto:contact-D@Labdoo.org" text:style-name="Internet_20_link" text:visited-style-name="Visited_20_Internet_20_Link"><text:span text:style-name="T460">Labdoo.org</text:span></text:a></text:p>
      <text:h text:style-name="P228" text:outline-level="2"><text:bookmark-start text:name="__RefHeading___Toc4431_4037301267"/><text:span text:style-name="T506">Request pupil (</text:span><text:span text:style-name="T507">English</text:span><text:span text:style-name="T506">)</text:span><text:bookmark-end text:name="__RefHeading___Toc4431_4037301267"/></text:h>
      <text:p text:style-name="P114">Good day,</text:p>
      <text:p text:style-name="P204"><text:soft-page-break/><text:span text:style-name="T224">Thank you for contacting Labdoo.org. Information about the application process and who can submit an application to Labdoo.org (*</text:span><text:span text:style-name="T247">only 1 laptop per family; only for </text:span><text:span text:style-name="T248">pupils</text:span><text:span text:style-name="T247">, </text:span><text:span text:style-name="T255">vocational or university</text:span><text:span text:style-name="T247"> students; </text:span><text:span text:style-name="T788">device</text:span><text:span text:style-name="T256"> </text:span><text:span text:style-name="T784">lent</text:span><text:span text:style-name="T785">, not owned, </text:span><text:span text:style-name="T786">has to be returned at the end of school/study </text:span><text:span text:style-name="T787">or leaving Germany</text:span><text:span text:style-name="T248">; </text:span><text:span text:style-name="T249">used, </text:span><text:span text:style-name="T250">several years old; </text:span><text:span text:style-name="T251">based on Linux, not </text:span><text:span text:style-name="T252">capable</text:span><text:span text:style-name="T251"> to run </text:span><text:span text:style-name="T252">actual </text:span><text:span text:style-name="T251">Windows; one-time rental fee 1</text:span><text:span text:style-name="T257">5</text:span><text:span text:style-name="T251"> €</text:span><text:span text:style-name="T225">*</text:span><text:span text:style-name="T224">) can be found at </text:span><text:a xlink:type="simple" xlink:href="https://platform.labdoo.org/content/submit-request-it-donations#student" text:style-name="Internet_20_link" text:visited-style-name="Visited_20_Internet_20_Link">https://platform.labdoo.org/content/submit-request-it-donations#student</text:a><text:span text:style-name="T693"> </text:span><text:span text:style-name="T226">(in Ukraini</text:span><text:span text:style-name="T227">an</text:span><text:span text:style-name="T226"> </text:span><text:a xlink:type="simple" xlink:href="https://tinyurl.com/labdoo-ua-schueler" text:style-name="Internet_20_link" text:visited-style-name="Visited_20_Internet_20_Link">https://tinyurl.com/labdoo-ua-schueler</text:a><text:span text:style-name="T226">, </text:span><text:span text:style-name="T227">in Russian: </text:span><text:a xlink:type="simple" xlink:href="https://tinyurl.com/labdoo-ru-schueler" text:style-name="Internet_20_link" text:visited-style-name="Visited_20_Internet_20_Link"><text:span text:style-name="T226">https://tinyurl.com/labdoo-</text:span></text:a><text:a xlink:type="simple" xlink:href="https://tinyurl.com/labdoo-ru-schueler" text:style-name="Internet_20_link" text:visited-style-name="Visited_20_Internet_20_Link"><text:span text:style-name="T227">ru</text:span></text:a><text:a xlink:type="simple" xlink:href="https://tinyurl.com/labdoo-ru-schueler" text:style-name="Internet_20_link" text:visited-style-name="Visited_20_Internet_20_Link">-schueler</text:a>, <text:span text:style-name="T777">in Turkish </text:span><text:a xlink:type="simple" xlink:href="http://tinyurl.com/labdoo-tr-schueler" text:style-name="Internet_20_link" text:visited-style-name="Visited_20_Internet_20_Link"><text:span text:style-name="T777">http://tinyurl.com/labdoo-tr-schueler</text:span></text:a><text:span text:style-name="T226">)</text:span><text:span text:style-name="T228">.</text:span><text:span text:style-name="T224"> Only students at </text:span><text:span text:style-name="T229">a </text:span><text:span text:style-name="T230">school, </text:span><text:span text:style-name="T231">vocational school</text:span><text:span text:style-name="T230"> or universit</text:span><text:span text:style-name="T229">y</text:span><text:span text:style-name="T230"> can be supported. With your signature you confirm the return of the loaned laptop at the end of school, </text:span><text:span text:style-name="T240">vocational </text:span><text:span text:style-name="T230">training, study or departure.</text:span></text:p>
      <text:p text:style-name="P238"><text:span text:style-name="T253">*1. </text:span><text:span text:style-name="T254">request</text:span><text:span text:style-name="T253">*</text:span><text:span text:style-name="T232"> </text:span><text:span text:style-name="T233">If possible, please fill-in digital, not by hand and ret</text:span><text:span text:style-name="T234">ur</text:span><text:span text:style-name="T233">n to </text:span><text:span text:style-name="T232">Labdoo </text:span><text:a xlink:type="simple" xlink:href="http://ftp.labdoo.org/download/documents/german/Unterlagen/Self_declaration_lending_IT.pdf" text:style-name="Internet_20_link" text:visited-style-name="Visited_20_Internet_20_Link">http://ftp.labdoo.org/download/documents/german/Unterlagen/Self_declaration_lending_IT.pdf</text:a><text:span text:style-name="T430"> </text:span><text:span text:style-name="T431">(</text:span><text:span text:style-name="T432">request</text:span><text:span text:style-name="T433"> in Ukraini</text:span><text:span text:style-name="T432">an</text:span><text:span text:style-name="T433"> </text:span><text:a xlink:type="simple" xlink:href="https://tinyurl.com/antrag-ua" text:style-name="Internet_20_link" text:visited-style-name="Visited_20_Internet_20_Link"><text:span text:style-name="T432">https://</text:span></text:a><text:a xlink:type="simple" xlink:href="https://tinyurl.com/antrag-ua" text:style-name="Internet_20_link" text:visited-style-name="Visited_20_Internet_20_Link"><text:span text:style-name="T433">tinyurl.com/antrag-ua</text:span></text:a><text:span text:style-name="T434">). </text:span></text:p>
      <text:p text:style-name="P205"><text:span text:style-name="T431">*</text:span><text:span text:style-name="T444">2. </text:span><text:span text:style-name="T445">Confirmation of school</text:span><text:span text:style-name="T435">* </text:span><text:span text:style-name="T436">Please have the </text:span><text:span text:style-name="T437">German </text:span><text:span text:style-name="T436">school sign and stamp this confirmation, then present it to Labdoo</text:span><text:span text:style-name="T438"> </text:span><text:a xlink:type="simple" xlink:href="http://ftp.labdoo.org/download/documents/german/Unterlagen/Bestätigung_Digitalpakt.pdf" text:style-name="Internet_20_link" text:visited-style-name="Visited_20_Internet_20_Link">http://ftp.labdoo.org/download/documents/german/Unterlagen/Bestätigung_Digitalpa</text:a><text:a xlink:type="simple" xlink:href="http://ftp.labdoo.org/download/documents/german/Unterlagen/Bestätigung_Digitalpakt.pdf" text:style-name="Internet_20_link" text:visited-style-name="Visited_20_Internet_20_Link">kt.pdf</text:a><text:span text:style-name="T430">. Or return a copy of your school confirmation (letter or school ID card).</text:span></text:p>
      <text:p text:style-name="P229"><text:span text:style-name="T387">For students </text:span><text:span text:style-name="T401">at an university</text:span><text:span text:style-name="T387">: A copy of the student ID, the certificate of enrollment or the language/preparatory course at the university. </text:span><text:span text:style-name="T400">Students at e.g. a German online university cannot being supported.</text:span></text:p>
      <text:p text:style-name="P178">Your documents will then be checked <text:span text:style-name="T676">by Labdoo</text:span>. </text:p>
      <text:p text:style-name="P179"><text:span text:style-name="T699">*3. </text:span><text:span text:style-name="T700">Lending fee</text:span><text:span text:style-name="T699"> 1</text:span><text:span text:style-name="T703">5</text:span><text:span text:style-name="T699"> €* </text:span><text:span text:style-name="T718">Finally, you will receive information on how to pay the one-time rental fee of €1</text:span><text:span text:style-name="T720">5</text:span><text:span text:style-name="T719">.</text:span><text:span text:style-name="T701"> </text:span><text:span text:style-name="T702">Don’t pay u</text:span><text:span text:style-name="T701">nder no circumstances beforehand without being </text:span><text:span text:style-name="T702">informed by Labdoo</text:span><text:span text:style-name="T701"> to do so!</text:span><text:span text:style-name="T719"> The laptop will be dispatched approx. 2 weeks after receipt of your payment. </text:span><text:span text:style-name="T776">The device has to be returned at the end of school or study or when leaving Germany.</text:span></text:p>
      <text:p text:style-name="P114">If you have any questions, <text:span text:style-name="T646">Labdoo.org team</text:span> will be <text:span text:style-name="T723">glad</text:span> to help. <text:span text:style-name="T770">Offer made </text:span><text:span text:style-name="T769">only as long as stock lasts</text:span>.</text:p>
      <text:p text:style-name="P58"><text:span text:style-name="T693">Team Labdoo.org (Germany) | </text:span><text:a xlink:type="simple" xlink:href="mailto:contact-D@Labdoo.org" text:style-name="Internet_20_link" text:visited-style-name="Visited_20_Internet_20_Link"><text:span text:style-name="T712">contact-D@</text:span></text:a><text:a xlink:type="simple" xlink:href="mailto:contact-D@Labdoo.org" text:style-name="Internet_20_link" text:visited-style-name="Visited_20_Internet_20_Link"><text:span text:style-name="T693">Labdoo.org</text:span></text:a></text:p>
      <text:h text:style-name="P210" text:outline-level="2"><text:bookmark-start text:name="__RefHeading___Toc4813_2906180161"/>Antrag Schüler*innen (Ukrainisch)<text:bookmark-end text:name="__RefHeading___Toc4813_2906180161"/></text:h>
      <text:p text:style-name="P166">Хороший день,</text:p>
      <text:p text:style-name="P166">Дякуємо за звернення до Labdoo.org. Інформація про процес подання заявки та про те, хто може подати заявку на Labdoo.org <text:span text:style-name="T2">(*тільки 1 ноутбук на сім'ю; тільки для учнів, стажерів та студентів; </text:span><text:span text:style-name="T793">у тимчасове користування, а не у власність, повинен бути повернутий після закінчення школи/навчання або </text:span><text:soft-page-break/><text:span text:style-name="T793">виїзду з Німеччини</text:span><text:span text:style-name="T2">; вживаний, кілька років; на базі Linux, без Windows; одноразова плата за позику €1</text:span><text:span text:style-name="T14">5</text:span><text:span text:style-name="T2">*)</text:span> <text:s/>можна знайти на <text:a xlink:type="simple" xlink:href="https://platform.labdoo.org/de/content/anmeldung-für-it-spender-stellen#schueler" text:style-name="Internet_20_link" text:visited-style-name="Visited_20_Internet_20_Link">https://platform.labdoo.org/de/content/anmeldung-für-it-spender-stellen#schueler</text:a> (укр. <text:a xlink:type="simple" xlink:href="https://tinyurl.com/labdoo-ua-schueler" text:style-name="Internet_20_link" text:visited-style-name="Visited_20_Internet_20_Link">https://tinyurl.com/labdoo-ua-schueler</text:a>, у Російська: <text:a xlink:type="simple" xlink:href="https://tinyurl.com/labdoo-ru-schueler" text:style-name="Internet_20_link" text:visited-style-name="Visited_20_Internet_20_Link">https://tinyurl.com/labdoo-ru-schueler</text:a>). Зареєструватися можуть потребуючі родини з Німеччини, біженці, постраждалі від повені тощо.</text:p>
      <text:p text:style-name="P166">*<text:span text:style-name="T2">1. Заявка</text:span>* Будь ласка, заповніть цифрову форму, якщо можливо, а не від руки, і надішліть її до Labdoo <text:a xlink:type="simple" xlink:href="https://tinyurl.com/antrag-ua" text:style-name="Internet_20_link" text:visited-style-name="Visited_20_Internet_20_Link">https://tinyurl.com/antrag-ua</text:a>).</text:p>
      <text:p text:style-name="P166">*<text:span text:style-name="T2">2. Шкільний сертифікат</text:span>* Будь ласка, попросіть школу підписати це підтвердження та поставити штамп, а потім надайте його в Labdoo <text:a xlink:type="simple" xlink:href="http://ftp.labdoo.org/download/documents/german/Unterlagen/Bestätigung_Digitalpakt.pdf" text:style-name="Internet_20_link" text:visited-style-name="Visited_20_Internet_20_Link">http://ftp.labdoo.org/download/documents/german/Unterlagen/Bestätigung_Digitalpakt.pdf</text:a>. Або поверніть копію шкільного підтвердження (лист або шкільну картку).</text:p>
      <text:p text:style-name="P166">Від студентів натомість: копія студентського квитка, свідоцтва про зарахування або мовний/підготовчий курс в університеті.</text:p>
      <text:p text:style-name="P166">Після цього ваші документи будуть перевірені.</text:p>
      <text:p text:style-name="P166">*<text:span text:style-name="T2">3. Плата за оренду </text:span><text:span text:style-name="T14">15</text:span><text:span text:style-name="T2"> євро</text:span>* Нарешті ви отримаєте інформацію про те, як сплатити одноразову плату за оренду 1<text:span text:style-name="T802">5</text:span> євро. За жодних обставин не сплачуйте заздалегідь без запиту від Labdoo! Ноутбук буде відправлений приблизно через 2 тижні після отримання вашої оплати.</text:p>
      <text:p text:style-name="P166">Якщо у вас виникнуть запитання, команда Labdoo.org буде рада допомогти.</text:p>
      <text:p text:style-name="P174">(машинний переклад)</text:p>
      <text:p text:style-name="P166">Команда Labdoo.org (Німеччина) | <text:a xlink:type="simple" xlink:href="mailto:contact-D@Labdoo.org" text:style-name="Internet_20_link" text:visited-style-name="Visited_20_Internet_20_Link"><text:span text:style-name="T678">contact</text:span></text:a><text:a xlink:type="simple" xlink:href="mailto:contact-D@Labdoo.org" text:style-name="Internet_20_link" text:visited-style-name="Visited_20_Internet_20_Link">-D@Labdoo.org</text:a></text:p>
      <text:h text:style-name="P210" text:outline-level="2"><text:bookmark-start text:name="__RefHeading___Toc4813_29061801611"/>Antrag Schüler*innen (Türkisch)<text:bookmark-end text:name="__RefHeading___Toc4813_29061801611"/></text:h>
      <text:p text:style-name="P166">Nasılsınız?</text:p>
      <text:p text:style-name="P169">Labdoo.org ile iletişime geçtiğiniz için teşekkür ederiz. Başvuru süreci ve Labdoo.org'a kimlerin başvuru yapabileceği (*<text:span text:style-name="T2">aile başına yalnızca 1 dizüstü bilgisayar; yalnızca öğrenciler, stajyerler ve öğrenciler için; </text:span><text:span text:style-name="T793">mülk olarak değil, ödünç olarak, okul/eğitim bitiminde veya Almanya'dan ayrılırken iade edilmelidir</text:span><text:span text:style-name="T2">; kullanılmış, birkaç yaşında, Linux tabanlı, Windows mümkün değil; tek seferlik kredi ücreti 1</text:span><text:span text:style-name="T14">5</text:span><text:span text:style-name="T2"> €</text:span>*) hakkında bilgi <text:a xlink:type="simple" xlink:href="https://platform.labdoo.org/de/content/antrag-für-it-spenden-stellen#schueler" text:style-name="Internet_20_link" text:visited-style-name="Visited_20_Internet_20_Link">https://platform.labdoo.org/de/content/antrag-für-it-spenden-stellen#schueler</text:a> (Türkçe <text:a xlink:type="simple" xlink:href="http://tinyurl.com/labdoo-tr-schueler" text:style-name="Internet_20_link" text:visited-style-name="Visited_20_Internet_20_Link">http://tinyurl.com/labdoo-tr-schueler</text:a>) adresinde bulunabilir. Sadece okul, meslek okulu veya üniversite/kolej öğrencileri desteklenebilir. İmzanızla, okul, eğitim, öğrenim veya ayrılma sonunda kredi dizüstü bilgisayarını iade etme yükümlülüğünü onaylarsınız.</text:p>
      <text:p text:style-name="P167"><text:soft-page-break/>*<text:span text:style-name="T2">1. Başvuru</text:span>* Lütfen elle değil, dijital olarak doldurun ve Labdoo <text:a xlink:type="simple" xlink:href="http://ftp.labdoo.org/download/documents/german/Unterlagen/Selbsterklärung_Ausleihe_IT.pdf" text:style-name="Internet_20_link" text:visited-style-name="Visited_20_Internet_20_Link">http://ftp.labdoo.org/download/documents/german/Unterlagen/Selbsterklärung_Ausleihe_IT.pdf</text:a> adresine gönderin.</text:p>
      <text:p text:style-name="P166">*<text:span text:style-name="T2">2. Okul sertifikası</text:span>* Lütfen bu onayı (mesleki) okul tarafından imzalatıp mühürlettikten sonra Labdoo <text:a xlink:type="simple" xlink:href="http://ftp.labdoo.org/download/documents/german/Unterlagen/Bestätigung_Digitalpakt.pdf" text:style-name="Internet_20_link" text:visited-style-name="Visited_20_Internet_20_Link">http://ftp.labdoo.org/download/documents/german/Unterlagen/Bestätigung_Digitalpakt.pdf</text:a> adresine gönderin. Alternatif olarak, bir okul sertifikası veya eğitiminizin veya çalışmalarınızın kanıtı da geçerlidir.</text:p>
      <text:p text:style-name="P166">Öğrencilerden: Öğrenci kimliğinizin, kayıt belgenizin veya üniversitedeki dil/hazırlık kursu belgenizin bir kopyası. </text:p>
      <text:p text:style-name="P166">Belgeleriniz daha sonra kontrol edilecektir.</text:p>
      <text:p text:style-name="P166">*<text:span text:style-name="T2">3. Kira ücreti 1</text:span><text:span text:style-name="T14">5</text:span><text:span text:style-name="T2"> €</text:span>* Son olarak, bir defaya mahsus 1<text:span text:style-name="T802">5</text:span> € kira ücretinin ödenmesi hakkında bilgi alacaksınız. Labdoo tarafından talep edilmeden hiçbir koşulda önceden ödeme yapmamalısınız! Dizüstü bilgisayar, ödemenizin alınmasından yaklaşık 2 hafta sonra gönderilecektir.</text:p>
      <text:p text:style-name="P166">Herhangi bir sorunuz varsa, Labdoo.org ekibi size yardımcı olmaktan mutluluk duyacaktır. Sadece stoklar tükenene kadar, program önceden haber verilmeksizin sona erebilir.</text:p>
      <text:p text:style-name="P166">(makine çevirisi)</text:p>
      <text:p text:style-name="P166">Labdoo.org Ekibi (Almanya) | <text:a xlink:type="simple" xlink:href="mailto:contact-D@Labdoo.org" text:style-name="Internet_20_link" text:visited-style-name="Visited_20_Internet_20_Link">contact-D@Labdoo.org</text:a></text:p>
      <text:h text:style-name="P260" text:outline-level="1"><text:bookmark-start text:name="__RefHeading___Toc4192_3268353167"/><text:span text:style-name="T505">Z</text:span><text:span text:style-name="T499">ahlung Bereitstellungskosten </text:span><text:span text:style-name="T518">(DE)</text:span><text:bookmark-end text:name="__RefHeading___Toc4192_3268353167"/></text:h>
      <text:p text:style-name="P223"><text:span text:style-name="T98">G</text:span><text:span text:style-name="T86">uten Tag,</text:span></text:p>
      <text:p text:style-name="P223"><text:span text:style-name="T86">Ihr Antrag wurde angenommen. </text:span><text:span text:style-name="T98">Bitte</text:span><text:span text:style-name="T123"> </text:span><text:span text:style-name="T97">zahlen Sie </text:span><text:span text:style-name="T95">die </text:span><text:span text:style-name="T106">einmalige Leihgebühr</text:span><text:span text:style-name="T95"> </text:span><text:span text:style-name="T96">von </text:span><text:span text:style-name="T218">1</text:span><text:span text:style-name="T219">5</text:span><text:span text:style-name="T218"> €</text:span><text:span text:style-name="T96"> </text:span><text:span text:style-name="T98">für 1</text:span><text:span text:style-name="T96"> Laptop pro Familie</text:span><text:span text:style-name="T123">, entweder </text:span><text:span text:style-name="T95">per PayPal</text:span><text:span text:style-name="T122"> </text:span><text:a xlink:type="simple" xlink:href="https://www.paypal.me/LabdooDE/15" text:style-name="Internet_20_link" text:visited-style-name="Visited_20_Internet_20_Link"><text:span text:style-name="T150">https://www.paypal.me/LabdooDE/15</text:span></text:a><text:span text:style-name="T95"> oder per Banküberweisung</text:span></text:p>
      <text:p text:style-name="P49"><text:span text:style-name="Strong_20_Emphasis"><text:span text:style-name="T643">Kontoinhaber: </text:span></text:span><text:span text:style-name="Strong_20_Emphasis">Labdoo.org e.V.<text:line-break/>IBAN DE57 3506 0386 1154 5600 05<text:line-break/>BIC GENODED1VRR, V</text:span><text:span text:style-name="Strong_20_Emphasis"><text:span text:style-name="T649">olksbank</text:span></text:span><text:span text:style-name="Strong_20_Emphasis"> Rhein-Ruhr</text:span></text:p>
      <text:p text:style-name="P49"><text:span text:style-name="Strong_20_Emphasis"><text:span text:style-name="T310">Bitte geben Sie </text:span></text:span><text:span text:style-name="Strong_20_Emphasis"><text:span text:style-name="T311">Ihren </text:span></text:span><text:span text:style-name="Strong_20_Emphasis"><text:span text:style-name="T310">Name und Versandadresse im Überweisungstext an, </text:span></text:span><text:span text:style-name="Strong_20_Emphasis"><text:span text:style-name="T311">damit wir Ihre Zahlung zuordnen können</text:span></text:span><text:span text:style-name="Strong_20_Emphasis"><text:span text:style-name="T310">. </text:span></text:span></text:p>
      <text:p text:style-name="P234"><text:span text:style-name="Strong_20_Emphasis"><text:span text:style-name="T142">Um den Versand zu beschleunigen, können Sie hier eine Kopie des Zahlungsbeleges schicken. </text:span></text:span><text:span text:style-name="Strong_20_Emphasis"><text:span text:style-name="T143">Spätestens</text:span></text:span><text:span text:style-name="Strong_20_Emphasis"><text:span text:style-name="T144"> </text:span></text:span><text:span text:style-name="Strong_20_Emphasis"><text:span text:style-name="T145">2 Wochen</text:span></text:span><text:span text:style-name="Strong_20_Emphasis"><text:span text:style-name="T144"> nach Ihrer Überweisung wird die beantragte IT-Spende </text:span></text:span><text:span text:style-name="Strong_20_Emphasis"><text:span text:style-name="T96">verschickt.</text:span></text:span></text:p>
      <text:p text:style-name="P235"><text:span text:style-name="Strong_20_Emphasis"><text:span text:style-name="T791">Bitte denken Sie daran: das Gerät ist nur </text:span></text:span><text:span text:style-name="Strong_20_Emphasis"><text:span text:style-name="T792">g</text:span></text:span><text:span text:style-name="Strong_20_Emphasis"><text:span text:style-name="T791">eliehen, es gehört ihnen nicht. Es mu</text:span></text:span><text:span text:style-name="Strong_20_Emphasis"><text:span text:style-name="T792">s</text:span></text:span><text:span text:style-name="Strong_20_Emphasis"><text:span text:style-name="T791">s mit Ende des Schulbes</text:span></text:span><text:span text:style-name="Strong_20_Emphasis"><text:span text:style-name="T792">u</text:span></text:span><text:span text:style-name="Strong_20_Emphasis"><text:span text:style-name="T791">chs, Studium oder Ausreise aus Deutschland an </text:span></text:span><text:soft-page-break/><text:span text:style-name="Strong_20_Emphasis"><text:span text:style-name="T791">Labdoo zurückgegeben werden.</text:span></text:span></text:p>
      <text:p text:style-name="P199"><text:span text:style-name="T402">Team Labdoo.org (Germany) </text:span><text:span text:style-name="T403">| </text:span><text:a xlink:type="simple" xlink:href="mailto:contact-D@Labdoo.org" text:style-name="Internet_20_link" text:visited-style-name="Visited_20_Internet_20_Link"><text:span text:style-name="T404">contact-D@</text:span></text:a><text:a xlink:type="simple" xlink:href="mailto:contact-D@Labdoo.org" text:style-name="Internet_20_link" text:visited-style-name="Visited_20_Internet_20_Link"><text:span text:style-name="T399">Labdoo.org</text:span></text:a></text:p>
      <text:h text:style-name="P214" text:outline-level="2"><text:bookmark-start text:name="__RefHeading___Toc4192_32683531671"/><text:span text:style-name="T774">Payment</text:span> Bereitstellungskosten (EN)<text:bookmark-end text:name="__RefHeading___Toc4192_32683531671"/></text:h>
      <text:p text:style-name="P50"><text:span text:style-name="Strong_20_Emphasis"><text:span text:style-name="T713">Good day,</text:span></text:span></text:p>
      <text:p text:style-name="P50"><text:span text:style-name="Strong_20_Emphasis"><text:span text:style-name="T714">Your application has been accepted. Please pay the one-time rental fee of €1</text:span></text:span><text:span text:style-name="Strong_20_Emphasis"><text:span text:style-name="T717">5</text:span></text:span><text:span text:style-name="Strong_20_Emphasis"><text:span text:style-name="T714"> for 1 laptop per family, either by PayPal </text:span></text:span><text:a xlink:type="simple" xlink:href="https://www.paypal.me/LabdooDE/15" text:style-name="Internet_20_link" text:visited-style-name="Visited_20_Internet_20_Link"><text:span text:style-name="Strong_20_Emphasis"><text:span text:style-name="T722">https://www.paypal.me/LabdooDE/15</text:span></text:span></text:a><text:span text:style-name="Strong_20_Emphasis"><text:span text:style-name="T714"> or by bank transfer</text:span></text:span></text:p>
      <text:p text:style-name="P52"><text:span text:style-name="Strong_20_Emphasis"><text:span text:style-name="T698">Account holder: Labdoo.org e.V.</text:span></text:span></text:p>
      <text:p text:style-name="P52"><text:span text:style-name="Strong_20_Emphasis"><text:span text:style-name="T698">IBAN DE57 3506 0386 1154 5600 05</text:span></text:span></text:p>
      <text:p text:style-name="P52"><text:span text:style-name="Strong_20_Emphasis"><text:span text:style-name="T698">BIC GENODED1VRR, Volksbank Rhein-Ruhr</text:span></text:span></text:p>
      <text:p text:style-name="P50"><text:span text:style-name="Strong_20_Emphasis"><text:span text:style-name="T714">Please include your name and shipping address in the transfer text so that we can allocate your payment. </text:span></text:span></text:p>
      <text:p text:style-name="P50"><text:span text:style-name="Strong_20_Emphasis"><text:span text:style-name="T714">To speed up </text:span></text:span><text:span text:style-name="Strong_20_Emphasis"><text:span text:style-name="T715">out-sending</text:span></text:span><text:span text:style-name="Strong_20_Emphasis"><text:span text:style-name="T714">, you can send a copy of the payment receipt here. The requested IT donation will be dispatched no later than 2 weeks after </text:span></text:span><text:span text:style-name="Strong_20_Emphasis"><text:span text:style-name="T716">having received your payment</text:span></text:span><text:span text:style-name="Strong_20_Emphasis"><text:span text:style-name="T714">.</text:span></text:span></text:p>
      <text:p text:style-name="P51"><text:span text:style-name="Strong_20_Emphasis"><text:span text:style-name="T801">Ple</text:span></text:span><text:span text:style-name="Strong_20_Emphasis"><text:span text:style-name="T800">ase keep in m</text:span></text:span><text:span text:style-name="Strong_20_Emphasis"><text:span text:style-name="T801">in</text:span></text:span><text:span text:style-name="Strong_20_Emphasis"><text:span text:style-name="T800">d</text:span></text:span><text:span text:style-name="Strong_20_Emphasis"><text:span text:style-name="T801">: </text:span></text:span><text:span text:style-name="Strong_20_Emphasis"><text:span text:style-name="T794">device </text:span></text:span><text:span text:style-name="Strong_20_Emphasis"><text:span text:style-name="T799">is only </text:span></text:span><text:span text:style-name="Strong_20_Emphasis"><text:span text:style-name="T795">lent</text:span></text:span><text:span text:style-name="Strong_20_Emphasis"><text:span text:style-name="T796">, not owned, </text:span></text:span><text:span text:style-name="Strong_20_Emphasis"><text:span text:style-name="T797">has to be returned </text:span></text:span><text:span text:style-name="Strong_20_Emphasis"><text:span text:style-name="T799">to Labdoo </text:span></text:span><text:span text:style-name="Strong_20_Emphasis"><text:span text:style-name="T797">at the end of school/study </text:span></text:span><text:span text:style-name="Strong_20_Emphasis"><text:span text:style-name="T798">or leaving Germany</text:span></text:span><text:span text:style-name="Strong_20_Emphasis"><text:span text:style-name="T794">.</text:span></text:span></text:p>
      <text:p text:style-name="P201"><text:span text:style-name="Strong_20_Emphasis"><text:span text:style-name="T439">Team Labdoo.org (Germany) </text:span></text:span><text:span text:style-name="Strong_20_Emphasis"><text:span text:style-name="T440">| </text:span></text:span><text:a xlink:type="simple" xlink:href="mailto:contact-D@Labdoo.org" text:style-name="Internet_20_link" text:visited-style-name="Visited_20_Internet_20_Link"><text:span text:style-name="Strong_20_Emphasis"><text:span text:style-name="T441">contact-D@</text:span></text:span></text:a><text:a xlink:type="simple" xlink:href="mailto:contact-D@Labdoo.org" text:style-name="Internet_20_link" text:visited-style-name="Visited_20_Internet_20_Link"><text:span text:style-name="Strong_20_Emphasis"><text:span text:style-name="T430">Labdoo.org</text:span></text:span></text:a></text:p>
      <text:h text:style-name="P215" text:outline-level="2"><text:bookmark-start text:name="__RefHeading___Toc4192_326835316712"/><text:span text:style-name="T774">Payment</text:span> Bereitstellungskosten (<text:span text:style-name="T782">UK</text:span>)<text:bookmark-end text:name="__RefHeading___Toc4192_326835316712"/></text:h>
      <text:p text:style-name="P202"><text:span text:style-name="Strong_20_Emphasis"><text:span text:style-name="T430">Доброго дня,</text:span></text:span></text:p>
      <text:p text:style-name="P202"><text:span text:style-name="Strong_20_Emphasis"><text:span text:style-name="T430">Ваша заявка прийнята. Будь ласка, сплатіть одноразову орендну плату в розмірі 1</text:span></text:span><text:span text:style-name="Strong_20_Emphasis"><text:span text:style-name="T443">5</text:span></text:span><text:span text:style-name="Strong_20_Emphasis"><text:span text:style-name="T430"> євро за 1 ноутбук на сім'ю за допомогою PayPal </text:span></text:span><text:a xlink:type="simple" xlink:href="https://www.paypal.me/LabdooDE/15" text:style-name="Internet_20_link" text:visited-style-name="Visited_20_Internet_20_Link"><text:span text:style-name="Strong_20_Emphasis"><text:span text:style-name="T446">https://www.paypal.me/LabdooDE/15</text:span></text:span></text:a><text:span text:style-name="Strong_20_Emphasis"><text:span text:style-name="T430"> або банківським переказом</text:span></text:span></text:p>
      <text:p text:style-name="P202"><text:span text:style-name="Strong_20_Emphasis"><text:span text:style-name="T430">Власник рахунку: Labdoo.org e.V.</text:span></text:span></text:p>
      <text:p text:style-name="P202"><text:span text:style-name="Strong_20_Emphasis"><text:span text:style-name="T430">IBAN DE57 3506 0386 1154 5600 05</text:span></text:span></text:p>
      <text:p text:style-name="P202"><text:span text:style-name="Strong_20_Emphasis"><text:span text:style-name="T430">BIC GENODED1VRR, Volksbank Rhein-Ruhr</text:span></text:span></text:p>
      <text:p text:style-name="P202"><text:span text:style-name="Strong_20_Emphasis"><text:span text:style-name="T430">Будь ласка, вкажіть своє ім'я та адресу доставки в тексті переказу, щоб ми могли розподілити ваш платіж. </text:span></text:span></text:p>
      <text:p text:style-name="P202"><text:span text:style-name="Strong_20_Emphasis"><text:span text:style-name="T430">Щоб пришвидшити відправку, ви можете надіслати копію квитанції про оплату тут. Запитувана ІТ-пожертва буде відправлена не пізніше, ніж через 2 тижні після отримання вашого платежу.</text:span></text:span></text:p>
      <text:p text:style-name="P202"><text:span text:style-name="Strong_20_Emphasis"><text:span text:style-name="T789">Будь ласка, пам'ятайте: пристрій надається лише у тимчасове користування, він не належить вам. Він повинен бути повернутий в Labdoo </text:span></text:span><text:soft-page-break/><text:span text:style-name="Strong_20_Emphasis"><text:span text:style-name="T789">після закінчення навчання або від'їзду з Німеччини.</text:span></text:span></text:p>
      <text:p text:style-name="P202"><text:span text:style-name="Strong_20_Emphasis"><text:span text:style-name="T430">Команда Labdoo.org (Німеччина) | </text:span></text:span><text:a xlink:type="simple" xlink:href="mailto:contact-D@Labdoo.org" text:style-name="Internet_20_link" text:visited-style-name="Visited_20_Internet_20_Link"><text:span text:style-name="Strong_20_Emphasis">contact-D@Labdoo.org</text:span></text:a></text:p>
      <text:h text:style-name="P231" text:outline-level="2"><text:bookmark-start text:name="__RefHeading___Toc4192_326835316711"/><text:span text:style-name="T511">Payment</text:span><text:span text:style-name="T512"> Bereitstellungskosten (</text:span><text:span text:style-name="T513">TR</text:span><text:span text:style-name="T512">)</text:span><text:bookmark-end text:name="__RefHeading___Toc4192_326835316711"/></text:h>
      <text:p text:style-name="P200"><text:span text:style-name="Strong_20_Emphasis"><text:span text:style-name="T430">İyi günler,</text:span></text:span></text:p>
      <text:p text:style-name="P200"><text:span text:style-name="Strong_20_Emphasis"><text:span text:style-name="T430">Başvurunuz kabul edildi. Lütfen aile başına 1 dizüstü bilgisayar için tek seferlik 1</text:span></text:span><text:span text:style-name="Strong_20_Emphasis"><text:span text:style-name="T443">5</text:span></text:span><text:span text:style-name="Strong_20_Emphasis"><text:span text:style-name="T430"> € tutarındaki kiralama ücretini PayPal </text:span></text:span><text:a xlink:type="simple" xlink:href="https://www.paypal.me/LabdooDE/15" office:name="https://www.paypal.me/LabdooDE/15" text:style-name="Internet_20_link" text:visited-style-name="Visited_20_Internet_20_Link"><text:span text:style-name="Strong_20_Emphasis">https://www.paypal.me/LabdooDE/1</text:span></text:a><text:a xlink:type="simple" xlink:href="https://www.paypal.me/LabdooDE/15" office:name="https://www.paypal.me/LabdooDE/15" text:style-name="Internet_20_link" text:visited-style-name="Visited_20_Internet_20_Link"><text:span text:style-name="Strong_20_Emphasis"><text:span text:style-name="T443">5</text:span></text:span></text:a><text:span text:style-name="Strong_20_Emphasis"><text:span text:style-name="T430"> veya banka havalesi yoluyla ödeyin.</text:span></text:span></text:p>
      <text:p text:style-name="P200"><text:span text:style-name="Strong_20_Emphasis"><text:span text:style-name="T430">Hesap sahibi: Labdoo.org e.V.</text:span></text:span></text:p>
      <text:p text:style-name="P200"><text:span text:style-name="Strong_20_Emphasis"><text:span text:style-name="T430">IBAN DE57 3506 0386 1154 5600 05</text:span></text:span></text:p>
      <text:p text:style-name="P200"><text:span text:style-name="Strong_20_Emphasis"><text:span text:style-name="T430">BIC GENODED1VRR, Volksbank Rhein-Ruhr</text:span></text:span></text:p>
      <text:p text:style-name="P200"><text:span text:style-name="Strong_20_Emphasis"><text:span text:style-name="T430">Ödemenizi tahsis edebilmemiz için lütfen adınızı ve teslimat adresinizi transfer metnine ekleyin.</text:span></text:span></text:p>
      <text:p text:style-name="P200"><text:span text:style-name="Strong_20_Emphasis"><text:span text:style-name="T430">Gönderimi hızlandırmak için ödeme makbuzunun bir kopyasını buraya gönderebilirsiniz. Talep edilen BT bağışı, transferinizden en geç 2 hafta sonra gönderilecektir.</text:span></text:span></text:p>
      <text:p text:style-name="P200"><text:span text:style-name="Strong_20_Emphasis"><text:span text:style-name="T789">Lütfen unutmayın: Cihaz sadece ödünç verilmiştir, size ait değildir. Okulunuzun, eğitiminizin veya Almanya'dan ayrılışınızın sonunda Labdoo'ya iade edilmelidir.</text:span></text:span></text:p>
      <text:p text:style-name="P200"><text:span text:style-name="Strong_20_Emphasis"><text:span text:style-name="T430">Labdoo.org Ekibi (Almanya) | </text:span></text:span><text:span text:style-name="Strong_20_Emphasis"><text:span text:style-name="T442">contact</text:span></text:span><text:span text:style-name="Strong_20_Emphasis"><text:span text:style-name="T430">-D@Labdoo.org</text:span></text:span></text:p>
      <text:h text:style-name="P253" text:outline-level="1"><text:bookmark-start text:name="__RefHeading___Toc4279_164485528711"/>Rück<text:span text:style-name="T763">überweisung weil Unterlagen fehlen</text:span><text:bookmark-end text:name="__RefHeading___Toc4279_164485528711"/></text:h>
      <text:p text:style-name="P175">Rücküberweisung, da keine Unterlage als Nachweis für einen Schulbesuch, Ausbildung oder Studium vorgelegt wurde.</text:p>
      <text:p text:style-name="P96"><text:span text:style-name="T468">Remittance, as no document </text:span><text:span text:style-name="T469">was</text:span><text:span text:style-name="T468"> submitted as proof of school attendance, </text:span><text:span text:style-name="T469">vocational</text:span><text:span text:style-name="T468"> training or stud</text:span><text:span text:style-name="T469">y</text:span><text:span text:style-name="T468">.</text:span></text:p>
      <text:h text:style-name="P254" text:outline-level="1"><text:bookmark-start text:name="__RefHeading___Toc5819_2070349818"/>Rücksendeadresse KM Mahnke <text:span text:style-name="T803">(DE)</text:span><text:bookmark-end text:name="__RefHeading___Toc5819_2070349818"/></text:h>
      <text:p text:style-name="P60"><text:span text:style-name="T449">G</text:span><text:span text:style-name="T382">uten Tag,</text:span></text:p>
      <text:p text:style-name="P171">vielen Dank für <text:span text:style-name="T724">die Information. </text:span><text:span text:style-name="T725">Bitte übernehmen</text:span><text:span text:style-name="T724"> Sie das Porto für die Rücksendung des Laptops. Bitte schicken Sie es an diese Adresse </text:span><text:span text:style-name="T755">(keine persönliche Abgabe dort möglich)</text:span></text:p>
      <text:p text:style-name="P171"><text:a xlink:type="simple" xlink:href="https://platform.labdoo.org/de/hub?h=119075" text:style-name="Internet_20_link" text:visited-style-name="Visited_20_Internet_20_Link">https://platform.labdoo.org/de/hub?h=119075</text:a></text:p>
      <text:p text:style-name="P176">KM Mahnke GmbH &amp; Co. KG</text:p>
      <text:p text:style-name="P176">Gebäude B1, für Labdoo.org</text:p>
      <text:p text:style-name="P123"><text:soft-page-break/>Steineshoffweg 2 </text:p>
      <text:p text:style-name="P123">45479 Mülheim an der Ruhr</text:p>
      <text:p text:style-name="Standard">Sollten Sie noch Hilfe benötigen, melden Sie sich gerne.</text:p>
      <text:p text:style-name="P203"><text:span text:style-name="T402">Team Labdoo.org (Germany) </text:span><text:span text:style-name="T403">| </text:span><text:a xlink:type="simple" xlink:href="mailto:contact-D@Labdoo.org" text:style-name="Internet_20_link" text:visited-style-name="Visited_20_Internet_20_Link"><text:span text:style-name="T404">contact-D@</text:span></text:a><text:a xlink:type="simple" xlink:href="mailto:contact-D@Labdoo.org" text:style-name="Internet_20_link" text:visited-style-name="Visited_20_Internet_20_Link"><text:span text:style-name="T399">Labdoo.org</text:span></text:a></text:p>
      <text:h text:style-name="P246" text:outline-level="1"><text:bookmark-start text:name="__RefHeading___Toc6053_1564259356"/>Return address KM Mahnke (EN)<text:bookmark-end text:name="__RefHeading___Toc6053_1564259356"/></text:h>
      <text:p text:style-name="P237"><text:span text:style-name="T399">G</text:span><text:span text:style-name="T387">ood day,</text:span></text:p>
      <text:p text:style-name="P203"><text:span text:style-name="T399">Thank you for the information. Please pay the postage for returning the laptop. Please send it to this addres</text:span><text:span text:style-name="T414">s</text:span></text:p>
      <text:p text:style-name="P203"><text:a xlink:type="simple" xlink:href="https://platform.labdoo.org/de/hub?h=119075" text:style-name="Internet_20_link" text:visited-style-name="Visited_20_Internet_20_Link"><text:span text:style-name="T399">https://platform.labdoo.org/de/hub?h=119075</text:span></text:a></text:p>
      <text:p text:style-name="P177">KM Mahnke GmbH &amp; Co. KG</text:p>
      <text:p text:style-name="P124"><text:span text:style-name="T447">Gebäude</text:span><text:span text:style-name="T448"> B1, for Labdoo.org</text:span></text:p>
      <text:p text:style-name="P177">Steineshoffweg 2 </text:p>
      <text:p text:style-name="P177">45479 Mülheim an der Ruhr</text:p>
      <text:p text:style-name="P170">If you need help, please contact us.</text:p>
      <text:p text:style-name="P170">Team Labdoo.org (Germany) | contact-D@Labdoo.org</text:p>
      <text:h text:style-name="P264" text:outline-level="1"><text:bookmark-start text:name="__RefHeading___Toc4279_1644855287"/><text:span text:style-name="T508">Keine Zahlung feststellbar / </text:span><text:span text:style-name="T509">Unterlagen fehlen</text:span><text:bookmark-end text:name="__RefHeading___Toc4279_1644855287"/></text:h>
      <text:p text:style-name="P59"><text:span text:style-name="T449">G</text:span><text:span text:style-name="T382">uten Tag,</text:span></text:p>
      <text:p text:style-name="P172">vielen Dank für <text:span text:style-name="T673">ihren</text:span> Antrag.</text:p>
      <text:p text:style-name="P61"><text:span text:style-name="T382">Le</text:span><text:span text:style-name="T453">ider konnten wir </text:span><text:span text:style-name="T454">noch </text:span><text:span text:style-name="T453">keinen Zahlungseingang <text:s/></text:span><text:span text:style-name="T470">der Leihgebühr</text:span><text:span text:style-name="T382"> </text:span><text:span text:style-name="T453">für </text:span><text:span text:style-name="T456">1 Laptop</text:span><text:span text:style-name="T453"> feststellen bzw. zuordnen. Sollten Sie in der Zwischenzeit </text:span><text:span text:style-name="T470">die leihgebühr</text:span><text:span text:style-name="T453"> ü</text:span><text:span text:style-name="T382">b</text:span><text:span text:style-name="T453">erwiesen haben, </text:span><text:span text:style-name="T454">schick</text:span><text:span text:style-name="T455">e</text:span><text:span text:style-name="T454">n Sie </text:span><text:span text:style-name="T453">bitte einen Nachweis. Bei den vielen Anträgen kann Labdoo auch schon mal etwas übersehen oder nicht zuordnen. Daher f</text:span><text:span text:style-name="T450">ra</text:span><text:span text:style-name="T453">gen wir sicherheitshalber noch einmal nach.</text:span></text:p>
      <text:p text:style-name="P62"><text:span text:style-name="T456">E</text:span><text:span text:style-name="T382">s fehlt noch </text:span><text:span text:style-name="T467">der</text:span><text:span text:style-name="T382"> Nachweis des Schulbesuches ihres Kindes. </text:span><text:span text:style-name="T461">*</text:span><text:span text:style-name="T462">2. Schulbescheinigung</text:span><text:span text:style-name="T463">* </text:span><text:span text:style-name="T464">L</text:span><text:span text:style-name="T465">assen Sie </text:span><text:span text:style-name="T464">sich </text:span><text:span text:style-name="T465">bitte von der Schule diese Bestätigung unterschreiben </text:span><text:span text:style-name="T464">und stempeln, dann legen Sie es Labdoo vor</text:span><text:span text:style-name="T465"> </text:span><text:a xlink:type="simple" xlink:href="http://ftp.labdoo.org/download/documents/german/Unterlagen/Bestätigung_Digitalpakt.pdf" text:style-name="Internet_20_link" text:visited-style-name="Visited_20_Internet_20_Link">http://ftp.labdoo.org/download/documents/german/Unterlagen/Bestätigung_Digitalpa</text:a><text:a xlink:type="simple" xlink:href="http://ftp.labdoo.org/download/documents/german/Unterlagen/Bestätigung_Digitalpakt.pdf" text:style-name="Internet_20_link" text:visited-style-name="Visited_20_Internet_20_Link">kt.pdf</text:a><text:span text:style-name="T466">. </text:span></text:p>
      <text:p text:style-name="P173"><text:span text:style-name="T734">Nur wenn</text:span> wir <text:span text:style-name="T673">ihre</text:span> <text:span text:style-name="T673">Zahlung / Nachweis</text:span> bekommen, wird Labdoo ihren Antrag<text:span text:style-name="T670"> weiter bearbeiten </text:span><text:span text:style-name="T734">können. </text:span><text:span text:style-name="T743">Ansonsten wird Ihr Antrag und die Unterlagen zeitnah gelöscht.</text:span></text:p>
      <text:p text:style-name="P57"><text:span text:style-name="T457">Team Labdoo.org (Germany) </text:span><text:span text:style-name="T458">| </text:span><text:a xlink:type="simple" xlink:href="mailto:contact-D@Labdoo.org" text:style-name="Internet_20_link" text:visited-style-name="Visited_20_Internet_20_Link"><text:span text:style-name="T459">contact-D@</text:span></text:a><text:a xlink:type="simple" xlink:href="mailto:contact-D@Labdoo.org" text:style-name="Internet_20_link" text:visited-style-name="Visited_20_Internet_20_Link"><text:span text:style-name="T382">Labdoo.org</text:span></text:a></text:p>
      <text:h text:style-name="P255" text:outline-level="1"><text:bookmark-start text:name="__RefHeading___Toc4200_2535028406"/><text:soft-page-break/>Ankündigung regionaler Abholtour<text:bookmark-end text:name="__RefHeading___Toc4200_2535028406"/></text:h>
      <text:p text:style-name="P37"><text:span text:style-name="T638">Hallo</text:span>,</text:p>
      <text:p text:style-name="P43">(Termin) ist eine Abholtour in Ihrer/eurer Region geplant. Um die Tour besser planen zu können, gebt uns bitte kurz eine Rückmeldung, ob sich die Anfahrt bei Ihnen/euch lohnt.</text:p>
      <text:p text:style-name="P43">Um nicht jede Annahmestellen <text:span text:style-name="T639">anfahren zu müssen, was zeitlich auch kaum machbar wäre, koordiniert euch bitte in der Region und gebt eure angenommenen IT-Spenden an eine Stelle, die dann angefahren wird.</text:span></text:p>
      <text:p text:style-name="P44">Wenn Sie/Du Material wie Flyer, Faltboxen usw. benötigst, gib uns bitte Bescheid. Dann bringt unser Abholer es gleich mit.</text:p>
      <text:p text:style-name="P44">Vielen Dank für Ihre/Deine Hilfe.</text:p>
      <text:h text:style-name="P256" text:outline-level="1"><text:bookmark-start text:name="__RefHeading___Toc4200_25350284061"/>Helferangebot<text:bookmark-end text:name="__RefHeading___Toc4200_25350284061"/></text:h>
      <text:p text:style-name="P218">Guten Tag,</text:p>
      <text:p text:style-name="P217">herzlich willkommen und gerne. Eine Übersicht <text:span text:style-name="T733">über die Mitmachmöglichkeiten </text:span>ist hier <text:a xlink:type="simple" xlink:href="https://www.labdoo.org/deu/de/mach-mit/" text:style-name="Internet_20_link" text:visited-style-name="Visited_20_Internet_20_Link">https://www.labdoo.org/deu/de/mach-mit/</text:a>. Am besten einen User anlegen und dann bitte kurz den Usernamen durchgeben. </text:p>
      <text:p text:style-name="P217">Würdest du eine Annahmestelle einrichten wollen? Dann brauche ich die Daten, die Labdoo online stellen darf (<text:span text:style-name="T728">Name</text:span>, Adresse, Telefon/eMail usw.<text:span text:style-name="T732">)</text:span></text:p>
      <text:p text:style-name="P217">Hast du Erfahrung mit der Installation von Rechnern? Wir können gerne in den kommenden (Werk)Tagen telefonieren (0208/593515).</text:p>
      <text:p text:style-name="P217">Mehr <text:span text:style-name="T727">auch </text:span>auf</text:p>
      <text:p text:style-name="P182"><text:a xlink:type="simple" xlink:href="https://platform.labdoo.org/de/content/information-labdoo-hubs-de" text:style-name="Internet_20_link" text:visited-style-name="Visited_20_Internet_20_Link"><text:span text:style-name="T372">https://platform.labdoo.org/de/content/information-labdoo-hubs-de</text:span></text:a></text:p>
      <text:p text:style-name="P182"><text:a xlink:type="simple" xlink:href="https://platform.labdoo.org/de/content/information-labdoo-helfer-technik" text:style-name="Internet_20_link" text:visited-style-name="Visited_20_Internet_20_Link"><text:span text:style-name="T372">https://platform.labdoo.org/de/content/information-labdoo-helfer-technik</text:span></text:a></text:p>
      <text:p text:style-name="P220">Vielen Dank für Ihre/Deine Kontaktaufnahme.</text:p>
      <text:p text:style-name="P222"><text:span text:style-name="T402">Team Labdoo.org (Germany) </text:span><text:span text:style-name="T403">| </text:span><text:a xlink:type="simple" xlink:href="mailto:contact-D@Labdoo.org" text:style-name="Internet_20_link" text:visited-style-name="Visited_20_Internet_20_Link"><text:span text:style-name="T404">contact-D@</text:span></text:a><text:a xlink:type="simple" xlink:href="mailto:contact-D@Labdoo.org" text:style-name="Internet_20_link" text:visited-style-name="Visited_20_Internet_20_Link"><text:span text:style-name="T399">Labdoo.org</text:span></text:a></text:p>
      <text:h text:style-name="P263" text:outline-level="1"><text:bookmark-start text:name="__RefHeading___Toc3880_4072588038"/><text:span text:style-name="T514">T</text:span><text:span text:style-name="T499">ipps und Tricks :)</text:span><text:bookmark-end text:name="__RefHeading___Toc3880_4072588038"/></text:h>
      <text:list xml:id="list893899624" text:style-name="L12">
        <text:list-item>
          <text:p text:style-name="P300">AfB Shop nur im Text lassen, wenn für Spender erreichbar. Wenn ja, dann „im AfB-Shop xxxxx“ mit dem Link zum Shop verbinden (z.B. <text:a xlink:type="simple" xlink:href="https://www.afbshop.de/berlin" text:style-name="Internet_20_link" text:visited-style-name="Visited_20_Internet_20_Link">https://www.afbshop.de/berlin</text:a>). Sonst Absatz AfB löschen, z.B. wenn aus Raum München.</text:p>
        </text:list-item>
        <text:list-item>
          <text:p text:style-name="P301">Nur wenn es ein Hub gibt, wird es cc gesetzt. Annahmestellen nicht.</text:p>
        </text:list-item>
        <text:list-item>
          <text:p text:style-name="P300"><text:soft-page-break/>Hardware abklären <text:a xlink:type="simple" xlink:href="https://www.notebookcheck.com/" text:style-name="Internet_20_link" text:visited-style-name="Visited_20_Internet_20_Link">https://www.notebookcheck.com</text:a></text:p>
        </text:list-item>
        <text:list-item>
          <text:p text:style-name="P300">CPU abklären <text:a xlink:type="simple" xlink:href="https://www.cpu-world.com/" text:style-name="Internet_20_link" text:visited-style-name="Visited_20_Internet_20_Link">https://www.cpu-world.com/</text:a></text:p>
        </text:list-item>
      </text:list>
      <text:p text:style-name="P41"/>
      <text:p text:style-name="P42">Alternativer Links für offene Hubs in Deutschland</text:p>
      <text:p text:style-name="P42"><text:a xlink:type="simple" xlink:href="https://platform.labdoo.org/de/hubs?country%5B%5D=de&amp;field_hub_status_value%5B%5D=open" text:style-name="Internet_20_link" text:visited-style-name="Visited_20_Internet_20_Link">https://platform.labdoo.org/de/hubs?country%5B%5D=de&amp;field_hub_status_value</text:a><text:a xlink:type="simple" xlink:href="https://platform.labdoo.org/de/hubs?country%5B%5D=de&amp;field_hub_status_value%5B%5D=open" text:style-name="Internet_20_link" text:visited-style-name="Visited_20_Internet_20_Link">%5B%5D=open</text:a></text:p>
      <text:p text:style-name="P40">Offen für weitere Verbesserungen :)</text:p>
      <text:h text:style-name="P247" text:outline-level="1"><text:bookmark-start text:name="__RefHeading___Toc4050_2815098275"/>HP Gutscheinaktion<text:bookmark-end text:name="__RefHeading___Toc4050_2815098275"/></text:h>
      <text:p text:style-name="P38">Hallo!</text:p>
      <text:p text:style-name="P38">Wir danken dir für deine Spende an Labdoo und dein nachhaltiges Engagement für Schüler_Innen auf der ganzen Welt!</text:p>
      <text:p text:style-name="P38">Als Dankeschön bekommst du von uns deinen 15% HP Store Deutschland Gutscheincode: </text:p>
      <text:p text:style-name="P38">XXXXXXX15</text:p>
      <text:p text:style-name="P38">Die Gutscheinbedingungen findest du <text:a xlink:type="simple" xlink:href="http://www.hp.com/de-de/shop/offer.aspx?p=c-labdoo-kollaboration" text:style-name="Internet_20_link" text:visited-style-name="Visited_20_Internet_20_Link">hier</text:a>. <text:span text:style-name="T11">Die HP-Aktion </text:span><text:span text:style-name="T12">läuft</text:span><text:span text:style-name="T13"> </text:span><text:span text:style-name="T11">Ende Mai 2024 </text:span><text:span text:style-name="T12">aus</text:span><text:span text:style-name="T11">. Die </text:span><text:span text:style-name="T13">ausgegebenen </text:span><text:span text:style-name="T11">Code</text:span><text:span text:style-name="T12">s</text:span><text:span text:style-name="T11"> verfallen da</text:span><text:span text:style-name="T12">nn</text:span><text:span text:style-name="T11">.</text:span></text:p>
      <text:p text:style-name="P38">Wir wünschen viel Spaß mit deinem neuen HP Gerät!</text:p>
      <text:p text:style-name="P38"><text:a xlink:type="simple" xlink:href="https://www.hp.com/de-de/shop/" text:style-name="Internet_20_link" text:visited-style-name="Visited_20_Internet_20_Link">Hier kommst du direkt zum HP Store Deutschland</text:a></text:p>
      <text:h text:style-name="P248" text:outline-level="1"><text:bookmark-start text:name="__RefHeading___Toc4050_28150982751"/>Anruf außerhalb der Bürozeit<text:bookmark-end text:name="__RefHeading___Toc4050_28150982751"/></text:h>
      <text:p text:style-name="P66">Guten Tag,</text:p>
      <text:p text:style-name="P39"><text:span text:style-name="T761">leider rufen Sie außerhalb unsere normalen Bürozeit an. Am Abend oder am Wochenende können Sie </text:span><text:span text:style-name="T762">nur </text:span><text:span text:style-name="T761">den Chat oder eMail </text:span><text:a xlink:type="simple" xlink:href="mailto:contact-D@Labdoo.org" text:style-name="Internet_20_link" text:visited-style-name="Visited_20_Internet_20_Link"><text:span text:style-name="T761">contact-D@Labdoo.org</text:span></text:a><text:span text:style-name="T761"> nutzen. Danke für Ihr Verständnis.</text:span></text:p>
      <text:p text:style-name="P39">Unfortunately, you <text:span text:style-name="T761">are</text:span> call<text:span text:style-name="T761">ing</text:span> outside <text:span text:style-name="T762">of </text:span>our <text:span text:style-name="T762">regular </text:span>office hours. In the evening or <text:span text:style-name="T761">during</text:span> weekend you can <text:span text:style-name="T762">only </text:span>use the chat or eMail contact-D@Labdoo.org. Thank you for your understanding.</text:p>
      <text:p text:style-name="P39"><text:span text:style-name="T457">Team Labdoo.org (Germany) </text:span><text:span text:style-name="T458">| </text:span><text:a xlink:type="simple" xlink:href="mailto:contact-D@Labdoo.org" text:style-name="Internet_20_link" text:visited-style-name="Visited_20_Internet_20_Link"><text:span text:style-name="T459">contact-D@</text:span></text:a><text:a xlink:type="simple" xlink:href="mailto:contact-D@Labdoo.org" text:style-name="Internet_20_link" text:visited-style-name="Visited_20_Internet_20_Link"><text:span text:style-name="T460">Labdoo.org</text:span></text:a></text:p>
      <text:p text:style-name="P216">Linkliste</text:p>
      <text:p text:style-name="P70">Amazon Social Day <text:a xlink:type="simple" xlink:href="https://www.facebook.com/Volies.es/videos/272001989165867" text:style-name="Internet_20_link" text:visited-style-name="Visited_20_Internet_20_Link">https://www.facebook.com/Volies.es/videos/272001989165867</text:a></text:p>
      <text:p text:style-name="P70"/>
      <text:p text:style-name="P16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svg:font-family="'Droid Sans'" style:font-family-generic="system"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Noto Sans" svg:font-family="'Noto Sans'"/>
    <style:font-face style:name="Noto Sans Devanagari" svg:font-family="'Noto Sans Devanagari'" style:font-family-generic="system" style:font-pitch="variable"/>
    <style:font-face style:name="Noto Sans, sans-serif" svg:font-family="'Noto Sans, sans-serif'"/>
    <style:font-face style:name="Noto Sans1" svg:font-family="'Noto Sans'" style:font-family-generic="swiss" style:font-pitch="variable"/>
    <style:font-face style:name="Noto Sans2" svg:font-family="'Noto Sans', sans-serif"/>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Ubuntu" svg:font-family="Ubuntu"/>
    <style:font-face style:name="Ubuntu1" svg:font-family="Ubuntu"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Ubuntu" fo:font-size="12pt" fo:language="de" fo:country="DE"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Ubuntu" fo:font-size="12pt" fo:language="de" fo:country="DE"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Ubuntu" fo:font-family="Ubuntu"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Ubuntu" fo:font-family="Ubuntu"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Lohit Hindi"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1" style:font-family-complex="'Lohit Hind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8P0" style:volatile="true">
      <number:currency-symbol number:language="af" number:country="ZA">R</number:currency-symbol>
      <number:text> </number:text>
      <number:number number:decimal-places="0" number:min-decimal-places="0" number:min-integer-digits="1" number:grouping="true"/>
    </number:currency-style>
    <number:currency-style style:name="N118">
      <number:currency-symbol number:language="af" number:country="ZA">R</number:currency-symbol>
      <number:text>-</number:text>
      <number:number number:decimal-places="0" number:min-decimal-places="0" number:min-integer-digits="1" number:grouping="true"/>
      <style:map style:condition="value()&gt;=0" style:apply-style-name="N118P0"/>
    </number:currency-style>
    <number:currency-style style:name="N117P0" style:volatile="true">
      <number:currency-symbol number:language="af" number:country="ZA">R</number:currency-symbol>
      <number:text> </number:text>
      <number:number number:decimal-places="2" number:min-decimal-places="2" number:min-integer-digits="1" number:grouping="true"/>
    </number:currency-style>
    <number:currency-style style:name="N117">
      <number:currency-symbol number:language="af" number:country="ZA">R</number:currency-symbol>
      <number:text>-</number:text>
      <number:number number:decimal-places="2" number:min-decimal-places="2" number:min-integer-digits="1" number:grouping="true"/>
      <style:map style:condition="value()&gt;=0" style:apply-style-name="N117P0"/>
    </number:currency-style>
    <number:currency-style style:name="N116P0" style:volatile="true">
      <number:currency-symbol number:language="af" number:country="ZA">R</number:currency-symbol>
      <number:text> </number:text>
      <number:number number:decimal-places="0" number:min-decimal-places="0" number:min-integer-digits="1" number:grouping="true"/>
    </number:currency-style>
    <number:currency-style style:name="N116">
      <style:text-properties fo:color="#ff0000"/>
      <number:currency-symbol number:language="af" number:country="ZA">R</number:currency-symbol>
      <number:text>-</number:text>
      <number:number number:decimal-places="0" number:min-decimal-places="0" number:min-integer-digits="1" number:grouping="true"/>
      <style:map style:condition="value()&gt;=0" style:apply-style-name="N116P0"/>
    </number:currency-style>
    <number:currency-style style:name="N114P0" style:volatile="true">
      <number:currency-symbol number:language="af" number:country="ZA">R</number:currency-symbol>
      <number:text> </number:text>
      <number:number number:decimal-places="2" number:min-decimal-places="2" number:min-integer-digits="1" number:grouping="true"/>
    </number:currency-style>
    <number:currency-style style:name="N114">
      <style:text-properties fo:color="#ff0000"/>
      <number:currency-symbol number:language="af" number:country="ZA">R</number:currency-symbol>
      <number:text>-</number:text>
      <number:number number:decimal-places="2" number:min-decimal-places="2" number:min-integer-digits="1" number:grouping="true"/>
      <style:map style:condition="value()&gt;=0" style:apply-style-name="N114P0"/>
    </number:currency-style>
    <number:currency-style style:name="N112P0" style:volatile="true">
      <number:currency-symbol number:language="af" number:country="ZA">R</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af" number:country="ZA">R</number:currency-symbol>
      <number:text>-</number:text>
      <number:number number:decimal-places="2" number:min-decimal-places="0" number:min-integer-digits="1" number:decimal-replacement="--" number:grouping="true"/>
      <style:map style:condition="value()&gt;=0" style:apply-style-name="N112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style:default-page-layout>
      <style:page-layout-properties style:writing-mode="lr-tb" style:layout-grid-standard-mode="true"/>
    </style:default-page-layout>
  </office:styles>
  <office:automatic-styles>
    <style:style style:name="MP1" style:family="paragraph" style:parent-style-name="Header">
      <style:text-properties style:font-name="Noto Sans1" fo:font-weight="bold" officeooo:rsid="0b9472e7" officeooo:paragraph-rsid="0b9472e7" style:font-weight-asian="bold" style:font-weight-complex="bold"/>
    </style:style>
    <style:style style:name="MP2" style:family="paragraph" style:parent-style-name="Footer">
      <style:paragraph-properties fo:text-align="center" style:justify-single-word="false"/>
      <style:text-properties fo:font-weight="bold" style:font-weight-asian="bold" style:font-weight-complex="bold"/>
    </style:style>
    <style:style style:name="MT1" style:family="text">
      <style:text-properties officeooo:rsid="0d77d06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austeine Labdoo <text:span text:style-name="MT1">(15)</text:span></text:p>
      </style:header>
      <style:footer>
        <text:p text:style-name="MP2"><text:page-number text:select-page="current">27</text:page-number></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3-22T07:50:12</meta:creation-date>
    <dc:date>2024-04-15T10:28:50.649259884</dc:date>
    <meta:editing-duration>P287DT12H17M13S</meta:editing-duration>
    <meta:editing-cycles>2208</meta:editing-cycles>
    <meta:generator>LibreOffice/7.3.7.2$Linux_X86_64 LibreOffice_project/30$Build-2</meta:generator>
    <meta:document-statistic meta:table-count="1" meta:image-count="0" meta:object-count="0" meta:page-count="27" meta:paragraph-count="469" meta:word-count="7851" meta:character-count="56261" meta:non-whitespace-character-count="48362"/>
  </office:meta>
</office:document-meta>
</file>