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language="ru" fo:country="RU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ru" fo:country="RU" style:font-name-complex="Arial1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/>
      <style:text-properties style:font-name="Arial" fo:language="ru" fo:country="RU" style:font-name-complex="Arial1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6">
      <style:paragraph-properties fo:text-align="justify" style:justify-single-word="false"/>
    </style:style>
    <style:style style:name="P11" style:family="paragraph" style:parent-style-name="List_20_Paragraph">
      <style:paragraph-properties fo:text-align="justify" style:justify-single-word="false"/>
      <style:text-properties style:font-name="Arial" fo:language="ru" fo:country="RU" style:font-name-complex="Arial1"/>
    </style:style>
    <style:style style:name="P12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2.501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Arial" fo:language="ru" fo:country="RU" style:font-name-complex="Arial1"/>
    </style:style>
    <style:style style:name="T2" style:family="text">
      <style:text-properties style:font-name="Arial" fo:language="ru" fo:country="RU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font-name="Arial" fo:language="ru" fo:country="RU" fo:font-weight="bold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language="en" fo:country="GB" style:font-name-complex="Arial1"/>
    </style:style>
    <style:style style:name="T7" style:family="text">
      <style:text-properties fo:language="ru" fo:country="RU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Заявка на компьютер/ноутбук</text:span></text:p>
      <text:p text:style-name="P2"><text:span text:style-name="T1">Заявка на компьютер/ноутбук </text:span></text:p>
      <text:p text:style-name="P2"><text:span text:style-name="T1">001</text:span></text:p>
      <text:p text:style-name="P4"/>
      <text:p text:style-name="P2"><text:span text:style-name="T1">Просьба указать контакнтые данные для связи с Вами (ФИО, адрес и т.д.) как латиницей, так и кириллицей. Это облегчит нам работу. Спасибо!</text:span></text:p>
      <text:p text:style-name="P4"/>
      <text:p text:style-name="P2"><text:span text:style-name="T2">Информация о заявителе</text:span><text:span text:style-name="T3">:</text:span></text:p>
      <text:list xml:id="list2405503405165667533" text:style-name="WWNum8">
        <text:list-item>
          <text:p text:style-name="P12"><text:span text:style-name="T1">Фамилия, имя, отчество (латиницей и кириллицей):</text:span></text:p>
        </text:list-item>
        <text:list-item>
          <text:p text:style-name="P12"><text:span text:style-name="T1">Адрес Вашей электронной почты:</text:span></text:p>
        </text:list-item>
        <text:list-item>
          <text:p text:style-name="P12"><text:span text:style-name="T1">Название организации, которую Вы представляете (латиницей и кириллицей):</text:span></text:p>
        </text:list-item>
        <text:list-item>
          <text:p text:style-name="P12"><text:span text:style-name="T1">Интернет- ресурсы Вашей организации:</text:span></text:p>
        </text:list-item>
        <text:list-item>
          <text:p text:style-name="P12"><text:span text:style-name="T1">Ваше имя пользователя в </text:span><text:span text:style-name="T4">Labdoo</text:span><text:span text:style-name="T1"> (данные необходимы для того, что бы </text:span><text:span text:style-name="T4">Labdoo</text:span><text:span text:style-name="T1"> имел возможность распределять компьютеры/ноутбуки по проектам. Зарегистрироваться можно по ссылке </text:span><text:a xlink:type="simple" xlink:href="https://www.labdoo.org/user/register" text:style-name="Internet_20_link" text:visited-style-name="Visited_20_Internet_20_Link"><text:span text:style-name="T1">https://www.labdoo.org/user/register</text:span></text:a><text:span text:style-name="T1">):</text:span></text:p>
        </text:list-item>
        <text:list-item>
          <text:p text:style-name="P12"><text:span text:style-name="T1">Название Вашего проекта (латиницей и кириллицей):</text:span></text:p>
        </text:list-item>
      </text:list>
      <text:p text:style-name="P6"><text:span text:style-name="T2">Информация о проекте:</text:span></text:p>
      <text:list xml:id="list6204891687614959830" text:style-name="WWNum1">
        <text:list-item>
          <text:p text:style-name="P9"><text:span text:style-name="T1">Краткое описание Вашего проекта (краткое описание целей и задач, для которых будут использоваться компьютеры/ноутбки):</text:span></text:p>
        </text:list-item>
        <text:list-item>
          <text:p text:style-name="P9"><text:span text:style-name="T1">Полный почтовый адрес Вашего проекта (латиницей и кириллицей):</text:span></text:p>
        </text:list-item>
        <text:list-item>
          <text:p text:style-name="P9"><text:span text:style-name="T1">Предпочтительный язык(и)</text:span><text:span text:style-name="T4">:</text:span></text:p>
        </text:list-item>
        <text:list-item>
          <text:p text:style-name="P9"><text:span text:style-name="T1">Контактная информация (просьба указать данные по крайней мере для одного вида связи с Вами и Вашей организацией)</text:span></text:p>
        </text:list-item>
      </text:list>
      <text:p text:style-name="P13"><text:span text:style-name="T1">4.1.<text:tab/>Фамилия, имя, отчество (латиницей и кириллицей):</text:span></text:p>
      <text:p text:style-name="P13"><text:span text:style-name="T1">4.2.<text:tab/>Телефон:</text:span></text:p>
      <text:p text:style-name="P13"><text:span text:style-name="T1">4.3.<text:tab/>Адрес электронной почты:</text:span></text:p>
      <text:p text:style-name="P13"><text:span text:style-name="T1">4.4.<text:tab/>Почтовый адрес (латиницей и кириллицей):</text:span></text:p>
      <text:p text:style-name="P13"><text:span text:style-name="T1">4.5.<text:tab/>Координаты в системе </text:span><text:span text:style-name="T4">GPS</text:span><text:span text:style-name="T1"> (в случае, если они Вам известны):</text:span></text:p>
      <text:list xml:id="list201830256673302" text:continue-numbering="true" text:style-name="WWNum1">
        <text:list-item>
          <text:p text:style-name="P9"><text:span text:style-name="T1">Данные по необходимой компьютерной технике:</text:span></text:p>
        </text:list-item>
      </text:list>
      <text:p text:style-name="P14"><text:span text:style-name="T1">5.1.<text:tab/>количество необходимой компьютерной техники:</text:span></text:p>
      <text:p text:style-name="P14"><text:span text:style-name="T1">5.2.<text:tab/>количество необходимых устройств для чтения электронных книг:</text:span></text:p>
      <text:p text:style-name="P14"><text:span text:style-name="T1">5.3.<text:tab/>иная необходимая компьютерная техника (планшет и т.д.):</text:span></text:p>
      <text:p text:style-name="P16"><text:span text:style-name="T1">6.<text:tab/>Количество учеников/учащихся:</text:span></text:p>
      <text:p text:style-name="P16"><text:span text:style-name="T1">7.<text:tab/>Количество учителей/преподавателей:</text:span></text:p>
      <text:p text:style-name="P16"><text:span text:style-name="T1">8.<text:tab/>Электрическая сеть в учебном помещении (электрическое напряжение, тип розетки (например А, </text:span><text:span text:style-name="T4">B</text:span><text:span text:style-name="T1">, </text:span><text:span text:style-name="T4">C</text:span><text:span text:style-name="T1">, </text:span><text:span text:style-name="T4">D</text:span><text:span text:style-name="T1">и т.д.. Детальную информацию можно найти по ссылке в разделе «Типы розеток, используемые в настоящее время»:</text:span><text:a xlink:type="simple" xlink:href="http://bit.ly/2jk7n4G" text:style-name="Internet_20_link" text:visited-style-name="Visited_20_Internet_20_Link"><text:span text:style-name="T1">http://bit.ly/2jk7n4G</text:span></text:a><text:span text:style-name="T1"> ).</text:span></text:p>
      <text:p text:style-name="P16"><text:span text:style-name="T1">9. Имеется ли в учебном помещении доступ в интернет: да/нет</text:span></text:p>
      <text:p text:style-name="P15"><text:span text:style-name="T1">9.1.<text:tab/>если да, укажите вид соединения: проводной/ беспроводной </text:span></text:p>
      <text:p text:style-name="P7"><text:span text:style-name="T1">10.<text:tab/><text:tab/>Информация об учебном помещении:</text:span></text:p>
      <text:p text:style-name="P7"><text:span text:style-name="T1">10.1.<text:tab/>Является ли помещение надежно защищенным: да/нет (в случае,если нет, краткое описание причин):</text:span></text:p>
      <text:p text:style-name="P7"><text:span text:style-name="T1">10.2.<text:tab/>Закрывается ли помещение, что бы преподаватели/учителя могли контролировать доступ в помещение?: да/нет (в случае,если нет, краткое описание причин):</text:span></text:p>
      <text:p text:style-name="P7"><text:span text:style-name="T1">10.3.<text:tab/>Является ли помещение защищенным от атмосферных воздействий/погодных условий? (Является ли компьютерная техника, находящаяся в помещении, защищенной от дождя, песка и т.д.): да/нет (в случае,если нет, краткое описание причин):</text:span></text:p>
      <text:p text:style-name="P8"/>
      <text:p text:style-name="P3"/>
      <text:p text:style-name="P3"/>
      <text:p text:style-name="P1"><text:soft-page-break/><text:span text:style-name="T1">*** При получении компьютерной техники </text:span><text:span text:style-name="T4">Labdoo</text:span><text:span text:style-name="T1"> заявитель обязуется соблюдать условия «Договора на предоставление компьютерной техники </text:span><text:span text:style-name="T4">Labdoo</text:span><text:span text:style-name="T1">»</text:span></text:p>
      <text:p text:style-name="P1"><text:span text:style-name="T3">Договор на предоставление компьютерной техники </text:span><text:span text:style-name="T5">Labdoo</text:span></text:p>
      <text:p text:style-name="P1"><text:span text:style-name="T1">Уважаемый получатель компьютерной техники!</text:span></text:p>
      <text:p text:style-name="P1"><text:span text:style-name="T1">Мы рады возможности поддержать Ваш проект при помощи передачи компьютерной техники. Получение каждого компьютера или иной компьютерной техники в пользование связано с ответственностью, определенными обязательствами</text:span><text:bookmark text:name="_GoBack"/><text:span text:style-name="T1">. Правильное использование переданной компьютерной техники является залогом того, что данный вид помощи максимально соответствует своей первоначальной цели: поддержке программам и проектов в сфере образования. В случае неправильного использования техники может быть нанесен вред окружающей среде. Для поддержания изначальной благотворительной цели программы </text:span><text:span text:style-name="T6">Labdoo</text:span><text:span text:style-name="T1"> и избежания наненсения урона окружающей среде, при получении компьютерной техники </text:span><text:span text:style-name="T4">Labdoo</text:span><text:span text:style-name="T1"> в пользование, Вы обязуетесь соблюдать следующее:</text:span></text:p>
      <text:list xml:id="list2947421538196617509" text:style-name="WWNum6">
        <text:list-item>
          <text:p text:style-name="P10"><text:span text:style-name="T1">Полученная компьютерная техника будет использована только на цели заявленного Вами проекта, указанные в пункте 1 Вашей заявки. Использование компьютерной техники </text:span><text:span text:style-name="T4">Ladboo</text:span><text:span text:style-name="T1"> на иные цели должно быть предварительно согласовано с нашей организацией путем направления соответствующего запроса на данный электронный адрес: contact@labdoo.org</text:span></text:p>
        </text:list-item>
        <text:list-item>
          <text:p text:style-name="P10"><text:span text:style-name="T1">В случае обнаружения дефектов или неисправностей переданной компьютерной техники сообщите об этом на </text:span><text:a xlink:type="simple" xlink:href="mailto:contact@labdoo.org" text:style-name="Internet_20_link" text:visited-style-name="Visited_20_Internet_20_Link"><text:span text:style-name="T1">contact@labdoo.org</text:span></text:a><text:span text:style-name="T1">, указав Ваш е-мейл, инвентарный номер техники и краткое описание проблемы. В следующих ситуациях наша организация должна быть обязательно уведомлена:</text:span></text:p>
        </text:list-item>
      </text:list>
      <text:p text:style-name="P14"><text:span text:style-name="T1">2.1. неполадки, более не подлежащие ремонту, и необходимость ресайклинга (утилизации) техники;</text:span></text:p>
      <text:p text:style-name="P14"><text:span text:style-name="T1">2.2. при неисправности компьютерной техники и невозможно</text:span><text:span text:style-name="T6">c</text:span><text:span text:style-name="T1">ти ее использования, а так же при любом изменении ее статуса (цели и места использования).</text:span></text:p>
      <text:list xml:id="list201831164675178" text:continue-numbering="true" text:style-name="WWNum6">
        <text:list-item>
          <text:p text:style-name="P10"><text:span text:style-name="T1">Каждые 6 месяцев после получения компьютерной техники Вы обязуетесь предоставлять </text:span><text:span text:style-name="T4">Labdoo</text:span><text:span text:style-name="T1"> (</text:span><text:a xlink:type="simple" xlink:href="mailto:contact@labdoo.org" text:style-name="Internet_20_link" text:visited-style-name="Visited_20_Internet_20_Link"><text:span text:style-name="T1">contact@labdoo.org</text:span></text:a><text:span text:style-name="T1">) список средств, полученных от нашей организации и их статус (рабочее состояние / нерабочее состояние).</text:span></text:p>
        </text:list-item>
        <text:list-item>
          <text:p text:style-name="P10"><text:span text:style-name="T1">Компьютерная техника </text:span><text:span text:style-name="T4">Labdoo</text:span><text:span text:style-name="T1"> предоставляется Вам в безвозмездное пользование. Вы обязуетесь не использовать технику в коммерческих целях и не взымать плату за ее использование.</text:span></text:p>
        </text:list-item>
        <text:list-item>
          <text:p text:style-name="P10"><text:span text:style-name="T1">Настоящим заявитель подтверждает </text:span><text:span text:style-name="T4">Labdoo</text:span><text:span text:style-name="T1">.</text:span><text:span text:style-name="T4">org</text:span><text:span text:style-name="T1"> то, что является правообладателем всех переданных или передаваемых в будущем </text:span><text:span text:style-name="T6">Labdoo</text:span><text:span text:style-name="T1"> печатных и фотоматериалов. Так же заявитель дает согласие на распространение данной информации </text:span><text:span text:style-name="T4">Labdoo</text:span><text:span text:style-name="T1">.</text:span><text:span text:style-name="T4">org</text:span><text:span text:style-name="T1">. Заявитель подтверждает, что в случае предоставления </text:span><text:span text:style-name="T4">Labdoo</text:span><text:span text:style-name="T1">.</text:span><text:span text:style-name="T4">org</text:span><text:span text:style-name="T1"> фотоматериалов-отчетов о развитии проекта и использовании переданной компьютерной техники было получено согласие всех запечатленных лиц. В том случае, если на переданных фотографиях о развитии проекта запечатлены дети, заявитель подтверждает наличие согласия родителей или попечителей на фотографирование их детей. </text:span><text:span text:style-name="T4">Labdoo</text:span><text:span text:style-name="T1">.</text:span><text:span text:style-name="T4">org</text:span><text:span text:style-name="T1"> предупреждает, что данные материалы могут быть опубликованы на интернет странице </text:span><text:span text:style-name="T4">Labdoo</text:span><text:span text:style-name="T1">.</text:span><text:span text:style-name="T4">org</text:span><text:span text:style-name="T1"> и могут быть доступны третьим лицам. Фотографии, переданные </text:span><text:span text:style-name="T4">Labdoo</text:span><text:span text:style-name="T1">.</text:span><text:span text:style-name="T4">org</text:span><text:span text:style-name="T1">, используются исключительно в целях </text:span><text:soft-page-break/><text:span text:style-name="T1">обеспечения прозрачности проекта и возможности прослеживать целевое использование переданных средств. </text:span></text:p>
        </text:list-item>
      </text:list>
      <text:p text:style-name="P11"/>
      <text:p text:style-name="P1"><text:span text:style-name="T1">Мы благодарим Вас за Ваш интерес и участие в проекте, способствующем благоустройству нашей планеты и желаем Вам успехов в Вашем собственном проекте!</text:span></text:p>
      <text:p text:style-name="P1"><text:span text:style-name="T1">Ваша команда </text:span><text:span text:style-name="T4">Labdoo</text:span><text:span text:style-name="T1">.</text:span><text:span text:style-name="T4">org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ru" fo:country="RU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OZ/LN_01_<text:span text:style-name="MT1">02.02.2017</text:span><text:tab/><text:tab/>Seite <text:span text:style-name="MT2"><text:page-number style:num-format="1" text:select-page="current">3</text:page-number></text:span> von 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sya Zvankovich</meta:initial-creator>
    <dc:creator>Olesya Zvankovich</dc:creator>
    <meta:editing-cycles>10</meta:editing-cycles>
    <meta:creation-date>2017-01-17T10:42:00</meta:creation-date>
    <dc:date>2017-02-02T12:11:00</dc:date>
    <meta:editing-duration>P0D</meta:editing-duration>
    <meta:generator>LibreOffice/5.1.4.2$Linux_X86_64 LibreOffice_project/10m0$Build-2</meta:generator>
    <meta:document-statistic meta:table-count="0" meta:image-count="0" meta:object-count="0" meta:page-count="3" meta:paragraph-count="48" meta:word-count="722" meta:character-count="5713" meta:non-whitespace-character-count="5050"/>
    <meta:user-defined meta:name="AppVersion">14.0000</meta:user-defined>
    <meta:user-defined meta:name="Company">Organis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