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4000000DA16A0FE13.png" manifest:media-type=""/>
  <manifest:file-entry manifest:full-path="Pictures/10000000000003E60000010257A331F6.png" manifest:media-type=""/>
  <manifest:file-entry manifest:full-path="Pictures/100000000000028A000000DADE66140E.png" manifest:media-type=""/>
  <manifest:file-entry manifest:full-path="Pictures/10000000000001B4000000A94F6E5B9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961cm" svg:height="5.412cm" draw:z-index="0"><draw:image xlink:href="Pictures/10000000000001B4000000A94F6E5B9C.png" xlink:type="simple" xlink:show="embed" xlink:actuate="onLoad"/></draw:frame><draw:frame draw:style-name="fr2" draw:name="Grafik2" text:anchor-type="paragraph" svg:x="0.37cm" svg:y="12.726cm" svg:width="17cm" svg:height="5.701cm" draw:z-index="1"><draw:image xlink:href="Pictures/100000000000028A000000DADE66140E.png" xlink:type="simple" xlink:show="embed" xlink:actuate="onLoad"/></draw:frame><draw:frame draw:style-name="fr2" draw:name="Grafik3" text:anchor-type="paragraph" svg:x="0.132cm" svg:y="19.659cm" svg:width="17cm" svg:height="5.754cm" draw:z-index="2"><draw:image xlink:href="Pictures/1000000000000284000000DA16A0FE13.png" xlink:type="simple" xlink:show="embed" xlink:actuate="onLoad"/></draw:frame><draw:frame draw:style-name="fr2" draw:name="Grafik4" text:anchor-type="paragraph" svg:x="0.265cm" svg:y="6.668cm" svg:width="17cm" svg:height="4.394cm" draw:z-index="3"><draw:image xlink:href="Pictures/10000000000003E60000010257A331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3:25:17.474343956</meta:creation-date>
    <dc:date>2014-03-26T14:19:48.917594295</dc:date>
    <meta:editing-duration>PT49M1S</meta:editing-duration>
    <meta:editing-cycles>2</meta:editing-cycles>
    <meta:generator>LibreOffice/4.1.3.2$Linux_X86_64 LibreOffice_project/410m0$Build-2</meta:generator>
    <meta:print-date>2014-03-26T13:31:01.243948935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