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/>
      <style:text-properties officeooo:rsid="001403b3" officeooo:paragraph-rsid="001403b3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x="0.506cm" svg:y="0.917cm" svg:width="15.843cm" svg:height="5.276cm" draw:z-index="0"><draw:image xlink:href="http://upload.wikimedia.org/wikipedia/commons/thumb/f/f9/KB_Albanian_Plisi_D1.svg/2000px-KB_Albanian_Plisi_D1.svg.png?uselang=de" xlink:type="simple" xlink:show="embed" xlink:actuate="onLoad"/></draw:frame>Albanian</text:p>
      <text:p text:style-name="P2"/>
      <text:p text:style-name="P1"><draw:frame draw:style-name="fr2" draw:name="Grafik2" text:anchor-type="paragraph" svg:width="15.88cm" svg:height="5.288cm" draw:z-index="1"><draw:image xlink:href="http://upload.wikimedia.org/wikipedia/commons/thumb/f/f9/KB_Albanian_Plisi_D1.svg/2000px-KB_Albanian_Plisi_D1.svg.png?uselang=de" xlink:type="simple" xlink:show="embed" xlink:actuate="onLoad"/></draw:frame></text:p>
      <text:p text:style-name="P1"><draw:frame draw:style-name="fr2" draw:name="Grafik3" text:anchor-type="paragraph" svg:width="16.055cm" svg:height="5.346cm" draw:z-index="2"><draw:image xlink:href="http://upload.wikimedia.org/wikipedia/commons/thumb/f/f9/KB_Albanian_Plisi_D1.svg/2000px-KB_Albanian_Plisi_D1.svg.png?uselang=de" xlink:type="simple" xlink:show="embed" xlink:actuate="onLoad"/></draw:frame></text:p>
      <text:p text:style-name="P1"><draw:frame draw:style-name="fr2" draw:name="Grafik4" text:anchor-type="paragraph" svg:width="16.383cm" svg:height="5.456cm" draw:z-index="3"><draw:image xlink:href="http://upload.wikimedia.org/wikipedia/commons/thumb/f/f9/KB_Albanian_Plisi_D1.svg/2000px-KB_Albanian_Plisi_D1.svg.png?uselang=de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3T11:33:48.052781083</meta:creation-date>
    <dc:date>2014-06-13T15:32:46.696674036</dc:date>
    <meta:editing-duration>P0D</meta:editing-duration>
    <meta:editing-cycles>3</meta:editing-cycles>
    <meta:generator>LibreOffice/4.2.3.3$Linux_X86_64 LibreOffice_project/420m0$Build-3</meta:generator>
    <meta:document-statistic meta:table-count="0" meta:image-count="4" meta:object-count="0" meta:page-count="1" meta:paragraph-count="1" meta:word-count="1" meta:character-count="8" meta:non-whitespace-character-count="8"/>
  </office:meta>
</office:document-meta>
</file>