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40000012CD0EB5F1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ff98" officeooo:paragraph-rsid="0005ff9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abian</text:p>
      <text:p text:style-name="Standard"><draw:frame draw:style-name="fr1" draw:name="Grafik1" text:anchor-type="paragraph" svg:x="0.071cm" svg:y="0.466cm" svg:width="17.59cm" svg:height="5.861cm" draw:z-index="0"><draw:image xlink:href="Pictures/10000201000003840000012CD0EB5F10.png" xlink:type="simple" xlink:show="embed" xlink:actuate="onLoad"/></draw:frame></text:p>
      <text:p text:style-name="Standard"/>
      <text:p text:style-name="Standard"><draw:frame draw:style-name="fr2" draw:name="Grafik2" text:anchor-type="paragraph" svg:width="17.59cm" svg:height="5.861cm" draw:z-index="1"><draw:image xlink:href="Pictures/10000201000003840000012CD0EB5F10.png" xlink:type="simple" xlink:show="embed" xlink:actuate="onLoad"/></draw:frame></text:p>
      <text:p text:style-name="Standard"/>
      <text:p text:style-name="Standard"><draw:frame draw:style-name="fr3" draw:name="Grafik3" text:anchor-type="paragraph" svg:width="17.59cm" svg:height="5.861cm" draw:z-index="2"><draw:image xlink:href="Pictures/10000201000003840000012CD0EB5F10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0:23:47.894967012</meta:creation-date>
    <dc:date>2014-08-20T09:04:14.640044361</dc:date>
    <meta:editing-duration>PT2M48S</meta:editing-duration>
    <meta:editing-cycles>4</meta:editing-cycles>
    <meta:generator>LibreOffice/4.2.4.2$Linux_X86_64 LibreOffice_project/420m0$Build-2</meta:generator>
    <meta:print-date>2014-08-20T09:04:12.768183272</meta:print-date>
    <meta:document-statistic meta:table-count="0" meta:image-count="3" meta:object-count="0" meta:page-count="1" meta:paragraph-count="1" meta:word-count="1" meta:character-count="7" meta:non-whitespace-character-count="7"/>
  </office:meta>
</office:document-meta>
</file>