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B4000000A9A76C5D3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e2174" officeooo:paragraph-rsid="001e2174"/>
    </style:style>
    <style:style style:name="P2" style:family="paragraph" style:parent-style-name="Standard">
      <style:text-properties style:font-name="Ubuntu" fo:font-weight="bold" officeooo:rsid="001e2174" officeooo:paragraph-rsid="001e2174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larus / Weißrussland</text:p>
      <text:p text:style-name="P1"/>
      <text:p text:style-name="P1"><draw:frame draw:style-name="fr1" draw:name="Bild1" text:anchor-type="paragraph" svg:x="0.974cm" svg:y="0cm" svg:width="15.113cm" svg:height="5.858cm" draw:z-index="0"><draw:image xlink:href="Pictures/10000201000001B4000000A9A76C5D3B.png" xlink:type="simple" xlink:show="embed" xlink:actuate="onLoad"/></draw:frame></text:p>
      <text:p text:style-name="P1"><draw:frame draw:style-name="fr1" draw:name="Bild2" text:anchor-type="paragraph" svg:x="0.974cm" svg:y="0cm" svg:width="15.113cm" svg:height="5.858cm" draw:z-index="1"><draw:image xlink:href="Pictures/10000201000001B4000000A9A76C5D3B.png" xlink:type="simple" xlink:show="embed" xlink:actuate="onLoad"/></draw:frame></text:p>
      <text:p text:style-name="P1"><draw:frame draw:style-name="fr1" draw:name="Bild3" text:anchor-type="paragraph" svg:x="0.974cm" svg:y="0cm" svg:width="15.113cm" svg:height="5.858cm" draw:z-index="2"><draw:image xlink:href="Pictures/10000201000001B4000000A9A76C5D3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18:01:13.084143272</meta:creation-date>
    <dc:date>2014-07-10T18:04:21.518960139</dc:date>
    <meta:editing-duration>P0D</meta:editing-duration>
    <meta:editing-cycles>1</meta:editing-cycles>
    <meta:document-statistic meta:table-count="0" meta:image-count="3" meta:object-count="0" meta:page-count="1" meta:paragraph-count="1" meta:word-count="3" meta:character-count="22" meta:non-whitespace-character-count="20"/>
    <meta:generator>LibreOffice/4.2.4.2$Linux_X86_64 LibreOffice_project/420m0$Build-2</meta:generator>
  </office:meta>
</office:document-meta>
</file>