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0d851"/>
    </style:style>
    <style:style style:name="P2" style:family="paragraph" style:parent-style-name="Standard">
      <style:text-properties officeooo:rsid="00028efd" officeooo:paragraph-rsid="00028efd"/>
    </style:style>
    <style:style style:name="P3" style:family="paragraph" style:parent-style-name="Standard">
      <style:text-properties fo:font-weight="bold" officeooo:rsid="00028efd" officeooo:paragraph-rsid="00028ef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erber</text:p>
      <text:p text:style-name="P2"><draw:frame draw:style-name="fr1" draw:name="Grafik1" text:anchor-type="paragraph" svg:x="0.037cm" svg:y="0.407cm" svg:width="17.515cm" svg:height="5.833cm" draw:z-index="0"><draw:image xlink:href="http://upload.wikimedia.org/wikipedia/commons/thumb/e/e9/KB_Moroccan_Tamazight_Tifinagh.svg/2000px-KB_Moroccan_Tamazight_Tifinagh.svg.png?uselang=de" xlink:type="simple" xlink:show="embed" xlink:actuate="onLoad"/></draw:frame></text:p>
      <text:p text:style-name="P1"/>
      <text:p text:style-name="P1"><draw:frame draw:style-name="fr2" draw:name="Grafik2" text:anchor-type="paragraph" svg:width="17.515cm" svg:height="5.833cm" draw:z-index="1"><draw:image xlink:href="http://upload.wikimedia.org/wikipedia/commons/thumb/e/e9/KB_Moroccan_Tamazight_Tifinagh.svg/2000px-KB_Moroccan_Tamazight_Tifinagh.svg.png?uselang=de" xlink:type="simple" xlink:show="embed" xlink:actuate="onLoad"/></draw:frame></text:p>
      <text:p text:style-name="P1"/>
      <text:p text:style-name="P1"><draw:frame draw:style-name="fr3" draw:name="Grafik3" text:anchor-type="paragraph" svg:y="0cm" svg:width="17.515cm" svg:height="5.833cm" draw:z-index="2"><draw:image xlink:href="http://upload.wikimedia.org/wikipedia/commons/thumb/e/e9/KB_Moroccan_Tamazight_Tifinagh.svg/2000px-KB_Moroccan_Tamazight_Tifinagh.svg.png?uselang=de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4T11:09:34.664136514</meta:creation-date>
    <dc:date>2014-08-20T09:04:45.788308395</dc:date>
    <meta:editing-duration>P0D</meta:editing-duration>
    <meta:editing-cycles>2</meta:editing-cycles>
    <meta:generator>LibreOffice/4.2.4.2$Linux_X86_64 LibreOffice_project/420m0$Build-2</meta:generator>
    <meta:print-date>2014-08-20T09:04:43.152261868</meta:print-date>
    <meta:document-statistic meta:table-count="0" meta:image-count="3" meta:object-count="0" meta:page-count="1" meta:paragraph-count="1" meta:word-count="1" meta:character-count="6" meta:non-whitespace-character-count="6"/>
  </office:meta>
</office:document-meta>
</file>