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F0000000F96ECF6D4B.png" manifest:media-type="image/png"/>
  <manifest:file-entry manifest:full-path="Pictures/1000020100000258000000FDB9C76A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a82d"/>
    </style:style>
    <style:style style:name="T1" style:family="text">
      <style:text-properties officeooo:rsid="001aa8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urmese (Myanmar)</text:span></text:p>
      <text:p text:style-name="Standard"><draw:frame draw:style-name="fr1" draw:name="Bild3" text:anchor-type="paragraph" svg:x="1.33cm" svg:y="10.416cm" svg:width="9.871cm" svg:height="4.163cm" draw:z-index="0"><draw:image xlink:href="Pictures/1000020100000258000000FDB9C76A26.png" xlink:type="simple" xlink:show="embed" xlink:actuate="onLoad"/></draw:frame><draw:frame draw:style-name="fr1" draw:name="Bild2" text:anchor-type="paragraph" svg:x="0.224cm" svg:y="5.318cm" svg:width="17cm" svg:height="4.198cm" draw:z-index="1"><draw:image xlink:href="Pictures/10000201000003F0000000F96ECF6D4B.png" xlink:type="simple" xlink:show="embed" xlink:actuate="onLoad"/></draw:frame><draw:frame draw:style-name="fr1" draw:name="Bild1" text:anchor-type="paragraph" svg:x="0.199cm" svg:y="0.307cm" svg:width="17cm" svg:height="4.198cm" draw:z-index="2"><draw:image xlink:href="Pictures/10000201000003F0000000F96ECF6D4B.png" xlink:type="simple" xlink:show="embed" xlink:actuate="onLoad"/></draw:frame><draw:frame draw:style-name="fr1" draw:name="Bild4" text:anchor-type="paragraph" svg:x="1.448cm" svg:y="15.616cm" svg:width="9.871cm" svg:height="4.163cm" draw:z-index="3"><draw:image xlink:href="Pictures/1000020100000258000000FDB9C76A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2:59:42.830800385</meta:creation-date>
    <dc:date>2014-12-24T13:02:46.017589501</dc:date>
    <meta:editing-duration>P0D</meta:editing-duration>
    <meta:editing-cycles>1</meta:editing-cycles>
    <meta:document-statistic meta:table-count="0" meta:image-count="4" meta:object-count="0" meta:page-count="1" meta:paragraph-count="1" meta:word-count="2" meta:character-count="17" meta:non-whitespace-character-count="16"/>
    <meta:generator>LibreOffice/4.2.7.2$Linux_X86_64 LibreOffice_project/420m0$Build-2</meta:generator>
  </office:meta>
</office:document-meta>
</file>