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1C000000E12306992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e54a" officeooo:paragraph-rsid="0019e54a"/>
    </style:style>
    <style:style style:name="P2" style:family="paragraph" style:parent-style-name="Standard">
      <style:text-properties fo:font-weight="bold" officeooo:paragraph-rsid="0019e54a" style:font-weight-asian="bold" style:font-weight-complex="bold"/>
    </style:style>
    <style:style style:name="T1" style:family="text">
      <style:text-properties officeooo:rsid="0019e54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hinese (</text:span>US keyboard with Zhuyin, Cangjie and Dayi key labels<text:span text:style-name="T1">)</text:span></text:p>
      <text:p text:style-name="P1"/>
      <text:p text:style-name="P1"><draw:frame draw:style-name="fr1" draw:name="Bild1" text:anchor-type="paragraph" svg:width="12.472cm" svg:height="5.196cm" draw:z-index="0"><draw:image xlink:href="Pictures/100002010000021C000000E12306992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Bild2" text:anchor-type="paragraph" svg:width="12.472cm" svg:height="5.196cm" draw:z-index="1"><draw:image xlink:href="Pictures/100002010000021C000000E12306992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Bild3" text:anchor-type="paragraph" svg:width="12.472cm" svg:height="5.196cm" draw:z-index="2"><draw:image xlink:href="Pictures/100002010000021C000000E12306992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Bild4" text:anchor-type="paragraph" svg:width="12.472cm" svg:height="5.196cm" draw:z-index="3"><draw:image xlink:href="Pictures/100002010000021C000000E12306992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0:00:07.868111652</meta:creation-date>
    <dc:date>2014-10-13T10:02:17.106438192</dc:date>
    <meta:editing-duration>P0D</meta:editing-duration>
    <meta:editing-cycles>1</meta:editing-cycles>
    <meta:document-statistic meta:table-count="0" meta:image-count="4" meta:object-count="0" meta:page-count="1" meta:paragraph-count="1" meta:word-count="10" meta:character-count="62" meta:non-whitespace-character-count="53"/>
    <meta:generator>LibreOffice/4.2.6.3$Linux_X86_64 LibreOffice_project/420m0$Build-3</meta:generator>
  </office:meta>
</office:document-meta>
</file>