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C000000E12306992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788d" officeooo:paragraph-rsid="000a788d"/>
    </style:style>
    <style:style style:name="P2" style:family="paragraph" style:parent-style-name="Standard">
      <style:text-properties officeooo:paragraph-rsid="000a78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788d" style:font-weight-asian="bold" style:font-weight-complex="bold"/>
    </style:style>
    <style:style style:name="T3" style:family="text">
      <style:text-properties fo:font-weight="bold" officeooo:rsid="000b799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hinese </text:span><text:span text:style-name="T3">(</text:span><text:span text:style-name="T1">zhuyin</text:span><text:span text:style-name="T3">)</text:span></text:p>
      <text:p text:style-name="P1"/>
      <text:p text:style-name="P1"><draw:frame draw:style-name="fr1" draw:name="Bild1" text:anchor-type="paragraph" svg:x="2.459cm" svg:y="0cm" svg:width="12.083cm" svg:height="4.085cm" draw:z-index="0"><draw:image xlink:href="Pictures/100002010000021C000000E12306992C.png" xlink:type="simple" xlink:show="embed" xlink:actuate="onLoad"/></draw:frame></text:p>
      <text:p text:style-name="P1"/>
      <text:p text:style-name="P1"/>
      <text:p text:style-name="P1"><draw:frame draw:style-name="fr1" draw:name="Bild2" text:anchor-type="paragraph" svg:x="2.494cm" svg:y="3.016cm" svg:width="12.083cm" svg:height="4.085cm" draw:z-index="1"><draw:image xlink:href="Pictures/100002010000021C000000E12306992C.png" xlink:type="simple" xlink:show="embed" xlink:actuate="onLoad"/></draw:frame><draw:frame draw:style-name="fr1" draw:name="Bild3" text:anchor-type="paragraph" svg:x="2.565cm" svg:y="7.497cm" svg:width="12.083cm" svg:height="4.085cm" draw:z-index="2"><draw:image xlink:href="Pictures/100002010000021C000000E12306992C.png" xlink:type="simple" xlink:show="embed" xlink:actuate="onLoad"/></draw:frame><draw:frame draw:style-name="fr1" draw:name="Bild4" text:anchor-type="paragraph" svg:x="2.529cm" svg:y="11.994cm" svg:width="12.083cm" svg:height="4.085cm" draw:z-index="3"><draw:image xlink:href="Pictures/100002010000021C000000E12306992C.png" xlink:type="simple" xlink:show="embed" xlink:actuate="onLoad"/></draw:frame><draw:frame draw:style-name="fr1" draw:name="Bild5" text:anchor-type="paragraph" svg:x="2.618cm" svg:y="16.316cm" svg:width="12.083cm" svg:height="4.085cm" draw:z-index="4"><draw:image xlink:href="Pictures/100002010000021C000000E1230699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9:54:40.329745109</meta:creation-date>
    <dc:date>2014-10-13T09:59:21.466372564</dc:date>
    <meta:editing-duration>P0D</meta:editing-duration>
    <meta:editing-cycles>3</meta:editing-cycles>
    <meta:generator>LibreOffice/4.2.6.3$Linux_X86_64 LibreOffice_project/420m0$Build-3</meta:generator>
    <meta:document-statistic meta:table-count="0" meta:image-count="5" meta:object-count="0" meta:page-count="1" meta:paragraph-count="1" meta:word-count="2" meta:character-count="16" meta:non-whitespace-character-count="15"/>
  </office:meta>
</office:document-meta>
</file>