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4000000A9C41F1CB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9be31" officeooo:paragraph-rsid="0009be3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atian keyboard </text:p>
      <text:p text:style-name="P1"/>
      <text:p text:style-name="P1"><draw:frame draw:style-name="fr1" draw:name="Bild1" text:anchor-type="paragraph" svg:x="0.377cm" svg:y="0.741cm" svg:width="12.552cm" svg:height="4.865cm" draw:z-index="0"><draw:image xlink:href="Pictures/10000000000001B4000000A9C41F1CBF.png" xlink:type="simple" xlink:show="embed" xlink:actuate="onLoad"/></draw:frame><draw:frame draw:style-name="fr1" draw:name="Bild2" text:anchor-type="paragraph" svg:x="0.377cm" svg:y="6.218cm" svg:width="12.552cm" svg:height="4.865cm" draw:z-index="1"><draw:image xlink:href="Pictures/10000000000001B4000000A9C41F1CBF.png" xlink:type="simple" xlink:show="embed" xlink:actuate="onLoad"/></draw:frame><draw:frame draw:style-name="fr1" draw:name="Bild3" text:anchor-type="paragraph" svg:x="0.404cm" svg:y="11.642cm" svg:width="12.552cm" svg:height="4.865cm" draw:z-index="2"><draw:image xlink:href="Pictures/10000000000001B4000000A9C41F1CBF.png" xlink:type="simple" xlink:show="embed" xlink:actuate="onLoad"/></draw:frame><draw:frame draw:style-name="fr1" draw:name="Bild4" text:anchor-type="paragraph" svg:x="0.589cm" svg:y="17.066cm" svg:width="12.552cm" svg:height="4.865cm" draw:z-index="3"><draw:image xlink:href="Pictures/10000000000001B4000000A9C41F1C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9T10:59:57.971349755</meta:creation-date>
    <dc:date>2015-08-09T11:01:25.051557331</dc:date>
    <meta:editing-duration>P0D</meta:editing-duration>
    <meta:editing-cycles>1</meta:editing-cycles>
    <meta:document-statistic meta:table-count="0" meta:image-count="4" meta:object-count="0" meta:page-count="1" meta:paragraph-count="1" meta:word-count="2" meta:character-count="18" meta:non-whitespace-character-count="16"/>
    <meta:generator>LibreOffice/4.2.8.2$Linux_X86_64 LibreOffice_project/420m0$Build-2</meta:generator>
  </office:meta>
</office:document-meta>
</file>