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7D00000029B0B76EBA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vg:height="5.669cm" draw:z-index="0"><draw:image xlink:href="Pictures/10000201000007D00000029B0B76EBAD.png" xlink:type="simple" xlink:show="embed" xlink:actuate="onLoad"/></draw:frame></text:p>
      <text:p text:style-name="Standard"><draw:frame draw:style-name="fr1" draw:name="Bild2" text:anchor-type="paragraph" svg:width="17cm" svg:height="5.669cm" draw:z-index="1"><draw:image xlink:href="Pictures/10000201000007D00000029B0B76EBAD.png" xlink:type="simple" xlink:show="embed" xlink:actuate="onLoad"/></draw:frame></text:p>
      <text:p text:style-name="Standard"><draw:frame draw:style-name="fr1" draw:name="Bild3" text:anchor-type="paragraph" svg:width="17cm" svg:height="5.669cm" draw:z-index="2"><draw:image xlink:href="Pictures/10000201000007D00000029B0B76EBAD.png" xlink:type="simple" xlink:show="embed" xlink:actuate="onLoad"/></draw:frame></text:p>
      <text:p text:style-name="Standard"><draw:frame draw:style-name="fr1" draw:name="Bild4" text:anchor-type="paragraph" svg:width="17cm" svg:height="5.669cm" draw:z-index="3"><draw:image xlink:href="Pictures/10000201000007D00000029B0B76EBA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22:09:41.677271731</meta:creation-date>
    <dc:date>2014-06-02T22:10:21.943592888</dc:date>
    <meta:editing-duration>P0D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4.2.3.3$Linux_X86_64 LibreOffice_project/420m0$Build-3</meta:generator>
  </office:meta>
</office:document-meta>
</file>