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029e" officeooo:paragraph-rsid="001c029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175cm" svg:y="1.023cm" svg:width="17.24cm" svg:height="5.322cm" draw:z-index="0"><draw:image xlink:href="http://upload.wikimedia.org/wikipedia/commons/thumb/4/4c/KB_United_Kingdom-text.svg/2000px-KB_United_Kingdom-text.svg.png?uselang=de" xlink:type="simple" xlink:show="embed" xlink:actuate="onLoad"/></draw:frame><draw:frame draw:style-name="fr1" draw:name="Grafik2" text:anchor-type="paragraph" svg:x="0.245cm" svg:y="6.75cm" svg:width="17.24cm" svg:height="5.322cm" draw:z-index="1"><draw:image xlink:href="http://upload.wikimedia.org/wikipedia/commons/thumb/4/4c/KB_United_Kingdom-text.svg/2000px-KB_United_Kingdom-text.svg.png?uselang=de" xlink:type="simple" xlink:show="embed" xlink:actuate="onLoad"/></draw:frame><draw:frame draw:style-name="fr1" draw:name="Grafik3" text:anchor-type="paragraph" svg:x="0.422cm" svg:y="12.783cm" svg:width="17.24cm" svg:height="5.322cm" draw:z-index="2"><draw:image xlink:href="http://upload.wikimedia.org/wikipedia/commons/thumb/4/4c/KB_United_Kingdom-text.svg/2000px-KB_United_Kingdom-text.svg.png?uselang=de" xlink:type="simple" xlink:show="embed" xlink:actuate="onLoad"/></draw:frame><draw:frame draw:style-name="fr1" draw:name="Grafik4" text:anchor-type="paragraph" svg:x="0.527cm" svg:y="18.498cm" svg:width="17.24cm" svg:height="5.322cm" draw:z-index="3"><draw:image xlink:href="http://upload.wikimedia.org/wikipedia/commons/thumb/4/4c/KB_United_Kingdom-text.svg/2000px-KB_United_Kingdom-text.svg.png?uselang=de" xlink:type="simple" xlink:show="embed" xlink:actuate="onLoad"/></draw:frame>English keyboard (U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34:49.057278550</meta:creation-date>
    <dc:date>2014-10-14T12:05:03.616839283</dc:date>
    <meta:editing-duration>P0D</meta:editing-duration>
    <meta:editing-cycles>3</meta:editing-cycles>
    <meta:generator>LibreOffice/4.2.6.3$Linux_X86_64 LibreOffice_project/420m0$Build-3</meta:generator>
    <meta:document-statistic meta:table-count="0" meta:image-count="4" meta:object-count="0" meta:page-count="1" meta:paragraph-count="1" meta:word-count="3" meta:character-count="21" meta:non-whitespace-character-count="19"/>
  </office:meta>
</office:document-meta>
</file>