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840000012C8FE69EF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8e209" officeooo:paragraph-rsid="0018e209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x="0.282cm" svg:y="0.773cm" svg:width="16.63cm" svg:height="5.539cm" draw:z-index="0"><draw:image xlink:href="Pictures/10000201000003840000012C8FE69EFA.png" xlink:type="simple" xlink:show="embed" xlink:actuate="onLoad"/></draw:frame><draw:frame draw:style-name="fr1" draw:name="Grafik2" text:anchor-type="paragraph" svg:x="0.295cm" svg:y="6.523cm" svg:width="16.63cm" svg:height="5.539cm" draw:z-index="1"><draw:image xlink:href="Pictures/10000201000003840000012C8FE69EFA.png" xlink:type="simple" xlink:show="embed" xlink:actuate="onLoad"/></draw:frame><draw:frame draw:style-name="fr1" draw:name="Grafik3" text:anchor-type="paragraph" svg:x="0.305cm" svg:y="12.383cm" svg:width="16.63cm" svg:height="5.539cm" draw:z-index="2"><draw:image xlink:href="Pictures/10000201000003840000012C8FE69EFA.png" xlink:type="simple" xlink:show="embed" xlink:actuate="onLoad"/></draw:frame><draw:frame draw:style-name="fr1" draw:name="Grafik4" text:anchor-type="paragraph" svg:x="0.325cm" svg:y="18.249cm" svg:width="16.63cm" svg:height="5.539cm" draw:z-index="3"><draw:image xlink:href="Pictures/10000201000003840000012C8FE69EFA.png" xlink:type="simple" xlink:show="embed" xlink:actuate="onLoad"/></draw:frame>English (U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3T11:38:44.325295954</meta:creation-date>
    <dc:date>2014-10-14T12:05:46.788627141</dc:date>
    <meta:editing-duration>P0D</meta:editing-duration>
    <meta:editing-cycles>4</meta:editing-cycles>
    <meta:generator>LibreOffice/4.2.6.3$Linux_X86_64 LibreOffice_project/420m0$Build-3</meta:generator>
    <meta:document-statistic meta:table-count="0" meta:image-count="4" meta:object-count="0" meta:page-count="1" meta:paragraph-count="1" meta:word-count="2" meta:character-count="12" meta:non-whitespace-character-count="11"/>
  </office:meta>
</office:document-meta>
</file>