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B4000000A9D3A211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0.086cm" svg:y="0.176cm" svg:width="15.065cm" svg:height="5.65cm" draw:z-index="0"><draw:image xlink:href="Pictures/10000201000001B4000000A9D3A21168.png" xlink:type="simple" xlink:show="embed" xlink:actuate="onLoad"/></draw:frame><draw:frame draw:style-name="fr1" draw:name="Bild2" text:anchor-type="paragraph" svg:x="0.086cm" svg:y="6.207cm" svg:width="14.889cm" svg:height="5.546cm" draw:z-index="1"><draw:image xlink:href="Pictures/10000201000001B4000000A9D3A21168.png" xlink:type="simple" xlink:show="embed" xlink:actuate="onLoad"/></draw:frame></text:p>
      <text:p text:style-name="Standard"/>
      <text:p text:style-name="Standard"/>
      <text:p text:style-name="Standard"><draw:frame draw:style-name="fr1" draw:name="Bild4" text:anchor-type="paragraph" svg:x="0.122cm" svg:y="10.901cm" svg:width="14.854cm" svg:height="5.757cm" draw:z-index="3"><draw:image xlink:href="Pictures/10000201000001B4000000A9D3A21168.png" xlink:type="simple" xlink:show="embed" xlink:actuate="onLoad"/></draw:frame><draw:frame draw:style-name="fr1" draw:name="Bild3" text:anchor-type="paragraph" svg:x="0.086cm" svg:y="4.835cm" svg:width="14.924cm" svg:height="5.786cm" draw:z-index="2"><draw:image xlink:href="Pictures/10000201000001B4000000A9D3A211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6:08:18.889799118</meta:creation-date>
    <dc:date>2014-06-09T16:09:47.049667839</dc:date>
    <meta:editing-duration>P0D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4.2.3.3$Linux_X86_64 LibreOffice_project/420m0$Build-3</meta:generator>
  </office:meta>
</office:document-meta>
</file>