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dc4c5" officeooo:paragraph-rsid="001dc4c5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5" text:anchor-type="page" text:anchor-page-number="1" svg:x="3.237cm" svg:y="2.212cm" svg:width="15.792cm" svg:height="5.272cm" draw:z-index="0">
        <draw:image xlink:href="http://upload.wikimedia.org/wikipedia/commons/thumb/1/18/KB_Kazakh_layout_Windows.svg/800px-KB_Kazakh_layout_Windows.svg.png" xlink:type="simple" xlink:show="embed" xlink:actuate="onLoad"/>
      </draw:frame>
      <draw:frame draw:style-name="fr1" draw:name="Grafik1" text:anchor-type="page" text:anchor-page-number="1" svg:x="3.203cm" svg:y="7.916cm" svg:width="15.792cm" svg:height="5.272cm" draw:z-index="1">
        <draw:image xlink:href="http://upload.wikimedia.org/wikipedia/commons/thumb/1/18/KB_Kazakh_layout_Windows.svg/800px-KB_Kazakh_layout_Windows.svg.png" xlink:type="simple" xlink:show="embed" xlink:actuate="onLoad"/>
      </draw:frame>
      <draw:frame draw:style-name="fr1" draw:name="Grafik2" text:anchor-type="page" text:anchor-page-number="1" svg:x="3.237cm" svg:y="13.585cm" svg:width="15.792cm" svg:height="5.272cm" draw:z-index="2">
        <draw:image xlink:href="http://upload.wikimedia.org/wikipedia/commons/thumb/1/18/KB_Kazakh_layout_Windows.svg/800px-KB_Kazakh_layout_Windows.svg.png" xlink:type="simple" xlink:show="embed" xlink:actuate="onLoad"/>
      </draw:frame>
      <draw:frame draw:style-name="fr1" draw:name="Grafik3" text:anchor-type="page" text:anchor-page-number="1" svg:x="3.099cm" svg:y="20.05cm" svg:width="15.792cm" svg:height="5.272cm" draw:z-index="3">
        <draw:image xlink:href="http://upload.wikimedia.org/wikipedia/commons/thumb/1/18/KB_Kazakh_layout_Windows.svg/800px-KB_Kazakh_layout_Windows.svg.png" xlink:type="simple" xlink:show="embed" xlink:actuate="onLoad"/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3T11:41:59.342236359</meta:creation-date>
    <dc:date>2014-03-03T11:57:43.238605020</dc:date>
    <meta:editing-duration>P0D</meta:editing-duration>
    <meta:editing-cycles>2</meta:editing-cycles>
    <meta:generator>LibreOffice/4.1.3.2$Linux_X86_64 LibreOffice_project/410m0$Build-2</meta:generator>
    <meta:document-statistic meta:table-count="0" meta:image-count="4" meta:object-count="0" meta:page-count="1" meta:paragraph-count="0" meta:word-count="0" meta:character-count="0" meta:non-whitespace-character-count="0"/>
  </office:meta>
</office:document-meta>
</file>