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FF000000FF447A289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5c96" officeooo:paragraph-rsid="00075c96"/>
    </style:style>
    <style:style style:name="P2" style:family="paragraph" style:parent-style-name="Standard">
      <style:text-properties officeooo:rsid="000a2cfb" officeooo:paragraph-rsid="000a2c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hmer</text:p>
      <text:p text:style-name="P1"/>
      <text:p text:style-name="Standard"><draw:frame draw:style-name="fr1" draw:name="Bild2" text:anchor-type="paragraph" svg:x="0.192cm" svg:y="0cm" svg:width="15.942cm" svg:height="6.179cm" draw:z-index="1"><draw:image xlink:href="Pictures/10000201000002FF000000FF447A2891.png" xlink:type="simple" xlink:show="embed" xlink:actuate="onLoad"/></draw:frame><draw:frame draw:style-name="fr1" draw:name="Bild1" text:anchor-type="paragraph" svg:x="0.192cm" svg:y="7.008cm" svg:width="15.942cm" svg:height="6.179cm" draw:z-index="0"><draw:image xlink:href="Pictures/10000201000002FF000000FF447A2891.png" xlink:type="simple" xlink:show="embed" xlink:actuate="onLoad"/></draw:frame></text:p>
      <text:p text:style-name="Standard"/>
      <text:p text:style-name="Standard"><draw:frame draw:style-name="fr1" draw:name="Bild3" text:anchor-type="paragraph" svg:x="0.404cm" svg:y="0.718cm" svg:width="15.942cm" svg:height="6.179cm" draw:z-index="2"><draw:image xlink:href="Pictures/10000201000002FF000000FF447A28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16:26:23.775200870</meta:creation-date>
    <dc:date>2014-12-18T09:50:58.436341394</dc:date>
    <meta:editing-duration>PT28S</meta:editing-duration>
    <meta:editing-cycles>3</meta:editing-cycles>
    <meta:generator>LibreOffice/4.2.7.2$Linux_X86_64 LibreOffice_project/420m0$Build-2</meta:generator>
    <meta:document-statistic meta:table-count="0" meta:image-count="3" meta:object-count="0" meta:page-count="1" meta:paragraph-count="1" meta:word-count="1" meta:character-count="5" meta:non-whitespace-character-count="5"/>
  </office:meta>
</office:document-meta>
</file>