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50000012DD62033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1615" officeooo:paragraph-rsid="000c1615"/>
    </style:style>
    <style:style style:name="P2" style:family="paragraph" style:parent-style-name="Standard">
      <style:text-properties fo:font-weight="bold" officeooo:rsid="000c1615" officeooo:paragraph-rsid="000c1615" style:font-weight-asian="bold" style:font-weight-complex="bold"/>
    </style:style>
    <style:style style:name="P3" style:family="paragraph" style:parent-style-name="Standard">
      <style:text-properties officeooo:rsid="000c1615" officeooo:paragraph-rsid="000c1615"/>
    </style:style>
    <style:style style:name="T1" style:family="text">
      <style:text-properties officeooo:rsid="000d91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lish</text:span> keyboard</text:p>
      <text:p text:style-name="P1"><draw:frame draw:style-name="fr1" draw:name="Bild1" text:anchor-type="paragraph" svg:x="0cm" svg:y="0.413cm" svg:width="17cm" svg:height="5.678cm" draw:z-index="0"><draw:image xlink:href="Pictures/10000201000003850000012DD6203302.png" xlink:type="simple" xlink:show="embed" xlink:actuate="onLoad"/></draw:frame></text:p>
      <text:p text:style-name="P1"><draw:frame draw:style-name="fr1" draw:name="Bild2" text:anchor-type="paragraph" svg:x="0cm" svg:y="0.111cm" svg:width="17cm" svg:height="5.678cm" draw:z-index="1"><draw:image xlink:href="Pictures/10000201000003850000012DD6203302.png" xlink:type="simple" xlink:show="embed" xlink:actuate="onLoad"/></draw:frame></text:p>
      <text:p text:style-name="P1"><draw:frame draw:style-name="fr2" draw:name="Bild3" text:anchor-type="paragraph" svg:width="17cm" svg:height="5.678cm" draw:z-index="2"><draw:image xlink:href="Pictures/10000201000003850000012DD6203302.png" xlink:type="simple" xlink:show="embed" xlink:actuate="onLoad"/></draw:frame></text:p>
      <text:p text:style-name="P1"><draw:frame draw:style-name="fr2" draw:name="Bild4" text:anchor-type="paragraph" svg:width="17cm" svg:height="5.678cm" draw:z-index="3"><draw:image xlink:href="Pictures/10000201000003850000012DD62033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19:27.257100567</meta:creation-date>
    <dc:date>2014-11-26T18:33:20.475370004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4" meta:object-count="0" meta:page-count="1" meta:paragraph-count="1" meta:word-count="2" meta:character-count="15" meta:non-whitespace-character-count="14"/>
  </office:meta>
</office:document-meta>
</file>