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0A913F8DB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945e" officeooo:paragraph-rsid="000594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2" text:anchor-type="paragraph" svg:x="0.192cm" svg:y="7.765cm" svg:width="15.476cm" svg:height="5.999cm" draw:z-index="0"><draw:image xlink:href="Pictures/10000201000001B4000000A913F8DB1C.png" xlink:type="simple" xlink:show="embed" xlink:actuate="onLoad"/></draw:frame><draw:frame draw:style-name="fr1" draw:name="Bild4" text:anchor-type="paragraph" svg:x="0.109cm" svg:y="1.236cm" svg:width="15.841cm" svg:height="6.14cm" draw:z-index="2"><draw:image xlink:href="Pictures/10000201000001B4000000A913F8DB1C.png" xlink:type="simple" xlink:show="embed" xlink:actuate="onLoad"/></draw:frame><draw:frame draw:style-name="fr1" draw:name="Bild3" text:anchor-type="paragraph" svg:x="0.122cm" svg:y="14.464cm" svg:width="15.841cm" svg:height="6.14cm" draw:z-index="1"><draw:image xlink:href="Pictures/10000201000001B4000000A913F8DB1C.png" xlink:type="simple" xlink:show="embed" xlink:actuate="onLoad"/></draw:frame>Spani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6:21:58.775522578</meta:creation-date>
    <dc:date>2014-06-06T16:29:43.782236940</dc:date>
    <meta:editing-duration>P0D</meta:editing-duration>
    <meta:editing-cycles>2</meta:editing-cycles>
    <meta:generator>LibreOffice/4.2.3.3$Linux_X86_64 LibreOffice_project/420m0$Build-3</meta:generator>
    <meta:document-statistic meta:table-count="0" meta:image-count="3" meta:object-count="0" meta:page-count="1" meta:paragraph-count="1" meta:word-count="1" meta:character-count="7" meta:non-whitespace-character-count="7"/>
  </office:meta>
</office:document-meta>
</file>