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D000000F6030247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c99f" officeooo:paragraph-rsid="0001c99f" style:font-weight-asian="bold" style:font-weight-complex="bold"/>
    </style:style>
    <style:style style:name="T1" style:family="text">
      <style:text-properties officeooo:rsid="000387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wahili <text:span text:style-name="T1">(Arabian)</text:span></text:p>
      <text:p text:style-name="Standard"><draw:frame draw:style-name="fr1" draw:name="Bild1" text:anchor-type="paragraph" svg:x="0.247cm" svg:y="0.466cm" svg:width="17cm" svg:height="5.246cm" draw:z-index="0"><draw:image xlink:href="Pictures/100002010000031D000000F60302474C.png" xlink:type="simple" xlink:show="embed" xlink:actuate="onLoad"/></draw:frame></text:p>
      <text:p text:style-name="Standard"><draw:frame draw:style-name="fr1" draw:name="Bild2" text:anchor-type="paragraph" svg:x="0.247cm" svg:y="0.176cm" svg:width="17cm" svg:height="5.246cm" draw:z-index="1"><draw:image xlink:href="Pictures/100002010000031D000000F60302474C.png" xlink:type="simple" xlink:show="embed" xlink:actuate="onLoad"/></draw:frame></text:p>
      <text:p text:style-name="Standard"><draw:frame draw:style-name="fr1" draw:name="Bild4" text:anchor-type="paragraph" svg:x="0.376cm" svg:y="6.332cm" svg:width="17cm" svg:height="5.246cm" draw:z-index="3"><draw:image xlink:href="Pictures/100002010000031D000000F60302474C.png" xlink:type="simple" xlink:show="embed" xlink:actuate="onLoad"/></draw:frame><draw:frame draw:style-name="fr1" draw:name="Bild3" text:anchor-type="paragraph" svg:x="0.282cm" svg:y="0.325cm" svg:width="17cm" svg:height="5.246cm" draw:z-index="2"><draw:image xlink:href="Pictures/100002010000031D000000F6030247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20:05:01.455079144</meta:creation-date>
    <dc:date>2014-10-14T12:07:21.843066587</dc:date>
    <meta:editing-duration>P0D</meta:editing-duration>
    <meta:editing-cycles>3</meta:editing-cycles>
    <meta:generator>LibreOffice/4.2.6.3$Linux_X86_64 LibreOffice_project/420m0$Build-3</meta:generator>
    <meta:document-statistic meta:table-count="0" meta:image-count="4" meta:object-count="0" meta:page-count="1" meta:paragraph-count="1" meta:word-count="2" meta:character-count="17" meta:non-whitespace-character-count="16"/>
  </office:meta>
</office:document-meta>
</file>