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700000123CB5E2D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a46c" officeooo:paragraph-rsid="000da46c"/>
    </style:style>
    <style:style style:name="P2" style:family="paragraph" style:parent-style-name="Standard">
      <style:text-properties style:font-name="Ubuntu" fo:font-weight="bold" officeooo:rsid="000da46c" officeooo:paragraph-rsid="000da46c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mil</text:p>
      <text:p text:style-name="P1"/>
      <text:p text:style-name="P1"><draw:frame draw:style-name="fr1" draw:name="Bild1" text:anchor-type="paragraph" svg:width="17cm" svg:height="4.951cm" draw:z-index="0"><draw:image xlink:href="Pictures/10000201000003E700000123CB5E2D09.png" xlink:type="simple" xlink:show="embed" xlink:actuate="onLoad"/></draw:frame></text:p>
      <text:p text:style-name="P1"><draw:frame draw:style-name="fr1" draw:name="Bild2" text:anchor-type="paragraph" svg:width="17cm" svg:height="4.951cm" draw:z-index="1"><draw:image xlink:href="Pictures/10000201000003E700000123CB5E2D09.png" xlink:type="simple" xlink:show="embed" xlink:actuate="onLoad"/></draw:frame></text:p>
      <text:p text:style-name="P1"><draw:frame draw:style-name="fr1" draw:name="Bild3" text:anchor-type="paragraph" svg:width="17cm" svg:height="4.951cm" draw:z-index="2"><draw:image xlink:href="Pictures/10000201000003E700000123CB5E2D09.png" xlink:type="simple" xlink:show="embed" xlink:actuate="onLoad"/></draw:frame></text:p>
      <text:p text:style-name="P1"><draw:frame draw:style-name="fr1" draw:name="Bild4" text:anchor-type="paragraph" svg:width="17cm" svg:height="4.951cm" draw:z-index="3"><draw:image xlink:href="Pictures/10000201000003E700000123CB5E2D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30:47.315729054</meta:creation-date>
    <meta:print-date>2014-07-09T09:31:22.624266674</meta:print-date>
    <dc:date>2014-07-09T09:31:36.763584357</dc:date>
    <meta:editing-duration>P0D</meta:editing-duration>
    <meta:editing-cycles>1</meta:editing-cycles>
    <meta:document-statistic meta:table-count="0" meta:image-count="4" meta:object-count="0" meta:page-count="1" meta:paragraph-count="1" meta:word-count="1" meta:character-count="5" meta:non-whitespace-character-count="5"/>
    <meta:generator>LibreOffice/4.2.4.2$Linux_X86_64 LibreOffice_project/420m0$Build-2</meta:generator>
  </office:meta>
</office:document-meta>
</file>