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1" text:anchor-type="paragraph" svg:width="17.092cm" svg:height="5.741cm" draw:z-index="0"><draw:image xlink:href="http://upload.wikimedia.org/wikipedia/commons/e/ef/Thai_keyboard_win.png" xlink:type="simple" xlink:show="embed" xlink:actuate="onLoad"/></draw:frame><draw:frame draw:style-name="fr2" draw:name="Grafik2" text:anchor-type="paragraph" svg:x="0.249cm" svg:y="6.235cm" svg:width="17.092cm" svg:height="5.741cm" draw:z-index="1"><draw:image xlink:href="http://upload.wikimedia.org/wikipedia/commons/e/ef/Thai_keyboard_win.png" xlink:type="simple" xlink:show="embed" xlink:actuate="onLoad"/></draw:frame><draw:frame draw:style-name="fr2" draw:name="Grafik3" text:anchor-type="paragraph" svg:x="0.319cm" svg:y="12.233cm" svg:width="17.092cm" svg:height="5.741cm" draw:z-index="2"><draw:image xlink:href="http://upload.wikimedia.org/wikipedia/commons/e/ef/Thai_keyboard_win.png" xlink:type="simple" xlink:show="embed" xlink:actuate="onLoad"/></draw:frame><draw:frame draw:style-name="fr2" draw:name="Grafik4" text:anchor-type="paragraph" svg:x="0.284cm" svg:y="18.336cm" svg:width="17.092cm" svg:height="5.741cm" draw:z-index="3"><draw:image xlink:href="http://upload.wikimedia.org/wikipedia/commons/e/ef/Thai_keyboard_win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0:32:30.930611742</meta:creation-date>
    <dc:date>2014-03-03T11:51:23.649623008</dc:date>
    <meta:editing-duration>P0D</meta:editing-duration>
    <meta:editing-cycles>2</meta:editing-cycles>
    <meta:generator>LibreOffice/4.1.3.2$Linux_X86_64 LibreOffice_project/410m0$Build-2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