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F000000D1FA1C5EB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025a" officeooo:paragraph-rsid="0006025a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board Tigrinya</text:p>
      <text:p text:style-name="Standard"/>
      <text:p text:style-name="Standard"><draw:frame draw:style-name="fr1" draw:name="Bild1" text:anchor-type="paragraph" svg:width="15.214cm" svg:height="5.53cm" draw:z-index="0"><draw:image xlink:href="Pictures/100002010000023F000000D1FA1C5EBE.png" xlink:type="simple" xlink:show="embed" xlink:actuate="onLoad"/></draw:frame><draw:frame draw:style-name="fr2" draw:name="Bild2" text:anchor-type="paragraph" svg:x="0.868cm" svg:y="5.953cm" svg:width="15.214cm" svg:height="5.53cm" draw:z-index="1"><draw:image xlink:href="Pictures/100002010000023F000000D1FA1C5EBE.png" xlink:type="simple" xlink:show="embed" xlink:actuate="onLoad"/></draw:frame><draw:frame draw:style-name="fr2" draw:name="Bild3" text:anchor-type="paragraph" svg:x="0.921cm" svg:y="11.933cm" svg:width="15.214cm" svg:height="5.53cm" draw:z-index="2"><draw:image xlink:href="Pictures/100002010000023F000000D1FA1C5EBE.png" xlink:type="simple" xlink:show="embed" xlink:actuate="onLoad"/></draw:frame><draw:frame draw:style-name="fr2" draw:name="Bild4" text:anchor-type="paragraph" svg:x="0.974cm" svg:y="17.859cm" svg:width="15.214cm" svg:height="5.53cm" draw:z-index="3"><draw:image xlink:href="Pictures/100002010000023F000000D1FA1C5E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46:04.553224578</meta:creation-date>
    <dc:date>2016-03-28T18:47:23.089779708</dc:date>
    <meta:editing-duration>P0D</meta:editing-duration>
    <meta:editing-cycles>1</meta:editing-cycles>
    <meta:document-statistic meta:table-count="0" meta:image-count="4" meta:object-count="0" meta:page-count="1" meta:paragraph-count="1" meta:word-count="2" meta:character-count="17" meta:non-whitespace-character-count="16"/>
    <meta:generator>LibreOffice/4.2.8.2$Linux_X86_64 LibreOffice_project/420m0$Build-2</meta:generator>
  </office:meta>
</office:document-meta>
</file>