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B4000000A9163AB1D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d1bb" officeooo:paragraph-rsid="000bd1b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krainian</text:p>
      <text:p text:style-name="P1"/>
      <text:p text:style-name="P1"><draw:frame draw:style-name="fr1" draw:name="Bild1" text:anchor-type="paragraph" svg:width="11.536cm" svg:height="4.471cm" draw:z-index="0"><draw:image xlink:href="Pictures/10000201000001B4000000A9163AB1D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Bild2" text:anchor-type="paragraph" svg:width="11.536cm" svg:height="4.471cm" draw:z-index="1"><draw:image xlink:href="Pictures/10000201000001B4000000A9163AB1D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Bild3" text:anchor-type="paragraph" svg:width="11.536cm" svg:height="4.471cm" draw:z-index="2"><draw:image xlink:href="Pictures/10000201000001B4000000A9163AB1D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Bild4" text:anchor-type="paragraph" svg:width="11.536cm" svg:height="4.471cm" draw:z-index="3"><draw:image xlink:href="Pictures/10000201000001B4000000A9163AB1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7:42:54.388475610</meta:creation-date>
    <meta:print-date>2016-01-28T17:43:32.036786657</meta:print-date>
    <dc:date>2016-01-28T17:44:09.971295929</dc:date>
    <meta:editing-duration>P0D</meta:editing-duration>
    <meta:editing-cycles>1</meta:editing-cycles>
    <meta:document-statistic meta:table-count="0" meta:image-count="4" meta:object-count="0" meta:page-count="1" meta:paragraph-count="1" meta:word-count="1" meta:character-count="9" meta:non-whitespace-character-count="9"/>
    <meta:generator>LibreOffice/4.2.8.2$Linux_X86_64 LibreOffice_project/420m0$Build-2</meta:generator>
  </office:meta>
</office:document-meta>
</file>