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1000000EF69924312.png"/>
  <manifest:file-entry manifest:media-type="image/png" manifest:full-path="Pictures/10000000000001B8000001BA246DEA7D.png"/>
  <manifest:file-entry manifest:media-type="image/png" manifest:full-path="Pictures/100000000000025800000258157B02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23cm"/>
    </style:style>
    <style:style style:name="gr3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svg:stroke-width="0.305cm" svg:stroke-color="#ff6309" draw:marker-start-width="0.351cm" draw:marker-end-width="0.351cm" draw:fill="none" draw:fill-color="#579d1c" draw:textarea-horizontal-align="justify" draw:textarea-vertical-align="middle" draw:auto-grow-height="false" fo:padding-top="0.275cm" fo:padding-bottom="0.275cm" fo:padding-left="0.4cm" fo:padding-right="0.4cm"/>
    </style:style>
    <style:style style:name="gr5" style:family="graphic" style:parent-style-name="standard">
      <style:graphic-properties svg:stroke-width="0.41cm" svg:stroke-color="#ff6309" draw:marker-start-width="0.582cm" draw:marker-end-width="0.582cm" draw:fill="solid" draw:fill-color="#579d1c" draw:textarea-horizontal-align="center" draw:textarea-vertical-align="middle" fo:padding-top="0.325cm" fo:padding-bottom="0.325cm" fo:padding-left="0.45cm" fo:padding-right="0.45cm"/>
    </style:style>
    <style:style style:name="gr6" style:family="graphic" style:parent-style-name="standard">
      <style:graphic-properties svg:stroke-width="0.3cm" svg:stroke-color="#ff6309" draw:marker-start-width="0.65cm" draw:marker-end-width="0.65cm" draw:fill="none" draw:fill-color="#579d1c" draw:textarea-horizontal-align="justify" draw:textarea-vertical-align="middle" draw:auto-grow-height="false" fo:padding-top="0.275cm" fo:padding-bottom="0.275cm" fo:padding-left="0.4cm" fo:padding-right="0.4cm"/>
    </style:style>
    <style:style style:name="gr7" style:family="graphic" style:parent-style-name="standard">
      <style:graphic-properties draw:stroke="none" draw:fill="solid" draw:fill-color="#ffd320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06cm"/>
    </style:style>
    <style:style style:name="gr9" style:family="graphic" style:parent-style-name="standard">
      <style:graphic-properties draw:stroke="none" draw:fill="none" fo:min-height="0.831cm"/>
    </style:style>
    <style:style style:name="gr10" style:family="graphic" style:parent-style-name="standard">
      <style:graphic-properties draw:stroke="none" draw:fill="none" fo:min-height="1.3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color="#333333" fo:font-family="Purisa" style:font-style-name="Regular" style:font-pitch="variable" fo:font-size="20pt" fo:font-weight="normal" style:font-size-asian="18pt" style:font-weight-asian="normal" style:font-size-complex="18pt" style:font-weight-complex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333333" fo:font-size="22pt" fo:font-weight="normal" style:font-weight-asian="normal" style:font-weight-complex="normal"/>
    </style:style>
    <style:style style:name="T1" style:family="text"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T2" style:family="text">
      <style:text-properties fo:color="#333333" fo:font-family="Purisa" style:font-style-name="Regular" style:font-pitch="variable" fo:font-size="20pt" fo:font-weight="normal" style:font-size-asian="18pt" style:font-weight-asian="normal" style:font-size-complex="18pt" style:font-weight-complex="normal"/>
    </style:style>
    <style:style style:name="T3" style:family="text">
      <style:text-properties fo:color="#333333" fo:font-family="purisa" style:font-style-name="Regular" style:font-pitch="variable" fo:font-size="2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851cm" svg:height="6.005cm" svg:x="2.475cm" svg:y="2.775cm">
          <draw:image xlink:href="Pictures/10000000000001B8000001BA246DEA7D.png" xlink:type="simple" xlink:show="embed" xlink:actuate="onLoad">
            <text:p/>
          </draw:image>
        </draw:frame>
        <draw:frame draw:style-name="gr1" draw:text-style-name="P1" draw:layer="layout" svg:width="3.9cm" svg:height="1.836cm" svg:x="3.879cm" svg:y="5.782cm">
          <draw:image xlink:href="Pictures/1000000000000201000000EF69924312.png" xlink:type="simple" xlink:show="embed" xlink:actuate="onLoad">
            <text:p/>
          </draw:image>
        </draw:frame>
        <draw:frame draw:style-name="gr2" draw:text-style-name="P3" draw:layer="layout" svg:width="2.688cm" svg:height="1.272cm" svg:x="4.548cm" svg:y="4.639cm">
          <draw:text-box>
            <text:p text:style-name="P2"><text:span text:style-name="T1">scoala</text:span></text:p>
          </draw:text-box>
        </draw:frame>
        <draw:g>
          <draw:frame draw:style-name="gr1" draw:text-style-name="P1" draw:layer="layout" svg:width="8.481cm" svg:height="7.993cm" svg:x="10.198cm" svg:y="2.616cm">
            <draw:image xlink:href="Pictures/100000000000025800000258157B027A.png" xlink:type="simple" xlink:show="embed" xlink:actuate="onLoad">
              <text:p/>
            </draw:image>
          </draw:frame>
          <draw:custom-shape draw:style-name="gr3" draw:text-style-name="P1" draw:layer="layout" svg:width="9.242cm" svg:height="8.308cm" svg:x="9.878cm" svg:y="2.3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1" draw:layer="layout" svg:width="0.98cm" svg:height="0.572cm" svg:x="13.356cm" svg:y="3.7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1" draw:layer="layout" svg:x1="13.842cm" svg:y1="4.49cm" svg:x2="13.843cm" svg:y2="4.585cm">
            <text:p/>
          </draw:line>
          <draw:custom-shape draw:style-name="gr6" draw:text-style-name="P1" draw:layer="layout" svg:width="1.246cm" svg:height="0.26cm" svg:x="13.066cm" svg:y="4.783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0.98cm" svg:height="0.572cm" svg:x="15.208cm" svg:y="3.5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1" draw:layer="layout" svg:x1="15.694cm" svg:y1="4.306cm" svg:x2="15.695cm" svg:y2="4.401cm">
            <text:p/>
          </draw:line>
          <draw:custom-shape draw:style-name="gr6" draw:text-style-name="P1" draw:layer="layout" svg:width="1.246cm" svg:height="0.26cm" svg:x="14.918cm" svg:y="4.59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0.98cm" svg:height="0.572cm" svg:x="13.804cm" svg:y="4.48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1" draw:layer="layout" svg:x1="14.29cm" svg:y1="5.259cm" svg:x2="14.291cm" svg:y2="5.354cm">
            <text:p/>
          </draw:line>
          <draw:custom-shape draw:style-name="gr6" draw:text-style-name="P1" draw:layer="layout" svg:width="1.246cm" svg:height="0.26cm" svg:x="13.514cm" svg:y="5.552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0.98cm" svg:height="0.572cm" svg:x="12.551cm" svg:y="3.9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1" draw:layer="layout" svg:x1="13.037cm" svg:y1="4.703cm" svg:x2="13.038cm" svg:y2="4.798cm">
            <text:p/>
          </draw:line>
          <draw:custom-shape draw:style-name="gr6" draw:text-style-name="P1" draw:layer="layout" svg:width="1.246cm" svg:height="0.26cm" svg:x="12.261cm" svg:y="4.9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0.98cm" svg:height="0.572cm" svg:x="10.948cm" svg:y="4.40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1" draw:layer="layout" svg:x1="11.434cm" svg:y1="5.181cm" svg:x2="11.435cm" svg:y2="5.276cm">
            <text:p/>
          </draw:line>
          <draw:custom-shape draw:style-name="gr6" draw:text-style-name="P1" draw:layer="layout" svg:width="1.246cm" svg:height="0.26cm" svg:x="10.658cm" svg:y="5.474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7" draw:text-style-name="P1" draw:layer="layout" svg:width="3.81cm" svg:height="2.54cm" svg:x="7.162cm" svg:y="2.404cm">
          <text:p/>
          <draw:enhanced-geometry svg:viewBox="0 0 21600 21600" draw:mirror-horizontal="false" draw:mirror-vertical="false" draw:text-areas="0 0 21600 21600" draw:type="circular-arrow" draw:modifiers="180 -47.9938289002704 5153.621808138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4" draw:layer="layout" svg:width="7.15cm" svg:height="3.668cm" svg:x="10.807cm" svg:y="6.149cm">
          <draw:text-box>
            <text:p text:style-name="P2"><text:span text:style-name="T2">Planeta cauta computere in stadiul S3</text:span></text:p>
          </draw:text-box>
        </draw:frame>
        <draw:custom-shape draw:style-name="gr7" draw:text-style-name="P1" draw:layer="layout" svg:width="3.81cm" svg:height="2.54cm" svg:x="7.162cm" svg:y="6.849cm">
          <text:p/>
          <draw:enhanced-geometry svg:viewBox="0 0 21600 21600" draw:mirror-vertical="true" draw:mirror-horizontal="true" draw:text-areas="0 0 21600 21600" draw:type="circular-arrow" draw:modifiers="180 -47.9938289002704 5153.621808138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6" draw:layer="layout" svg:width="4.311cm" svg:height="1.5cm" svg:x="6.969cm" svg:y="1.151cm">
          <draw:text-box>
            <text:p text:style-name="P5"><text:span text:style-name="T3">solicitare</text:span></text:p>
          </draw:text-box>
        </draw:frame>
        <draw:frame draw:style-name="gr10" draw:text-style-name="P6" draw:layer="layout" svg:width="3.914cm" svg:height="1.624cm" svg:x="7.373cm" svg:y="9.255cm">
          <draw:text-box>
            <text:p text:style-name="P5"><text:span text:style-name="T3">aju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 Costescu</meta:initial-creator>
    <meta:creation-date>2014-01-04T01:45:23.48</meta:creation-date>
    <dc:date>2014-01-04T01:52:17.95</dc:date>
    <dc:creator>Dan Costescu</dc:creator>
    <meta:editing-duration>PT4M55S</meta:editing-duration>
    <meta:editing-cycles>2</meta:editing-cycles>
    <meta:generator>OpenOffice/4.0.1$Win32 OpenOffice.org_project/401m5$Build-9714</meta:generator>
    <meta:document-statistic meta:object-count="31"/>
  </office:meta>
</office:document-meta>
</file>