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application/rdf+xml" manifest:full-path="manifest.rd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Preformatted-Text">
      <style:paragraph-properties fo:text-align="left" fo:text-indent="-0.3125in" fo:widows="2" fo:orphans="2" fo:margin-left="0.3125in" style:writing-mode="lr"/>
      <style:text-properties fo:color="#000000" fo:language="es" fo:country="MX" fo:font-weight="normal" fo:text-transform="none"/>
    </style:style>
    <style:style style:family="paragraph" style:name="P3" style:display-name="P3" style:parent-style-name="Preformatted-Text">
      <style:paragraph-properties fo:text-align="left" fo:widows="2" fo:orphans="2" fo:margin-left="0.5000in" style:writing-mode="lr"/>
      <style:text-properties fo:color="#000000" fo:language="es" fo:country="MX" fo:font-weight="normal" fo:text-transform="none"/>
    </style:style>
    <style:style style:family="paragraph" style:name="P1" style:display-name="P1" style:parent-style-name="Preformatted-Text">
      <style:paragraph-properties fo:text-align="left" fo:widows="2" fo:orphans="2" style:writing-mode="lr"/>
      <style:text-properties fo:color="#000000" fo:language="es" fo:country="MX" fo:font-weight="normal" fo:text-transform="none"/>
    </style:style>
    <style:style style:family="section" style:name="Sect1" style:display-name="Sect1"/>
    <style:page-layout style:name="PLayout2">
      <style:page-layout-properties fo:margin-top="2cm" fo:margin-bottom="2cm" fo:margin-left="2cm" fo:margin-right="2cm"/>
    </style:page-layout>
    <style:page-layout style:name="Standard">
      <style:page-layout-properties fo:margin-top="2cm" fo:margin-bottom="2cm" fo:margin-left="2cm" fo:margin-right="2cm"/>
    </style:page-layout>
  </office:automatic-styles>
  <office:body>
    <office:text>
      <text:section text:style-name="Sect1" text:name="Section1">
        <text:p text:style-name="P1">Formato de solicitud de laptops de Labdoo.</text:p>
        <text:p text:style-name="P1"/>
        <text:p text:style-name="P1"/>
        <text:p text:style-name="P1">Información del receptor:</text:p>
        <text:p text:style-name="P1">=========================</text:p>
        <text:p text:style-name="P1">Tu nombre:</text:p>
        <text:p text:style-name="P1">Tu dirección de correo electrónico:</text:p>
        <text:p text:style-name="P1">Tu organización :</text:p>
        <text:p text:style-name="P1">El sitio web de tu organización:</text:p>
        <text:p text:style-name="P1">Tu username de Labdoo.org: (esto es necesario para que Labdoo pueda asignar laptops a tu proyecto. Puedes registrarte aquí: https://www.labdoo.org/user/register)</text:p>
        <text:p text:style-name="P1">Título del proyecto: (un nombre breve para tu proyecto)</text:p>
        <text:p text:style-name="P1"/>
        <text:p text:style-name="P1">Instalaciones del proyecto:</text:p>
        <text:p text:style-name="P1">===========================</text:p>
        <text:p text:style-name="P1">1. <text:s/>Resumen del proyecto: (Por favor escribe un párrafo sobre la finalidad </text:p>
        <text:p text:style-name="P2">que tendrán las laptops en las instalaciones de tu proyecto.)</text:p>
        <text:p text:style-name="P1">2. <text:s/>Localización del proyecto:</text:p>
        <text:p text:style-name="P1">3. <text:s/>Idiomas de preferencia:</text:p>
        <text:p text:style-name="P1">4. <text:s/>Información de contacto en el sitio (por favor provee por lo menos una manera de contactarte):</text:p>
        <text:p text:style-name="P1"> <text:s text:c="3"/>4.1. Nombre:</text:p>
        <text:p text:style-name="P1"> <text:s text:c="3"/>4.2. Teléfono:</text:p>
        <text:p text:style-name="P1"> <text:s text:c="3"/>4.3. Correo electrónico:</text:p>
        <text:p text:style-name="P1"> <text:s text:c="3"/>4.4. Dirección (calle, número, colonia, ciudad, código postal, país):</text:p>
        <text:p text:style-name="P1"> <text:s text:c="3"/>4.5. Coordenadas de GPS (si las sabes o puedes averiguarlas):</text:p>
        <text:p text:style-name="P1">5. <text:s/>Número de laptops que se necesitan:</text:p>
        <text:p text:style-name="P1">6. <text:s/>Número de estudiantes:</text:p>
        <text:p text:style-name="P1">7. <text:s/>Número de profesores:</text:p>
        <text:p text:style-name="P2">8. <text:s/>Electricidad en las instalaciones: (Voltaje y tipo de conectores, por ejemplo tipo A, B, C, D, etc.; Ver el siguiente enlace para una explicación mas detallada: http://es.wikipedia.org/wiki/Enchufe)</text:p>
        <text:p text:style-name="P1">9. <text:s/>¿Hay acceso a internet en el sitio? [si / no]</text:p>
        <text:p text:style-name="P1"> <text:s text:c="3"/>9.1. ¿El acceso es inalámbrico o por cable?</text:p>
        <text:p text:style-name="P1">10. Condiciones sobre el cuarto donde se instalarán las laptops:</text:p>
        <text:p text:style-name="P1"> <text:s text:c="3"/>10.1. ¿Es seguro? [sí / no + breve explicación]</text:p>
        <text:p text:style-name="P2"> <text:s text:c="3"/>10.2. ¿Puede cerrarse de manera que los supervisores (ejemplo: profesores) puedan controlar el acceso? [sí / no + breve explicación]</text:p>
        <text:p text:style-name="P2"> <text:s text:c="3"/>10.3. ¿El cuarto protege del clima? (ejemplo. El cuarto protegería las laptops de lluvia, arena, etc?) [si / no + breve explicación]</text:p>
        <text:p text:style-name="P1"/>
        <text:p text:style-name="P1"/>
        <text:p text:style-name="P1">*** El solicitar laptops de Labdoo implica que al recibirlas el receptor está de acuerdo con el "Acuerdo de recepción de laptops de Labdoo".</text:p>
        <text:p text:style-name="P1"/>
        <text:p text:style-name="P1">Acuerdo de recepción de laptops</text:p>
        <text:p text:style-name="P1">====================================</text:p>
        <text:p text:style-name="P1"/>
        <text:p text:style-name="P1">Estimado receptor de laptops,</text:p>
        <text:p text:style-name="P1"/>
        <text:p text:style-name="P1">Estamos muy contentos de tener la oportunidad de contribuir a su proyecto al proporcionar la tecnología para ayudar a reducir la brecha digital. Con todo derecho vienen responsabilidades. La tecnología, cuando se utiliza adecuadamente, puede proporcionar medios muy poderosos para ayudar a aquellos que más lo necesitan. Pero si se usa incorrectamente, puede también dañar el medio ambiente. </text:p>
        <text:p text:style-name="P1"/>
        <text:p text:style-name="P1">Al recibir el equipo que solicitó, automáticamente usted acepta cumplir con las siguientes responsabilidades globales de Labdoo:</text:p>
        <text:p text:style-name="P1"/>
        <text:p text:style-name="P1">(1) Los artículos recibidos serán utilizados únicamente para la finalidad descrita por su organización en el momento en que solicitó la donación. Si desea utilizarlos para un propósito diferente, tendrá que contactar primero al equipo de Labdoo a través de contact@labdoo.org.</text:p>
        <text:p text:style-name="P1"/>
        <text:p text:style-name="P1">(2) En el caso de que algún incidente ocurra a cualquiera de los artículos recibidos, usted se comunicará con el equipo de Labdoo en contact@labdoo.org, incluyendo en su correo electrónico el número de etiqueta de los artículos relacionados con el incidente y una breve explicación. Las siguientes incidencias siempre deben ser reportadas:</text:p>
        <text:p text:style-name="P1"/>
        <text:p text:style-name="P3">(2,1) El final de la vida de cualquiera de los artículos recibidos, de modo que el artículo pueda ser debidamente reciclado.</text:p>
        <text:p text:style-name="P1"/>
        <text:p text:style-name="P3">(2,2) Cuando un elemento se rompa, presente mal funcionamiento, o haya cualquier cambio en su estado.</text:p>
        <text:p text:style-name="P1"/>
        <text:p text:style-name="P1">(3) Cada seis meses, por favor envíe un correo electrónico a contact@labdoo.org con la lista de los ordenadores portátiles que usted tiene y su estado (funciona o no funciona).</text:p>
        <text:p text:style-name="P1"/>
        <text:p text:style-name="P1">(4) Las laptops de Labdoo son ofrecidas sin ningún cost a usted, para propósitos educativos.  A cambio, usted se compromete a no utilizar las laptops para ningún fin comercial no cobrar ningún tipo de tarifa por su uso.</text:p>
        <text:p text:style-name="P1"/>
        <text:p text:style-name="P1">Le damos las gracias por su compromiso para hacer de nuestro mundo un lugar mejor y le deseamos lo mejor de las suertes en su misión humanitaria.</text:p>
        <text:p text:style-name="P1"/>
        <text:p text:style-name="P1">El equipo de Labdoo.</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Arial" svg:font-family="'Liberation Sans', Arial"/>
    <style:font-face style:name="Liberation Serif', 'Times New Roman" svg:font-family="Liberation Serif', 'Times New Roman"/>
    <style:font-face style:name="Times New Roman" svg:font-family="Times New Roman"/>
    <style:font-face style:name="DejaVu Sans Mono" svg:font-family="DejaVu Sans Mono"/>
  </office:font-face-decls>
  <office:styles>
    <style:default-style style:family="paragraph">
      <style:paragraph-properties style:tab-stop-distance="1.251cm"/>
    </style:default-style>
    <style:style style:family="paragraph" style:name="Caption" style:display-name="Caption" style:parent-style-name="Standard" style:next-style-name="Caption">
      <style:paragraph-properties fo:margin-top="0.212cm" fo:margin-bottom="0.212cm"/>
      <style:text-properties fo:font-size="12pt" fo:font-style="italic"/>
    </style:style>
    <style:style style:family="paragraph" style:name="Text-body" style:display-name="Text body" style:parent-style-name="Standard" style:next-style-name="Text-body">
      <style:paragraph-properties fo:margin-top="0cm" fo:margin-bottom="0.212cm"/>
    </style:style>
    <style:style style:family="paragraph" style:name="Normal" style:display-name="Normal">
      <style:paragraph-properties style:writing-mode="lr"/>
      <style:text-properties style:font-name="Times New Roman" fo:font-size="12pt" fo:language="es" fo:country="MX"/>
    </style:style>
    <style:style style:family="paragraph" style:name="Heading" style:display-name="Heading" style:parent-style-name="Standard" style:next-style-name="Text-body">
      <style:paragraph-properties fo:margin-top="0.423cm" fo:margin-bottom="0.212cm" fo:keep-with-next="always"/>
      <style:text-properties style:font-name="'Liberation Sans', Arial" fo:font-size="14pt"/>
    </style:style>
    <style:style style:family="paragraph" style:name="Standard" style:display-name="Standard" style:next-style-name="Standard">
      <style:paragraph-properties fo:text-align="left" fo:widows="0" fo:orphans="0" style:writing-mode="lr"/>
      <style:text-properties style:font-name="Liberation Serif', 'Times New Roman" fo:font-size="12pt" fo:language="es" fo:country="MX"/>
    </style:style>
    <style:style style:family="paragraph" style:name="Preformatted-Text" style:display-name="Preformatted Text" style:parent-style-name="Standard" style:next-style-name="Preformatted-Text">
      <style:paragraph-properties fo:margin-top="0cm" fo:margin-bottom="0cm"/>
      <style:text-properties style:font-name="DejaVu Sans Mono" fo:font-size="10pt"/>
    </style:style>
  </office:styles>
  <office:automatic-styles>
    <style:page-layout style:name="Standard">
      <style:page-layout-properties fo:page-width="21.590000cm" fo:page-height="27.940000cm" style:print-orientation="portrait" fo:margin-top="2cm" fo:margin-bottom="2cm" fo:margin-left="2cm" fo:margin-right="2c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9.2 (unix, gtk)</meta:generator>
    <meta:initial-creator>aingeru </meta:initial-creator>
    <meta:creation-date>2012-04-13T16:03:15</meta:creation-date>
    <dc:date>2012-05-22T16:54:18</dc:date>
  </office:meta>
</office:document-meta>
</file>